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4">
      <style:table-cell-properties style:diagonal-bl-tr="none" style:diagonal-tl-br="none" fo:border="0.74pt solid #000000" fo:padding="0.071cm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- NOVEMBR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98.2" calcext:value-type="float">
            <text:p>98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13" calcext:value-type="float">
            <text:p>109,1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34" calcext:value-type="float">
            <text:p>64,3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5.27" calcext:value-type="float">
            <text:p>105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63" calcext:value-type="float">
            <text:p>61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07" calcext:value-type="float">
            <text:p>104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9" calcext:value-type="float">
            <text:p>58,9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89" calcext:value-type="float">
            <text:p>117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1" calcext:value-type="float">
            <text:p>95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58" calcext:value-type="float">
            <text:p>100,5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53" calcext:value-type="float">
            <text:p>84,5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83" calcext:value-type="float">
            <text:p>94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27" calcext:value-type="float">
            <text:p>128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67" calcext:value-type="float">
            <text:p>81,6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45" calcext:value-type="float">
            <text:p>62,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70.73" calcext:value-type="float">
            <text:p>70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73" calcext:value-type="float">
            <text:p>52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28" calcext:value-type="float">
            <text:p>110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51" calcext:value-type="float">
            <text:p>154,5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64" calcext:value-type="float">
            <text:p>146,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6.29" calcext:value-type="float">
            <text:p>166,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103.23" calcext:value-type="float">
            <text:p>103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38" calcext:value-type="float">
            <text:p>142,3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7.53" calcext:value-type="float">
            <text:p>107,5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2.32" calcext:value-type="float">
            <text:p>132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27" calcext:value-type="float">
            <text:p>87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93" calcext:value-type="float">
            <text:p>59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12" calcext:value-type="float">
            <text:p>92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08" calcext:value-type="float">
            <text:p>80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2" calcext:value-type="float">
            <text:p>84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19" calcext:value-type="float">
            <text:p>109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63" calcext:value-type="float">
            <text:p>69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69" calcext:value-type="float">
            <text:p>154,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0.16" calcext:value-type="float">
            <text:p>160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83" calcext:value-type="float">
            <text:p>93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31" calcext:value-type="float">
            <text:p>106,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75" calcext:value-type="float">
            <text:p>117,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39" calcext:value-type="float">
            <text:p>62,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7.81" calcext:value-type="float">
            <text:p>107,8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3.33" calcext:value-type="float">
            <text:p>83,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1" office:value-type="float" office:value="97.52" calcext:value-type="float">
            <text:p>97,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6.47" calcext:value-type="float">
            <text:p>156,4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6.81" calcext:value-type="float">
            <text:p>166,8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13" calcext:value-type="float">
            <text:p>63,1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62.18" calcext:value-type="float">
            <text:p>162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2" calcext:value-type="float">
            <text:p>71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7.56" calcext:value-type="float">
            <text:p>107,5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63" calcext:value-type="float">
            <text:p>66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3" calcext:value-type="float">
            <text:p>60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93" calcext:value-type="float">
            <text:p>106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09" calcext:value-type="float">
            <text:p>70,0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03" calcext:value-type="float">
            <text:p>61,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29" calcext:value-type="float">
            <text:p>71,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91.5" calcext:value-type="float">
            <text:p>291,5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51" calcext:value-type="float">
            <text:p>88,5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92" calcext:value-type="float">
            <text:p>77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03" calcext:value-type="float">
            <text:p>65,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2.93" calcext:value-type="float">
            <text:p>162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18" calcext:value-type="float">
            <text:p>146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11.7" calcext:value-type="float">
            <text:p>111,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1.45" calcext:value-type="float">
            <text:p>61,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4.61" calcext:value-type="float">
            <text:p>94,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0.68" calcext:value-type="float">
            <text:p>140,6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8.3" calcext:value-type="float">
            <text:p>148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2.6" calcext:value-type="float">
            <text:p>152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46" calcext:value-type="float">
            <text:p>121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3" calcext:value-type="float">
            <text:p>60,1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9" calcext:value-type="float">
            <text:p>60,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7.6" calcext:value-type="float">
            <text:p>127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73.71" calcext:value-type="float">
            <text:p>73,7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72.79" calcext:value-type="float">
            <text:p>72,7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69" calcext:value-type="float">
            <text:p>60,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61" calcext:value-type="float">
            <text:p>93,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03" calcext:value-type="float">
            <text:p>60,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0.3" calcext:value-type="float">
            <text:p>150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2" calcext:value-type="float">
            <text:p>108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53" calcext:value-type="float">
            <text:p>69,5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94" calcext:value-type="float">
            <text:p>104,9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4.07" calcext:value-type="float">
            <text:p>154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21" calcext:value-type="float">
            <text:p>110,2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33" calcext:value-type="float">
            <text:p>60,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3.81" calcext:value-type="float">
            <text:p>143,8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86" calcext:value-type="float">
            <text:p>82,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73" calcext:value-type="float">
            <text:p>60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27" calcext:value-type="float">
            <text:p>110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45" calcext:value-type="float">
            <text:p>72,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1.92" calcext:value-type="float">
            <text:p>151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8.1" calcext:value-type="float">
            <text:p>168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67" calcext:value-type="float">
            <text:p>112,6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47" calcext:value-type="float">
            <text:p>146,4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1.65" calcext:value-type="float">
            <text:p>161,6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09" calcext:value-type="float">
            <text:p>125,0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85" calcext:value-type="float">
            <text:p>99,8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5.48" calcext:value-type="float">
            <text:p>95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28" calcext:value-type="float">
            <text:p>120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34" calcext:value-type="float">
            <text:p>62,3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72" calcext:value-type="float">
            <text:p>81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0.36" calcext:value-type="float">
            <text:p>150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11" calcext:value-type="float">
            <text:p>59,1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3.52" calcext:value-type="float">
            <text:p>133,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98" calcext:value-type="float">
            <text:p>96,9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1" office:value-type="float" office:value="139.48" calcext:value-type="float">
            <text:p>139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2.07" calcext:value-type="float">
            <text:p>122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4.83" calcext:value-type="float">
            <text:p>94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40.01" calcext:value-type="float">
            <text:p>140,0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4.93" calcext:value-type="float">
            <text:p>44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68.23" calcext:value-type="float">
            <text:p>168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6.24" calcext:value-type="float">
            <text:p>66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8.62" calcext:value-type="float">
            <text:p>108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4.75" calcext:value-type="float">
            <text:p>104,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83" calcext:value-type="float">
            <text:p>82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45" calcext:value-type="float">
            <text:p>87,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4.45" calcext:value-type="float">
            <text:p>214,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1.17" calcext:value-type="float">
            <text:p>151,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9.29" calcext:value-type="float">
            <text:p>159,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16.44" calcext:value-type="float">
            <text:p>116,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2" calcext:value-type="float">
            <text:p>76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50.07" calcext:value-type="float">
            <text:p>150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47.76" calcext:value-type="float">
            <text:p>147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55" calcext:value-type="float">
            <text:p>52,5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46" calcext:value-type="float">
            <text:p>59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15.06" calcext:value-type="float">
            <text:p>115,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51.14" calcext:value-type="float">
            <text:p>151,1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1.5" calcext:value-type="float">
            <text:p>101,5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04" calcext:value-type="float">
            <text:p>125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96" calcext:value-type="float">
            <text:p>68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82" calcext:value-type="float">
            <text:p>64,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05" calcext:value-type="float">
            <text:p>75,0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7.46" calcext:value-type="float">
            <text:p>137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.46" calcext:value-type="float">
            <text:p>131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59" calcext:value-type="float">
            <text:p>94,5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9.36" calcext:value-type="float">
            <text:p>89,3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89" calcext:value-type="float">
            <text:p>71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21.95" calcext:value-type="float">
            <text:p>121,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03" calcext:value-type="float">
            <text:p>78,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5.7" calcext:value-type="float">
            <text:p>105,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19.28" calcext:value-type="float">
            <text:p>119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7.48" calcext:value-type="float">
            <text:p>127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64" calcext:value-type="float">
            <text:p>121,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6.08" calcext:value-type="float">
            <text:p>156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0.61" calcext:value-type="float">
            <text:p>90,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3.18" calcext:value-type="float">
            <text:p>143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33" calcext:value-type="float">
            <text:p>45,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91" calcext:value-type="float">
            <text:p>80,9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13" calcext:value-type="float">
            <text:p>46,1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42" calcext:value-type="float">
            <text:p>78,4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77" calcext:value-type="float">
            <text:p>108,7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51" calcext:value-type="float">
            <text:p>46,5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4.63" calcext:value-type="float">
            <text:p>194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6" calcext:value-type="float">
            <text:p>62,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78" calcext:value-type="float">
            <text:p>71,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14" calcext:value-type="float">
            <text:p>94,1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0.47" calcext:value-type="float">
            <text:p>90,4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15" calcext:value-type="float">
            <text:p>66,1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6.31" calcext:value-type="float">
            <text:p>96,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0.62" calcext:value-type="float">
            <text:p>80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1.76" calcext:value-type="float">
            <text:p>10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11" calcext:value-type="float">
            <text:p>117,1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16" calcext:value-type="float">
            <text:p>109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7.24" calcext:value-type="float">
            <text:p>97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1" office:value-type="float" office:value="97.79" calcext:value-type="float">
            <text:p>97,7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5.59" calcext:value-type="float">
            <text:p>95,5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52" calcext:value-type="float">
            <text:p>98,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9" calcext:value-type="float">
            <text:p>60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86" calcext:value-type="float">
            <text:p>94,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24.25" calcext:value-type="float">
            <text:p>124,2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1" office:value-type="float" office:value="133.41" calcext:value-type="float">
            <text:p>133,4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3" calcext:value-type="float">
            <text:p>63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52" calcext:value-type="float">
            <text:p>61,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27" calcext:value-type="float">
            <text:p>59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95" calcext:value-type="float">
            <text:p>61,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29" calcext:value-type="float">
            <text:p>99,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23" calcext:value-type="float">
            <text:p>145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1" office:value-type="float" office:value="111.1" calcext:value-type="float">
            <text:p>111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39" calcext:value-type="float">
            <text:p>103,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58" calcext:value-type="float">
            <text:p>129,5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1" office:value-type="float" office:value="61.11" calcext:value-type="float">
            <text:p>61,1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14.64" calcext:value-type="float">
            <text:p>114,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1.83" calcext:value-type="float">
            <text:p>101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01" calcext:value-type="float">
            <text:p>63,0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57" calcext:value-type="float">
            <text:p>73,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51" calcext:value-type="float">
            <text:p>109,5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3.91" calcext:value-type="float">
            <text:p>153,9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5.3" calcext:value-type="float">
            <text:p>85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1.81" calcext:value-type="float">
            <text:p>101,8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24" calcext:value-type="float">
            <text:p>65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.93" calcext:value-type="float">
            <text:p>111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44" calcext:value-type="float">
            <text:p>141,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46" calcext:value-type="float">
            <text:p>117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68" calcext:value-type="float">
            <text:p>61,6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25.4" calcext:value-type="float">
            <text:p>225,4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8.99" calcext:value-type="float">
            <text:p>208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8.35" calcext:value-type="float">
            <text:p>118,3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70.15" calcext:value-type="float">
            <text:p>70,1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6.73" calcext:value-type="float">
            <text:p>116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.17" calcext:value-type="float">
            <text:p>6,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0.25" calcext:value-type="float">
            <text:p>90,2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08" calcext:value-type="float">
            <text:p>45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97" calcext:value-type="float">
            <text:p>76,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1" office:value-type="float" office:value="79.83" calcext:value-type="float">
            <text:p>7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1" office:value-type="float" office:value="102.66" calcext:value-type="float">
            <text:p>102,6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1" office:value-type="float" office:value="144.51" calcext:value-type="float">
            <text:p>144,5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79.28" calcext:value-type="float">
            <text:p>79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8.5" calcext:value-type="float">
            <text:p>68,5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1" office:value-type="float" office:value="71.18" calcext:value-type="float">
            <text:p>71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.59" calcext:value-type="float">
            <text:p>111,5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03" calcext:value-type="float">
            <text:p>45,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1.31" calcext:value-type="float">
            <text:p>51,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68" calcext:value-type="float">
            <text:p>72,6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1" office:value-type="float" office:value="69.08" calcext:value-type="float">
            <text:p>69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7.75" calcext:value-type="float">
            <text:p>157,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1" office:value-type="float" office:value="154.99" calcext:value-type="float">
            <text:p>154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85.18" calcext:value-type="float">
            <text:p>85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1" office:value-type="float" office:value="62.93" calcext:value-type="float">
            <text:p>62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60.17" calcext:value-type="float">
            <text:p>160,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99" calcext:value-type="float">
            <text:p>75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3.48" calcext:value-type="float">
            <text:p>63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68.16" calcext:value-type="float">
            <text:p>68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78" calcext:value-type="float">
            <text:p>72,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8.19" calcext:value-type="float">
            <text:p>148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08" calcext:value-type="float">
            <text:p>125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93.5" calcext:value-type="float">
            <text:p>93,5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27" calcext:value-type="float">
            <text:p>68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09.38" calcext:value-type="float">
            <text:p>109,3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2.07" calcext:value-type="float">
            <text:p>152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76" calcext:value-type="float">
            <text:p>56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93" calcext:value-type="float">
            <text:p>102,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1" office:value-type="float" office:value="61.78" calcext:value-type="float">
            <text:p>61,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7.4" calcext:value-type="float">
            <text:p>107,4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73" calcext:value-type="float">
            <text:p>93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9.83" calcext:value-type="float">
            <text:p>14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18" calcext:value-type="float">
            <text:p>66,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33" calcext:value-type="float">
            <text:p>145,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35" calcext:value-type="float">
            <text:p>78,3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94" calcext:value-type="float">
            <text:p>60,9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1" office:value-type="float" office:value="39.04" calcext:value-type="float">
            <text:p>39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69" calcext:value-type="float">
            <text:p>70,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1" office:value-type="float" office:value="12.34" calcext:value-type="float">
            <text:p>12,3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49" calcext:value-type="float">
            <text:p>32,4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27" calcext:value-type="float">
            <text:p>72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66" calcext:value-type="float">
            <text:p>71,6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02" calcext:value-type="float">
            <text:p>103,0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76" calcext:value-type="float">
            <text:p>69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1" office:value-type="float" office:value="138.67" calcext:value-type="float">
            <text:p>138,6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4.44" calcext:value-type="float">
            <text:p>24,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32" calcext:value-type="float">
            <text:p>120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.83" calcext:value-type="float">
            <text:p>12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72" calcext:value-type="float">
            <text:p>45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06" calcext:value-type="float">
            <text:p>62,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1" calcext:value-type="float">
            <text:p>76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2.42" calcext:value-type="float">
            <text:p>32,4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87" calcext:value-type="float">
            <text:p>99,8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.99" calcext:value-type="float">
            <text:p>11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.99" calcext:value-type="float">
            <text:p>11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27" calcext:value-type="float">
            <text:p>61,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19" calcext:value-type="float">
            <text:p>92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78" calcext:value-type="float">
            <text:p>74,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1" office:value-type="float" office:value="154.19" calcext:value-type="float">
            <text:p>154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85" calcext:value-type="float">
            <text:p>47,8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12.82" calcext:value-type="float">
            <text:p>212,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07" calcext:value-type="float">
            <text:p>92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19" calcext:value-type="float">
            <text:p>63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1" office:value-type="float" office:value="83.92" calcext:value-type="float">
            <text:p>83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61.92" calcext:value-type="float">
            <text:p>61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1" office:value-type="float" office:value="98.32" calcext:value-type="float">
            <text:p>98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63.56" calcext:value-type="float">
            <text:p>63,5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95" calcext:value-type="float">
            <text:p>125,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1" office:value-type="float" office:value="97.76" calcext:value-type="float">
            <text:p>97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7.1" calcext:value-type="float">
            <text:p>137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1" office:value-type="float" office:value="170.92" calcext:value-type="float">
            <text:p>170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62" calcext:value-type="float">
            <text:p>72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1" office:value-type="float" office:value="72.35" calcext:value-type="float">
            <text:p>72,3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80.9" calcext:value-type="float">
            <text:p>80,9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1" office:value-type="float" office:value="75.21" calcext:value-type="float">
            <text:p>75,2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99" calcext:value-type="float">
            <text:p>100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1" office:value-type="float" office:value="86.28" calcext:value-type="float">
            <text:p>86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73" calcext:value-type="float">
            <text:p>78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8.48" calcext:value-type="float">
            <text:p>88,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.67" calcext:value-type="float">
            <text:p>131,6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86" calcext:value-type="float">
            <text:p>60,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9" calcext:value-type="float">
            <text:p>81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79" calcext:value-type="float">
            <text:p>106,7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76" calcext:value-type="float">
            <text:p>64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89" calcext:value-type="float">
            <text:p>100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82" calcext:value-type="float">
            <text:p>57,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89" calcext:value-type="float">
            <text:p>145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91" calcext:value-type="float">
            <text:p>58,9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55" calcext:value-type="float">
            <text:p>64,5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4.07" calcext:value-type="float">
            <text:p>84,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82" calcext:value-type="float">
            <text:p>75,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0.35" calcext:value-type="float">
            <text:p>170,3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94.17" calcext:value-type="float">
            <text:p>194,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1.85" calcext:value-type="float">
            <text:p>151,8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65" calcext:value-type="float">
            <text:p>65,6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38" calcext:value-type="float">
            <text:p>71,3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96.92" calcext:value-type="float">
            <text:p>96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49" calcext:value-type="float">
            <text:p>141,4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69.54" calcext:value-type="float">
            <text:p>169,5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97.77" calcext:value-type="float">
            <text:p>97,7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23" calcext:value-type="float">
            <text:p>87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62" calcext:value-type="float">
            <text:p>76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3.83" calcext:value-type="float">
            <text:p>83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68" calcext:value-type="float">
            <text:p>86,6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63" calcext:value-type="float">
            <text:p>60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88" calcext:value-type="float">
            <text:p>70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92" calcext:value-type="float">
            <text:p>73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61" calcext:value-type="float">
            <text:p>70,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73" calcext:value-type="float">
            <text:p>86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77" calcext:value-type="float">
            <text:p>84,7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32" calcext:value-type="float">
            <text:p>61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6.41" calcext:value-type="float">
            <text:p>116,4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14" calcext:value-type="float">
            <text:p>61,1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82" calcext:value-type="float">
            <text:p>146,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09" calcext:value-type="float">
            <text:p>142,0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65.89" calcext:value-type="float">
            <text:p>365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2.19" calcext:value-type="float">
            <text:p>142,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39" calcext:value-type="float">
            <text:p>74,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71" calcext:value-type="float">
            <text:p>61,7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42" calcext:value-type="float">
            <text:p>146,4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0.1" calcext:value-type="float">
            <text:p>150,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15" calcext:value-type="float">
            <text:p>128,1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88" calcext:value-type="float">
            <text:p>86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06" calcext:value-type="float">
            <text:p>75,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99" calcext:value-type="float">
            <text:p>69,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7.4" calcext:value-type="float">
            <text:p>97,4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1.21" calcext:value-type="float">
            <text:p>91,2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3.26" calcext:value-type="float">
            <text:p>173,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2.15" calcext:value-type="float">
            <text:p>122,1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2.83" calcext:value-type="float">
            <text:p>92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97" calcext:value-type="float">
            <text:p>67,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5.46" calcext:value-type="float">
            <text:p>45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62" calcext:value-type="float">
            <text:p>58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9.32" calcext:value-type="float">
            <text:p>89,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43" calcext:value-type="float">
            <text:p>60,4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23" calcext:value-type="float">
            <text:p>47,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9" calcext:value-type="float">
            <text:p>63,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4.8" calcext:value-type="float">
            <text:p>114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42" calcext:value-type="float">
            <text:p>87,4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3.06" calcext:value-type="float">
            <text:p>143,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28" calcext:value-type="float">
            <text:p>128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95" calcext:value-type="float">
            <text:p>88,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42" calcext:value-type="float">
            <text:p>64,4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83" calcext:value-type="float">
            <text:p>44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74" calcext:value-type="float">
            <text:p>60,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63" calcext:value-type="float">
            <text:p>117,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05" calcext:value-type="float">
            <text:p>125,0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.88" calcext:value-type="float">
            <text:p>131,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73.47" calcext:value-type="float">
            <text:p>73,47 </text:p>
          </table:table-cell>
          <table:table-cell table:number-columns-repeated="1020"/>
        </table:table-row>
        <table:table-row table:style-name="ro2" table:number-rows-repeated="10481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number:text> R$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/>
      <number:text> </number:text>
    </number:number-style>
    <number:number-style style:name="N134">
      <number:text>-</number:text>
      <number:number number:decimal-places="2" number:min-integer-digits="1"/>
      <number:text> </number:text>
      <style:map style:condition="value()&gt;=0" style:apply-style-name="N134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JUNHO" style:display-name="PageStyle_FATURA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JUNHO_20_1" style:display-name="PageStyle_FATURA JUNH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7:25:06.106000000</dc:date>
    <meta:generator>LibreOffice/4.3.2.2$Windows_x86 LibreOffice_project/edfb5295ba211bd31ad47d0bad0118690f76407d</meta:generator>
    <meta:editing-duration>PT16M28S</meta:editing-duration>
    <meta:editing-cycles>1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