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fo:border="0.74pt solid #000000"/>
    </style:style>
    <style:style style:name="ce12" style:family="table-cell" style:parent-style-name="Default" style:data-style-name="N114">
      <style:table-cell-properties style:diagonal-bl-tr="none" style:diagonal-tl-br="none" fo:border="0.74pt solid #000000" fo:padding="0.071cm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OUTUBRO'.C1" table:end-x="3.408cm" table:end-y="2.009cm" draw:z-index="0" draw:name="Imagem 1" draw:style-name="gr1" draw:text-style-name="P1" svg:width="2.142cm" svg:height="2.009cm" svg:x="1.266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GASTOS CELULAR INSTITUCIONAL - DEZEMBRO / 2015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14-120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67.2" calcext:value-type="float">
            <text:p>67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2.36" calcext:value-type="float">
            <text:p>102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05" calcext:value-type="float">
            <text:p>95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25" calcext:value-type="float">
            <text:p>60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.32" calcext:value-type="float">
            <text:p>165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2.98" calcext:value-type="float">
            <text:p>142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4.21" calcext:value-type="float">
            <text:p>154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8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5.2" calcext:value-type="float">
            <text:p>35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9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6.47" calcext:value-type="float">
            <text:p>96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36" calcext:value-type="float">
            <text:p>87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2.03" calcext:value-type="float">
            <text:p>112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1.85" calcext:value-type="float">
            <text:p>141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.87" calcext:value-type="float">
            <text:p>165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3" calcext:value-type="float">
            <text:p>11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4.21" calcext:value-type="float">
            <text:p>154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.02" calcext:value-type="float">
            <text:p>165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35-46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87.2" calcext:value-type="float">
            <text:p>187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8-00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24" calcext:value-type="float">
            <text:p>69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7.28" calcext:value-type="float">
            <text:p>77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69.51" calcext:value-type="float">
            <text:p>69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8.21" calcext:value-type="float">
            <text:p>98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0-00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" calcext:value-type="float">
            <text:p>6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1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4.54" calcext:value-type="float">
            <text:p>74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6.51" calcext:value-type="float">
            <text:p>96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1" calcext:value-type="float">
            <text:p>131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163.02" calcext:value-type="float">
            <text:p>163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6.52" calcext:value-type="float">
            <text:p>196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32" calcext:value-type="float">
            <text:p>69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7" calcext:value-type="float">
            <text:p>7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5.7" calcext:value-type="float">
            <text:p>115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6.32" calcext:value-type="float">
            <text:p>11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8.04" calcext:value-type="float">
            <text:p>138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89" calcext:value-type="float">
            <text:p>65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6-0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02" calcext:value-type="float">
            <text:p>57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4-97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4.02" calcext:value-type="float">
            <text:p>124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5-65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6" calcext:value-type="float">
            <text:p>13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8-1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.96" calcext:value-type="float">
            <text:p>165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0-13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87.25" calcext:value-type="float">
            <text:p>187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2-17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8.03" calcext:value-type="float">
            <text:p>98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3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1.02" calcext:value-type="float">
            <text:p>141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41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6.32" calcext:value-type="float">
            <text:p>15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4" calcext:value-type="float">
            <text:p>17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4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9.25" calcext:value-type="float">
            <text:p>169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7" calcext:value-type="float">
            <text:p>15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9.35" calcext:value-type="float">
            <text:p>169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0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4.02" calcext:value-type="float">
            <text:p>54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2" calcext:value-type="float">
            <text:p>69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8.62" calcext:value-type="float">
            <text:p>68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ELETRICISTA</text:p>
          </table:table-cell>
          <table:table-cell table:style-name="ce11" office:value-type="float" office:value="78.2" calcext:value-type="float">
            <text:p>78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1.03" calcext:value-type="float">
            <text:p>41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7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2.09" calcext:value-type="float">
            <text:p>152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6.25" calcext:value-type="float">
            <text:p>136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9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2.21" calcext:value-type="float">
            <text:p>192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0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1.03" calcext:value-type="float">
            <text:p>211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47" calcext:value-type="float">
            <text:p>69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6.2" calcext:value-type="float">
            <text:p>96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8.69" calcext:value-type="float">
            <text:p>88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5.02" calcext:value-type="float">
            <text:p>145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.4" calcext:value-type="float">
            <text:p>165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6.55" calcext:value-type="float">
            <text:p>19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01" calcext:value-type="float">
            <text:p>57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6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32" calcext:value-type="float">
            <text:p>95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4" calcext:value-type="float">
            <text:p>7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2.05" calcext:value-type="float">
            <text:p>112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63.52" calcext:value-type="float">
            <text:p>163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68.25" calcext:value-type="float">
            <text:p>168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42" calcext:value-type="float">
            <text:p>142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74.011" calcext:value-type="float">
            <text:p>174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8.08" calcext:value-type="float">
            <text:p>168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4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1" calcext:value-type="float">
            <text:p>111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2.35" calcext:value-type="float">
            <text:p>92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1.96" calcext:value-type="float">
            <text:p>141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2.69" calcext:value-type="float">
            <text:p>132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87" calcext:value-type="float">
            <text:p>63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9" calcext:value-type="float">
            <text:p>117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4.69" calcext:value-type="float">
            <text:p>154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8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02" calcext:value-type="float">
            <text:p>135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90.2" calcext:value-type="float">
            <text:p>190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201.35" calcext:value-type="float">
            <text:p>201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6.58" calcext:value-type="float">
            <text:p>196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6.85" calcext:value-type="float">
            <text:p>136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3.55" calcext:value-type="float">
            <text:p>193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" calcext:value-type="float">
            <text:p>6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4.5" calcext:value-type="float">
            <text:p>114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11" calcext:value-type="float">
            <text:p>56,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06" calcext:value-type="float">
            <text:p>135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0.3" calcext:value-type="float">
            <text:p>220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5.47" calcext:value-type="float">
            <text:p>165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05" calcext:value-type="float">
            <text:p>73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55" calcext:value-type="float">
            <text:p>95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5.89" calcext:value-type="float">
            <text:p>135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9" calcext:value-type="float">
            <text:p>8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1" calcext:value-type="float">
            <text:p>201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02" calcext:value-type="float">
            <text:p>95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7.32" calcext:value-type="float">
            <text:p>77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63" calcext:value-type="float">
            <text:p>95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37" calcext:value-type="float">
            <text:p>115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39" calcext:value-type="float">
            <text:p>72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55" calcext:value-type="float">
            <text:p>58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7.4" calcext:value-type="float">
            <text:p>117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81" calcext:value-type="float">
            <text:p>87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9.3" calcext:value-type="float">
            <text:p>159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75" calcext:value-type="float">
            <text:p>62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73" calcext:value-type="float">
            <text:p>65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3.03" calcext:value-type="float">
            <text:p>83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1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0.42" calcext:value-type="float">
            <text:p>110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TJ - PLANTÃO</text:p>
          </table:table-cell>
          <table:table-cell table:style-name="ce12" office:value-type="float" office:value="84.77" calcext:value-type="float">
            <text:p>84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8.98" calcext:value-type="float">
            <text:p>178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12.42" calcext:value-type="float">
            <text:p>112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9.65" calcext:value-type="float">
            <text:p>89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22.24" calcext:value-type="float">
            <text:p>122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0.46" calcext:value-type="float">
            <text:p>60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3.33" calcext:value-type="float">
            <text:p>73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2.27" calcext:value-type="float">
            <text:p>62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37" calcext:value-type="float">
            <text:p>62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18" calcext:value-type="float">
            <text:p>65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9.86" calcext:value-type="float">
            <text:p>109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86" calcext:value-type="float">
            <text:p>104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72" calcext:value-type="float">
            <text:p>79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5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04" calcext:value-type="float">
            <text:p>87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6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83" calcext:value-type="float">
            <text:p>61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4.39" calcext:value-type="float">
            <text:p>64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6.32" calcext:value-type="float">
            <text:p>8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71.03" calcext:value-type="float">
            <text:p>171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25.09" calcext:value-type="float">
            <text:p>125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6.48" calcext:value-type="float">
            <text:p>86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4.15" calcext:value-type="float">
            <text:p>94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81" calcext:value-type="float">
            <text:p>87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7.47" calcext:value-type="float">
            <text:p>97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0.49" calcext:value-type="float">
            <text:p>100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.56" calcext:value-type="float">
            <text:p>82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51" calcext:value-type="float">
            <text:p>65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8.16" calcext:value-type="float">
            <text:p>128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46" calcext:value-type="float">
            <text:p>64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67.09" calcext:value-type="float">
            <text:p>67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1.25" calcext:value-type="float">
            <text:p>121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93.93" calcext:value-type="float">
            <text:p>9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6.76" calcext:value-type="float">
            <text:p>106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.91" calcext:value-type="float">
            <text:p>82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2.02" calcext:value-type="float">
            <text:p>102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0.33" calcext:value-type="float">
            <text:p>60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3.89" calcext:value-type="float">
            <text:p>63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25" calcext:value-type="float">
            <text:p>68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28" calcext:value-type="float">
            <text:p>66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3.47" calcext:value-type="float">
            <text:p>123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" calcext:value-type="float">
            <text:p>8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9.56" calcext:value-type="float">
            <text:p>179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22" calcext:value-type="float">
            <text:p>64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2.5" calcext:value-type="float">
            <text:p>122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45" calcext:value-type="float">
            <text:p>60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15" calcext:value-type="float">
            <text:p>69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33" calcext:value-type="float">
            <text:p>60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23" calcext:value-type="float">
            <text:p>60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83" calcext:value-type="float">
            <text:p>88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5.69" calcext:value-type="float">
            <text:p>75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11" calcext:value-type="float">
            <text:p>98,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97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96" calcext:value-type="float">
            <text:p>68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28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1.71" calcext:value-type="float">
            <text:p>131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9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– FÓRUM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6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46.67" calcext:value-type="float">
            <text:p>146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06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0.69" calcext:value-type="float">
            <text:p>110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5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02" calcext:value-type="float">
            <text:p>79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79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66.75" calcext:value-type="float">
            <text:p>66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9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SG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34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7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78" calcext:value-type="float">
            <text:p>65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1-59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3.71" calcext:value-type="float">
            <text:p>103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2-71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8" calcext:value-type="float">
            <text:p>60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3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87" calcext:value-type="float">
            <text:p>67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8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0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INFORMÁTICA</text:p>
          </table:table-cell>
          <table:table-cell table:style-name="ce12" office:value-type="float" office:value="111.25" calcext:value-type="float">
            <text:p>111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2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92" calcext:value-type="float">
            <text:p>61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36" calcext:value-type="float">
            <text:p>104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6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INFORMÁTICA</text:p>
          </table:table-cell>
          <table:table-cell table:style-name="ce12" office:value-type="float" office:value="70.76" calcext:value-type="float">
            <text:p>70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447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0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8" calcext:value-type="float">
            <text:p>62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27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3.94" calcext:value-type="float">
            <text:p>133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51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77" calcext:value-type="float">
            <text:p>64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6-9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8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3.43" calcext:value-type="float">
            <text:p>153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95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3.65" calcext:value-type="float">
            <text:p>83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8-89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83" calcext:value-type="float">
            <text:p>61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16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4.24" calcext:value-type="float">
            <text:p>84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7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89" calcext:value-type="float">
            <text:p>81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53" calcext:value-type="float">
            <text:p>61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3.78" calcext:value-type="float">
            <text:p>163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.97" calcext:value-type="float">
            <text:p>145,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9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55" calcext:value-type="float">
            <text:p>68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1-13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ASSESSORIA</text:p>
          </table:table-cell>
          <table:table-cell table:style-name="ce12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13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8" calcext:value-type="float">
            <text:p>72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28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43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8.12" calcext:value-type="float">
            <text:p>108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60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15" calcext:value-type="float">
            <text:p>77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80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6.83" calcext:value-type="float">
            <text:p>106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91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4.65" calcext:value-type="float">
            <text:p>74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6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3.46" calcext:value-type="float">
            <text:p>153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5-9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7.71" calcext:value-type="float">
            <text:p>117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72" calcext:value-type="float">
            <text:p>77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2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51.4" calcext:value-type="float">
            <text:p>451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9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92" calcext:value-type="float">
            <text:p>60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7-6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55" calcext:value-type="float">
            <text:p>72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270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8.58" calcext:value-type="float">
            <text:p>118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TRANSPORTE</text:p>
          </table:table-cell>
          <table:table-cell table:style-name="ce12" office:value-type="float" office:value="63.54" calcext:value-type="float">
            <text:p>63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GURANÇA</text:p>
          </table:table-cell>
          <table:table-cell table:style-name="ce12" office:value-type="float" office:value="100.33" calcext:value-type="float">
            <text:p>100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2-63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BIBLIOTECA</text:p>
          </table:table-cell>
          <table:table-cell table:style-name="ce12" office:value-type="float" office:value="61.79" calcext:value-type="float">
            <text:p>61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06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77.63" calcext:value-type="float">
            <text:p>177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677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67.28" calcext:value-type="float">
            <text:p>67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ENGENHARIA</text:p>
          </table:table-cell>
          <table:table-cell table:style-name="ce12" office:value-type="float" office:value="111.07" calcext:value-type="float">
            <text:p>111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6.25" calcext:value-type="float">
            <text:p>126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6.19" calcext:value-type="float">
            <text:p>116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2.43" calcext:value-type="float">
            <text:p>92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RH </text:p>
          </table:table-cell>
          <table:table-cell table:style-name="ce12" office:value-type="float" office:value="106.56" calcext:value-type="float">
            <text:p>106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1.07" calcext:value-type="float">
            <text:p>61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AD</text:p>
          </table:table-cell>
          <table:table-cell table:style-name="ce12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45" calcext:value-type="float">
            <text:p>64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OF</text:p>
          </table:table-cell>
          <table:table-cell table:style-name="ce12" office:value-type="float" office:value="79.47" calcext:value-type="float">
            <text:p>79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2" office:value-type="float" office:value="125.32" calcext:value-type="float">
            <text:p>125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2" office:value-type="float" office:value="105.55" calcext:value-type="float">
            <text:p>105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OLICIAL</text:p>
          </table:table-cell>
          <table:table-cell table:style-name="ce12" office:value-type="float" office:value="103.86" calcext:value-type="float">
            <text:p>103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7" calcext:value-type="float">
            <text:p>59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69.08" calcext:value-type="float">
            <text:p>169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2" office:value-type="float" office:value="48.68" calcext:value-type="float">
            <text:p>48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73.36" calcext:value-type="float">
            <text:p>73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13" calcext:value-type="float">
            <text:p>63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7.08" calcext:value-type="float">
            <text:p>57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9" calcext:value-type="float">
            <text:p>59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28.73" calcext:value-type="float">
            <text:p>128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93" calcext:value-type="float">
            <text:p>6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75.57" calcext:value-type="float">
            <text:p>75,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9.06" calcext:value-type="float">
            <text:p>119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50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9.81" calcext:value-type="float">
            <text:p>159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09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19" calcext:value-type="float">
            <text:p>95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4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3.49" calcext:value-type="float">
            <text:p>163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63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DE AUDITÓRI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96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6-65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44" calcext:value-type="float">
            <text:p>59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1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34" calcext:value-type="float">
            <text:p>62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4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6.12" calcext:value-type="float">
            <text:p>76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15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06" calcext:value-type="float">
            <text:p>87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30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34" calcext:value-type="float">
            <text:p>68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5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3.66" calcext:value-type="float">
            <text:p>173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97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MUNICAÇÃO</text:p>
          </table:table-cell>
          <table:table-cell table:style-name="ce12" office:value-type="float" office:value="126.2" calcext:value-type="float">
            <text:p>126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0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34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PL</text:p>
          </table:table-cell>
          <table:table-cell table:style-name="ce12" office:value-type="float" office:value="113.57" calcext:value-type="float">
            <text:p>113,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40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4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3.1" calcext:value-type="float">
            <text:p>153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0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9.22" calcext:value-type="float">
            <text:p>129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18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8" calcext:value-type="float">
            <text:p>60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21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EJAMENTO</text:p>
          </table:table-cell>
          <table:table-cell table:style-name="ce12" office:value-type="float" office:value="86.4" calcext:value-type="float">
            <text:p>86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2-68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3-82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1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0.83" calcext:value-type="float">
            <text:p>90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9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55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22" calcext:value-type="float">
            <text:p>63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7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95" calcext:value-type="float">
            <text:p>65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3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6.31" calcext:value-type="float">
            <text:p>76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7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71" calcext:value-type="float">
            <text:p>58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8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0.38" calcext:value-type="float">
            <text:p>50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3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86" calcext:value-type="float">
            <text:p>81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01" calcext:value-type="float">
            <text:p>115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1-5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91" calcext:value-type="float">
            <text:p>73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07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82" calcext:value-type="float">
            <text:p>66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30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76" calcext:value-type="float">
            <text:p>73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0.09" calcext:value-type="float">
            <text:p>80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0.01" calcext:value-type="float">
            <text:p>70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3-63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26" calcext:value-type="float">
            <text:p>61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036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8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3.69" calcext:value-type="float">
            <text:p>103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3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0.02" calcext:value-type="float">
            <text:p>120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54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5.12" calcext:value-type="float">
            <text:p>155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0-09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92" calcext:value-type="float">
            <text:p>63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1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B. MEDICO</text:p>
          </table:table-cell>
          <table:table-cell table:style-name="ce12" office:value-type="float" office:value="66.29" calcext:value-type="float">
            <text:p>66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6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ESCINT</text:p>
          </table:table-cell>
          <table:table-cell table:style-name="ce12" office:value-type="float" office:value="60.23" calcext:value-type="float">
            <text:p>60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7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2" office:value-type="float" office:value="73.13" calcext:value-type="float">
            <text:p>73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4.63" calcext:value-type="float">
            <text:p>164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9.67" calcext:value-type="float">
            <text:p>99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7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FOLHA</text:p>
          </table:table-cell>
          <table:table-cell table:style-name="ce12" office:value-type="float" office:value="87.42" calcext:value-type="float">
            <text:p>87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9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2.21" calcext:value-type="float">
            <text:p>122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NTRAL DE INQUERÍTOS – FÓRUM</text:p>
          </table:table-cell>
          <table:table-cell table:style-name="ce12" office:value-type="float" office:value="108.12" calcext:value-type="float">
            <text:p>108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33" calcext:value-type="float">
            <text:p>64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2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-CHEFE – ASSES. TÉCNICA</text:p>
          </table:table-cell>
          <table:table-cell table:style-name="ce12" office:value-type="float" office:value="70.2" calcext:value-type="float">
            <text:p>70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3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2" office:value-type="float" office:value="78.12" calcext:value-type="float">
            <text:p>78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4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A-CHEFE – CONTROLE INT. </text:p>
          </table:table-cell>
          <table:table-cell table:style-name="ce12" office:value-type="float" office:value="171.54" calcext:value-type="float">
            <text:p>171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13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3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IMP</text:p>
          </table:table-cell>
          <table:table-cell table:style-name="ce12" office:value-type="float" office:value="62.32" calcext:value-type="float">
            <text:p>62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2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83" calcext:value-type="float">
            <text:p>73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4-77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6-2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34" calcext:value-type="float">
            <text:p>98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32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3.06" calcext:value-type="float">
            <text:p>113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73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827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82" calcext:value-type="float">
            <text:p>141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97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72" calcext:value-type="float">
            <text:p>47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65" calcext:value-type="float">
            <text:p>79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44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06" calcext:value-type="float">
            <text:p>73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74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5.46" calcext:value-type="float">
            <text:p>175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9-52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0.12" calcext:value-type="float">
            <text:p>80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5-23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28" calcext:value-type="float">
            <text:p>81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9-95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9.74" calcext:value-type="float">
            <text:p>119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0-271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88.27" calcext:value-type="float">
            <text:p>88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6.35" calcext:value-type="float">
            <text:p>56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93" calcext:value-type="float">
            <text:p>44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8-04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1.8" calcext:value-type="float">
            <text:p>51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1-39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32" calcext:value-type="float">
            <text:p>59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3-96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119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30.74" calcext:value-type="float">
            <text:p>130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0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6.72" calcext:value-type="float">
            <text:p>176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3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63.85" calcext:value-type="float">
            <text:p>63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4.41" calcext:value-type="float">
            <text:p>64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3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41" calcext:value-type="float">
            <text:p>73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5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23" calcext:value-type="float">
            <text:p>62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8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61" calcext:value-type="float">
            <text:p>68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94" calcext:value-type="float">
            <text:p>87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76" calcext:value-type="float">
            <text:p>79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7.39" calcext:value-type="float">
            <text:p>117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9-0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6.73" calcext:value-type="float">
            <text:p>146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2-35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.09" calcext:value-type="float">
            <text:p>82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5-66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2.95" calcext:value-type="float">
            <text:p>112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6-04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45" calcext:value-type="float">
            <text:p>81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5" calcext:value-type="float">
            <text:p>85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4.5" calcext:value-type="float">
            <text:p>74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4.32" calcext:value-type="float">
            <text:p>374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8.86" calcext:value-type="float">
            <text:p>158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09" calcext:value-type="float">
            <text:p>64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9.58" calcext:value-type="float">
            <text:p>99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0.38" calcext:value-type="float">
            <text:p>120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04" calcext:value-type="float">
            <text:p>69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64" calcext:value-type="float">
            <text:p>64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28" calcext:value-type="float">
            <text:p>88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63" calcext:value-type="float">
            <text:p>61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63" calcext:value-type="float">
            <text:p>60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4.1" calcext:value-type="float">
            <text:p>144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22" calcext:value-type="float">
            <text:p>49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0.7" calcext:value-type="float">
            <text:p>100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.22" calcext:value-type="float">
            <text:p>71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65" calcext:value-type="float">
            <text:p>60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2.83" calcext:value-type="float">
            <text:p>112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7.54" calcext:value-type="float">
            <text:p>107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55" calcext:value-type="float">
            <text:p>58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91" calcext:value-type="float">
            <text:p>47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6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0.78" calcext:value-type="float">
            <text:p>50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2-23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.54" calcext:value-type="float">
            <text:p>71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3-00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.01" calcext:value-type="float">
            <text:p>63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8-92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9-0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78" calcext:value-type="float">
            <text:p>58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1-0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2-0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9.26" calcext:value-type="float">
            <text:p>109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5-91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8.15" calcext:value-type="float">
            <text:p>118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6-78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0.18" calcext:value-type="float">
            <text:p>80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8-78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0.93" calcext:value-type="float">
            <text:p>110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10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6.65" calcext:value-type="float">
            <text:p>56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65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5.18" calcext:value-type="float">
            <text:p>75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26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73" calcext:value-type="float">
            <text:p>10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37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2.16" calcext:value-type="float">
            <text:p>52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4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7.38" calcext:value-type="float">
            <text:p>207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5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0.56" calcext:value-type="float">
            <text:p>130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76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6.84" calcext:value-type="float">
            <text:p>46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.77" calcext:value-type="float">
            <text:p>82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58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09" calcext:value-type="float">
            <text:p>67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0-16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8.81" calcext:value-type="float">
            <text:p>148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7-49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2.33" calcext:value-type="float">
            <text:p>112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67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8.52" calcext:value-type="float">
            <text:p>98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71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5.2" calcext:value-type="float">
            <text:p>145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73-48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98.22" calcext:value-type="float">
            <text:p>98,22</text:p>
          </table:table-cell>
          <table:table-cell table:number-columns-repeated="1020"/>
        </table:table-row>
        <table:table-row table:style-name="ro2" table:number-rows-repeated="10481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/>
    </number:number-style>
    <number:number-style style:name="N114">
      <style:text-properties fo:color="#ff0000"/>
      <number:number number:decimal-places="2" number:min-integer-digits="1"/>
      <style:map style:condition="value()&gt;=0" style:apply-style-name="N114P0"/>
    </number:number-style>
    <number:number-style style:name="N11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integer-digits="1" number:grouping="true"/>
    </number:number-style>
    <number:number-style style:name="N120">
      <number:text>-R$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number:min-integer-digits="1" number:grouping="true"/>
    </number:number-style>
    <number:number-style style:name="N123">
      <number:text>-R$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R$ </number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number:text> </number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333333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16:48:06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" style:display-name="PageStyle_FATURA OUTUB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2" style:display-name="PageStyle_FATURA OUTUBR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3" style:display-name="PageStyle_FATURA OUTUBR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4" style:display-name="PageStyle_FATURA OUTUBR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5" style:display-name="PageStyle_FATURA OUTUBR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6" style:display-name="PageStyle_FATURA OUTUBRO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meta:print-date>2015-09-02T17:36:12</meta:print-date>
    <meta:creation-date>2014-11-13T19:47:02</meta:creation-date>
    <dc:date>2016-08-11T17:01:44.995000000</dc:date>
    <meta:generator>LibreOffice/4.3.2.2$Windows_x86 LibreOffice_project/edfb5295ba211bd31ad47d0bad0118690f76407d</meta:generator>
    <meta:editing-duration>PT44M59S</meta:editing-duration>
    <meta:editing-cycles>8</meta:editing-cycles>
    <meta:document-statistic meta:table-count="1" meta:cell-count="16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