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- JANEIRO / 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28.95" calcext:value-type="float">
            <text:p>R$ 128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57" calcext:value-type="float">
            <text:p>R$ 32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11" calcext:value-type="float">
            <text:p>R$ 32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02" calcext:value-type="float">
            <text:p>R$ 34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38" calcext:value-type="float">
            <text:p>R$ 42,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54" calcext:value-type="float">
            <text:p>R$ 51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39" calcext:value-type="float">
            <text:p>R$ 31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37" calcext:value-type="float">
            <text:p>R$ 31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99" calcext:value-type="float">
            <text:p>R$ 61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12" calcext:value-type="float">
            <text:p>R$ 50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89" calcext:value-type="float">
            <text:p>R$ 36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87" calcext:value-type="float">
            <text:p>R$ 35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59" calcext:value-type="float">
            <text:p>R$ 38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76" calcext:value-type="float">
            <text:p>R$ 46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69" calcext:value-type="float">
            <text:p>R$ 45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36.65" calcext:value-type="float">
            <text:p>R$ 36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37" calcext:value-type="float">
            <text:p>R$ 28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47" calcext:value-type="float">
            <text:p>R$ 33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97" calcext:value-type="float">
            <text:p>R$ 28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34" calcext:value-type="float">
            <text:p>R$ 56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28.47" calcext:value-type="float">
            <text:p>R$ 28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81" calcext:value-type="float">
            <text:p>R$ 38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4.77" calcext:value-type="float">
            <text:p>R$ 134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15" calcext:value-type="float">
            <text:p>R$ 42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.43" calcext:value-type="float">
            <text:p>R$ 55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54" calcext:value-type="float">
            <text:p>R$ 56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48" calcext:value-type="float">
            <text:p>R$ 41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3" calcext:value-type="float">
            <text:p>R$ 2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" calcext:value-type="float">
            <text:p>R$ 38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66" calcext:value-type="float">
            <text:p>R$ 34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28" calcext:value-type="float">
            <text:p>R$ 31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47" calcext:value-type="float">
            <text:p>R$ 28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98" calcext:value-type="float">
            <text:p>R$ 29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03" calcext:value-type="float">
            <text:p>R$ 103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03" calcext:value-type="float">
            <text:p>R$ 44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58" calcext:value-type="float">
            <text:p>R$ 44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1" office:value-type="float" office:value="29.77" calcext:value-type="float">
            <text:p>R$ 29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53" calcext:value-type="float">
            <text:p>R$ 28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63" calcext:value-type="float">
            <text:p>R$ 104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32.8" calcext:value-type="float">
            <text:p>R$ 32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47" calcext:value-type="float">
            <text:p>R$ 36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3" calcext:value-type="float">
            <text:p>R$ 57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67" calcext:value-type="float">
            <text:p>R$ 28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6" calcext:value-type="float">
            <text:p>R$ 32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7" calcext:value-type="float">
            <text:p>R$ 29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49" calcext:value-type="float">
            <text:p>R$ 86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16" calcext:value-type="float">
            <text:p>R$ 78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7" calcext:value-type="float">
            <text:p>R$ 28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87" calcext:value-type="float">
            <text:p>R$ 28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1.2" calcext:value-type="float">
            <text:p>R$ 61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6.87" calcext:value-type="float">
            <text:p>R$ 36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86" calcext:value-type="float">
            <text:p>R$ 93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19" calcext:value-type="float">
            <text:p>R$ 52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37" calcext:value-type="float">
            <text:p>R$ 29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79" calcext:value-type="float">
            <text:p>R$ 29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33" calcext:value-type="float">
            <text:p>R$ 30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97" calcext:value-type="float">
            <text:p>R$ 29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4.42" calcext:value-type="float">
            <text:p>R$ 224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58" calcext:value-type="float">
            <text:p>R$ 129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87" calcext:value-type="float">
            <text:p>R$ 28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1.12" calcext:value-type="float">
            <text:p>R$ 31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34" calcext:value-type="float">
            <text:p>R$ 50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27" calcext:value-type="float">
            <text:p>R$ 29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73" calcext:value-type="float">
            <text:p>R$ 33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82" calcext:value-type="float">
            <text:p>R$ 44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71" calcext:value-type="float">
            <text:p>R$ 41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21" calcext:value-type="float">
            <text:p>R$ 29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8.49" calcext:value-type="float">
            <text:p>R$ 168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2" calcext:value-type="float">
            <text:p>R$ 44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59" calcext:value-type="float">
            <text:p>R$ 73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73" calcext:value-type="float">
            <text:p>R$ 31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7.82" calcext:value-type="float">
            <text:p>R$ 97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94" calcext:value-type="float">
            <text:p>R$ 39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15" calcext:value-type="float">
            <text:p>R$ 62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47" calcext:value-type="float">
            <text:p>R$ 35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3" calcext:value-type="float">
            <text:p>R$ 67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7" calcext:value-type="float">
            <text:p>R$ 28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98" calcext:value-type="float">
            <text:p>R$ 32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57" calcext:value-type="float">
            <text:p>R$ 28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41" calcext:value-type="float">
            <text:p>R$ 29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73" calcext:value-type="float">
            <text:p>R$ 56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3.77" calcext:value-type="float">
            <text:p>R$ 143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9.63" calcext:value-type="float">
            <text:p>R$ 49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75" calcext:value-type="float">
            <text:p>R$ 31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1" office:value-type="float" office:value="29.27" calcext:value-type="float">
            <text:p>R$ 29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89" calcext:value-type="float">
            <text:p>R$ 39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47.67" calcext:value-type="float">
            <text:p>R$ 47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20.28" calcext:value-type="float">
            <text:p>R$ 120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7.23" calcext:value-type="float">
            <text:p>R$ 37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7.16" calcext:value-type="float">
            <text:p>R$ 37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5.43" calcext:value-type="float">
            <text:p>R$ 55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9.33" calcext:value-type="float">
            <text:p>R$ 39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2.68" calcext:value-type="float">
            <text:p>R$ 42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34" calcext:value-type="float">
            <text:p>R$ 39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87" calcext:value-type="float">
            <text:p>R$ 29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47" calcext:value-type="float">
            <text:p>R$ 30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84" calcext:value-type="float">
            <text:p>R$ 42,8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67" calcext:value-type="float">
            <text:p>R$ 32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17" calcext:value-type="float">
            <text:p>R$ 29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6.05" calcext:value-type="float">
            <text:p>R$ 56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89" calcext:value-type="float">
            <text:p>R$ 62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9.99" calcext:value-type="float">
            <text:p>R$ 49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3" calcext:value-type="float">
            <text:p>R$ 59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93" calcext:value-type="float">
            <text:p>R$ 5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0.29" calcext:value-type="float">
            <text:p>R$ 30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39.3" calcext:value-type="float">
            <text:p>R$ 39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1.9" calcext:value-type="float">
            <text:p>R$ 41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77" calcext:value-type="float">
            <text:p>R$ 135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42" calcext:value-type="float">
            <text:p>R$ 73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39" calcext:value-type="float">
            <text:p>R$ 33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3.47" calcext:value-type="float">
            <text:p>R$ 53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5" calcext:value-type="float">
            <text:p>R$ 60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35" calcext:value-type="float">
            <text:p>R$ 98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25" calcext:value-type="float">
            <text:p>R$ 3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47" calcext:value-type="float">
            <text:p>R$ 28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59.75" calcext:value-type="float">
            <text:p>R$ 59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37" calcext:value-type="float">
            <text:p>R$ 32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51" calcext:value-type="float">
            <text:p>R$ 30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4.73" calcext:value-type="float">
            <text:p>R$ 10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4" calcext:value-type="float">
            <text:p>R$ 51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9.16" calcext:value-type="float">
            <text:p>R$ 89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3" calcext:value-type="float">
            <text:p>R$ 32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6.57" calcext:value-type="float">
            <text:p>R$ 86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3.78" calcext:value-type="float">
            <text:p>R$ 33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37" calcext:value-type="float">
            <text:p>R$ 74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24" calcext:value-type="float">
            <text:p>R$ 33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74" calcext:value-type="float">
            <text:p>R$ 31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14" calcext:value-type="float">
            <text:p>R$ 45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85" calcext:value-type="float">
            <text:p>R$ 29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48" calcext:value-type="float">
            <text:p>R$ 36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15" calcext:value-type="float">
            <text:p>R$ 39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.43" calcext:value-type="float">
            <text:p>R$ 55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54" calcext:value-type="float">
            <text:p>R$ 56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1.48" calcext:value-type="float">
            <text:p>R$ 41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3" calcext:value-type="float">
            <text:p>R$ 2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" calcext:value-type="float">
            <text:p>R$ 38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66" calcext:value-type="float">
            <text:p>R$ 34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1" office:value-type="float" office:value="31.28" calcext:value-type="float">
            <text:p>R$ 31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47" calcext:value-type="float">
            <text:p>R$ 28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29.98" calcext:value-type="float">
            <text:p>R$ 29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03" calcext:value-type="float">
            <text:p>R$ 103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03" calcext:value-type="float">
            <text:p>R$ 44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58" calcext:value-type="float">
            <text:p>R$ 44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77" calcext:value-type="float">
            <text:p>R$ 29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53" calcext:value-type="float">
            <text:p>R$ 28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95" calcext:value-type="float">
            <text:p>R$ 128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57" calcext:value-type="float">
            <text:p>R$ 32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1" office:value-type="float" office:value="32.11" calcext:value-type="float">
            <text:p>R$ 32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02" calcext:value-type="float">
            <text:p>R$ 34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38" calcext:value-type="float">
            <text:p>R$ 42,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54" calcext:value-type="float">
            <text:p>R$ 51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39" calcext:value-type="float">
            <text:p>R$ 31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37" calcext:value-type="float">
            <text:p>R$ 31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99" calcext:value-type="float">
            <text:p>R$ 61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12" calcext:value-type="float">
            <text:p>R$ 50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89" calcext:value-type="float">
            <text:p>R$ 36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87" calcext:value-type="float">
            <text:p>R$ 35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34" calcext:value-type="float">
            <text:p>R$ 35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1" office:value-type="float" office:value="40.88" calcext:value-type="float">
            <text:p>R$ 40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7" calcext:value-type="float">
            <text:p>R$ 29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17" calcext:value-type="float">
            <text:p>R$ 29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49" calcext:value-type="float">
            <text:p>R$ 33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0.1" calcext:value-type="float">
            <text:p>R$ 40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43.85" calcext:value-type="float">
            <text:p>R$ 143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3" calcext:value-type="float">
            <text:p>R$ 2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41" calcext:value-type="float">
            <text:p>R$ 51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57" calcext:value-type="float">
            <text:p>R$ 28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8.41" calcext:value-type="float">
            <text:p>R$ 48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51" calcext:value-type="float">
            <text:p>R$ 30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47" calcext:value-type="float">
            <text:p>R$ 32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9.18" calcext:value-type="float">
            <text:p>R$ 139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1" office:value-type="float" office:value="45.09" calcext:value-type="float">
            <text:p>R$ 45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33.29" calcext:value-type="float">
            <text:p>R$ 33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31.28" calcext:value-type="float">
            <text:p>R$ 31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1" office:value-type="float" office:value="41.08" calcext:value-type="float">
            <text:p>R$ 41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02" calcext:value-type="float">
            <text:p>R$ 72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.83" calcext:value-type="float">
            <text:p>R$ 55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3.02" calcext:value-type="float">
            <text:p>R$ 53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35" calcext:value-type="float">
            <text:p>R$ 56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1" office:value-type="float" office:value="54.62" calcext:value-type="float">
            <text:p>R$ 54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81" calcext:value-type="float">
            <text:p>R$ 56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1" office:value-type="float" office:value="39.55" calcext:value-type="float">
            <text:p>R$ 39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35.07" calcext:value-type="float">
            <text:p>R$ 35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70.28" calcext:value-type="float">
            <text:p>R$ 70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1" office:value-type="float" office:value="35.47" calcext:value-type="float">
            <text:p>R$ 35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8.97" calcext:value-type="float">
            <text:p>R$ 28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29.07" calcext:value-type="float">
            <text:p>R$ 29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45.36" calcext:value-type="float">
            <text:p>R$ 45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1" calcext:value-type="float">
            <text:p>R$ 81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1" calcext:value-type="float">
            <text:p>R$ 70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3.11" calcext:value-type="float">
            <text:p>R$ 223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50.85" calcext:value-type="float">
            <text:p>R$ 50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59" calcext:value-type="float">
            <text:p>R$ 33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88" calcext:value-type="float">
            <text:p>R$ 32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85" calcext:value-type="float">
            <text:p>R$ 117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17" calcext:value-type="float">
            <text:p>R$ 45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67" calcext:value-type="float">
            <text:p>R$ 36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5.44" calcext:value-type="float">
            <text:p>R$ 45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.81" calcext:value-type="float">
            <text:p>R$ 54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02" calcext:value-type="float">
            <text:p>R$ 63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54" calcext:value-type="float">
            <text:p>R$ 72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9" calcext:value-type="float">
            <text:p>R$ 28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07" calcext:value-type="float">
            <text:p>R$ 67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92" calcext:value-type="float">
            <text:p>R$ 70,9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1" office:value-type="float" office:value="59.88" calcext:value-type="float">
            <text:p>R$ 59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9.6" calcext:value-type="float">
            <text:p>R$ 49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29" calcext:value-type="float">
            <text:p>R$ 79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7.17" calcext:value-type="float">
            <text:p>R$ 217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85" calcext:value-type="float">
            <text:p>R$ 37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6.1" calcext:value-type="float">
            <text:p>R$ 206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01" calcext:value-type="float">
            <text:p>R$ 100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1" office:value-type="float" office:value="35.73" calcext:value-type="float">
            <text:p>R$ 35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68" calcext:value-type="float">
            <text:p>R$ 28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53" calcext:value-type="float">
            <text:p>R$ 47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12" calcext:value-type="float">
            <text:p>R$ 50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58" calcext:value-type="float">
            <text:p>R$ 38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76" calcext:value-type="float">
            <text:p>R$ 33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0.31" calcext:value-type="float">
            <text:p>R$ 40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96" calcext:value-type="float">
            <text:p>R$ 75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62" calcext:value-type="float">
            <text:p>R$ 31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59" calcext:value-type="float">
            <text:p>R$ 38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.77" calcext:value-type="float">
            <text:p>R$ 54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08" calcext:value-type="float">
            <text:p>R$ 45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4" calcext:value-type="float">
            <text:p>R$ 60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55" calcext:value-type="float">
            <text:p>R$ 45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1" office:value-type="float" office:value="36.06" calcext:value-type="float">
            <text:p>R$ 36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1" calcext:value-type="float">
            <text:p>R$ 45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9" calcext:value-type="float">
            <text:p>R$ 29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17" calcext:value-type="float">
            <text:p>R$ 39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7" calcext:value-type="float">
            <text:p>R$ 29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1" office:value-type="float" office:value="56.47" calcext:value-type="float">
            <text:p>R$ 56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34.19" calcext:value-type="float">
            <text:p>R$ 34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45.43" calcext:value-type="float">
            <text:p>R$ 45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3.17" calcext:value-type="float">
            <text:p>R$ 43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1" office:value-type="float" office:value="65.36" calcext:value-type="float">
            <text:p>R$ 65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1" office:value-type="float" office:value="39.44" calcext:value-type="float">
            <text:p>R$ 39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1" office:value-type="float" office:value="30.81" calcext:value-type="float">
            <text:p>R$ 30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55.12" calcext:value-type="float">
            <text:p>R$ 55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1" office:value-type="float" office:value="108.19" calcext:value-type="float">
            <text:p>R$ 108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05" calcext:value-type="float">
            <text:p>R$ 41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1" office:value-type="float" office:value="41.46" calcext:value-type="float">
            <text:p>R$ 41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26" calcext:value-type="float">
            <text:p>R$ 100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95.26" calcext:value-type="float">
            <text:p>R$ 95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75" calcext:value-type="float">
            <text:p>R$ 31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8" calcext:value-type="float">
            <text:p>R$ 60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3.43" calcext:value-type="float">
            <text:p>R$ 123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37" calcext:value-type="float">
            <text:p>R$ 30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36" calcext:value-type="float">
            <text:p>R$ 65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6" calcext:value-type="float">
            <text:p>R$ 63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9.82" calcext:value-type="float">
            <text:p>R$ 49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36" calcext:value-type="float">
            <text:p>R$ 33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44.66" calcext:value-type="float">
            <text:p>R$ 44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68" calcext:value-type="float">
            <text:p>R$ 95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.86" calcext:value-type="float">
            <text:p>R$ 55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15" calcext:value-type="float">
            <text:p>R$ 42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27" calcext:value-type="float">
            <text:p>R$ 37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33" calcext:value-type="float">
            <text:p>R$ 37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36.26" calcext:value-type="float">
            <text:p>R$ 36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3.03" calcext:value-type="float">
            <text:p>R$ 53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50.81" calcext:value-type="float">
            <text:p>R$ 50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42.66" calcext:value-type="float">
            <text:p>R$ 142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57" calcext:value-type="float">
            <text:p>R$ 30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7.07" calcext:value-type="float">
            <text:p>R$ 127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68" calcext:value-type="float">
            <text:p>R$ 128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0.41" calcext:value-type="float">
            <text:p>R$ 40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22" calcext:value-type="float">
            <text:p>R$ 33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33" calcext:value-type="float">
            <text:p>R$ 44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71" calcext:value-type="float">
            <text:p>R$ 31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4.05" calcext:value-type="float">
            <text:p>R$ 134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17" calcext:value-type="float">
            <text:p>R$ 34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99" calcext:value-type="float">
            <text:p>R$ 44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47" calcext:value-type="float">
            <text:p>R$ 28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23" calcext:value-type="float">
            <text:p>R$ 50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67" calcext:value-type="float">
            <text:p>R$ 96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87" calcext:value-type="float">
            <text:p>R$ 30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0.55" calcext:value-type="float">
            <text:p>R$ 180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.23" calcext:value-type="float">
            <text:p>R$ 54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9.05" calcext:value-type="float">
            <text:p>R$ 139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89" calcext:value-type="float">
            <text:p>R$ 32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79" calcext:value-type="float">
            <text:p>R$ 30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6" calcext:value-type="float">
            <text:p>R$ 41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11" calcext:value-type="float">
            <text:p>R$ 34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39" calcext:value-type="float">
            <text:p>R$ 103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7" calcext:value-type="float">
            <text:p>R$ 28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63" calcext:value-type="float">
            <text:p>R$ 104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27" calcext:value-type="float">
            <text:p>R$ 28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8" calcext:value-type="float">
            <text:p>R$ 32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47" calcext:value-type="float">
            <text:p>R$ 36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3" calcext:value-type="float">
            <text:p>R$ 57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67" calcext:value-type="float">
            <text:p>R$ 28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6" calcext:value-type="float">
            <text:p>R$ 32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7" calcext:value-type="float">
            <text:p>R$ 29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49" calcext:value-type="float">
            <text:p>R$ 86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16" calcext:value-type="float">
            <text:p>R$ 78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77" calcext:value-type="float">
            <text:p>R$ 28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87" calcext:value-type="float">
            <text:p>R$ 28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2" calcext:value-type="float">
            <text:p>R$ 61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87" calcext:value-type="float">
            <text:p>R$ 36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86" calcext:value-type="float">
            <text:p>R$ 93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19" calcext:value-type="float">
            <text:p>R$ 52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37" calcext:value-type="float">
            <text:p>R$ 29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79" calcext:value-type="float">
            <text:p>R$ 29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0.33" calcext:value-type="float">
            <text:p>R$ 30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97" calcext:value-type="float">
            <text:p>R$ 29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4.42" calcext:value-type="float">
            <text:p>R$ 224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58" calcext:value-type="float">
            <text:p>R$ 129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8.17" calcext:value-type="float">
            <text:p>R$ 28,17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15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</number:text>
      <loext:fill-character> </loext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7:57:31.4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8:02:08.669000000</dc:date>
    <meta:generator>LibreOffice/4.3.2.2$Windows_x86 LibreOffice_project/edfb5295ba211bd31ad47d0bad0118690f76407d</meta:generator>
    <meta:editing-duration>PT52M39S</meta:editing-duration>
    <meta:editing-cycles>10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