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C0000082C000007B6BB927FF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7.049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FATURA_20_OUTUBR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8eb4e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99pt solid #000000" fo:background-color="#8eb4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urrency_20_1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99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urrency_20_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99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ATURA OUTUB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default-cell-style-name="Default"/>
        <table:table-column table:style-name="co5" table:number-columns-repeated="1011" table:default-cell-style-name="Default"/>
        <table:table-row table:style-name="ro1">
          <table:table-cell table:style-name="ce1" table:number-columns-spanned="4" table:number-rows-spanned="1"/>
          <table:covered-table-cell table:style-name="ce5"/>
          <table:covered-table-cell table:style-name="ce5">
            <draw:frame table:end-cell-address="'FATURA OUTUBRO'.C1" table:end-x="3.408cm" table:end-y="2.009cm" draw:z-index="0" draw:name="Imagem 1" draw:style-name="gr1" draw:text-style-name="P1" svg:width="2.142cm" svg:height="2.009cm" svg:x="1.266cm" svg:y="0cm">
              <draw:image xlink:href="Pictures/2000000C0000082C000007B6BB927FF6.wmf" xlink:type="simple" xlink:show="embed" xlink:actuate="onLoad">
                <text:p/>
              </draw:image>
            </draw:frame>
          </table:covered-table-cell>
          <table:covered-table-cell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<text:s/>MINISTÉRIO PÚBLICO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COORDENADORIA DE SERVIÇOS GERAIS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GASTOS CELULAR INSTITUCIONAL – FEVEREIRO / 2016</text:p>
          </table:table-cell>
          <table:covered-table-cell table:number-columns-repeated="3"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NÚMERO</text:p>
          </table:table-cell>
          <table:table-cell table:style-name="ce6" office:value-type="string" calcext:value-type="string">
            <text:p>COTA (Min)</text:p>
          </table:table-cell>
          <table:table-cell table:style-name="ce3" office:value-type="string" calcext:value-type="string">
            <text:p>CARGO</text:p>
          </table:table-cell>
          <table:table-cell table:style-name="ce11" office:value-type="string" calcext:value-type="string">
            <text:p>CONSUMO (R$)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14-1200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48.75" calcext:value-type="float">
            <text:p><text:s/>R$ 48,7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09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0.97" calcext:value-type="float">
            <text:p><text:s/>R$ 20,9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2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4.99" calcext:value-type="float">
            <text:p><text:s/>R$ 154,9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52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2.01" calcext:value-type="float">
            <text:p><text:s/>R$ 22,0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53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0.05" calcext:value-type="float">
            <text:p><text:s/>R$ 60,0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70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7.37" calcext:value-type="float">
            <text:p><text:s/>R$ 37,3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7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82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8.24" calcext:value-type="float">
            <text:p><text:s/>R$ 148,2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9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4.95" calcext:value-type="float">
            <text:p><text:s/>R$ 34,9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5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7.93" calcext:value-type="float">
            <text:p><text:s/>R$ 57,9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5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9.18" calcext:value-type="float">
            <text:p><text:s/>R$ 89,1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5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6.93" calcext:value-type="float">
            <text:p><text:s/>R$ 36,9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65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9.35" calcext:value-type="float">
            <text:p><text:s/>R$ 149,3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66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4.5" calcext:value-type="float">
            <text:p><text:s/>R$ 64,5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98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9.44" calcext:value-type="float">
            <text:p><text:s/>R$ 129,4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9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6.19" calcext:value-type="float">
            <text:p><text:s/>R$ 156,1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35-464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5.76" calcext:value-type="float">
            <text:p><text:s/>R$ 145,7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48-002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1.1" calcext:value-type="float">
            <text:p><text:s/>R$ 71,1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49-038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2.9" calcext:value-type="float">
            <text:p><text:s/>R$ 122,9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49-0387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54.92" calcext:value-type="float">
            <text:p><text:s/>R$ 54,9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49-03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5.5" calcext:value-type="float">
            <text:p><text:s/>R$ 65,5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0-004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4.29" calcext:value-type="float">
            <text:p><text:s/>R$ 54,2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1-009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6.58" calcext:value-type="float">
            <text:p><text:s/>R$ 126,5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3-002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5.25" calcext:value-type="float">
            <text:p><text:s/>R$ 85,2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3-002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1.21" calcext:value-type="float">
            <text:p><text:s/>R$ 21,2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4-00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GAECO</text:p>
          </table:table-cell>
          <table:table-cell table:style-name="ce12" office:value-type="float" office:value="20.93" calcext:value-type="float">
            <text:p><text:s/>R$ 20,9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4-001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4.65" calcext:value-type="float">
            <text:p><text:s/>R$ 34,6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4-00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7.13" calcext:value-type="float">
            <text:p><text:s/>R$ 157,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4-002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4.49" calcext:value-type="float">
            <text:p><text:s/>R$ 24,4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4-002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7.52" calcext:value-type="float">
            <text:p><text:s/>R$ 57,5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4-002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0.39" calcext:value-type="float">
            <text:p><text:s/>R$ 70,3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5-006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93.25" calcext:value-type="float">
            <text:p><text:s/>R$ 193,2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5-00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8.85" calcext:value-type="float">
            <text:p><text:s/>R$ 48,8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6-004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5.65" calcext:value-type="float">
            <text:p><text:s/>R$ 55,6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04-97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0.87" calcext:value-type="float">
            <text:p><text:s/>R$ 140,8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05-65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0.28" calcext:value-type="float">
            <text:p><text:s/>R$ 80,2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08-16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0.76" calcext:value-type="float">
            <text:p><text:s/>R$ 100,7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0-13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3.97" calcext:value-type="float">
            <text:p><text:s/>R$ 103,9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2-17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8.77" calcext:value-type="float">
            <text:p><text:s/>R$ 48,7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3-35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5.17" calcext:value-type="float">
            <text:p><text:s/>R$ 25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3-41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2.69" calcext:value-type="float">
            <text:p><text:s/>R$ 52,6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02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27.87" calcext:value-type="float">
            <text:p><text:s/>R$ 227,8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046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9.12" calcext:value-type="float">
            <text:p><text:s/>R$ 79,1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054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8.05" calcext:value-type="float">
            <text:p><text:s/>R$ 48,0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055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9.96" calcext:value-type="float">
            <text:p><text:s/>R$ 99,9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0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9.29" calcext:value-type="float">
            <text:p><text:s/>R$ 39,2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1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8.25" calcext:value-type="float">
            <text:p><text:s/>R$ 48,2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24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7.88" calcext:value-type="float">
            <text:p><text:s/>R$ 107,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2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ELETRICISTA</text:p>
          </table:table-cell>
          <table:table-cell table:style-name="ce12" office:value-type="float" office:value="37.11" calcext:value-type="float">
            <text:p><text:s/>R$ 37,1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2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4.63" calcext:value-type="float">
            <text:p><text:s/>R$ 144,6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7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1.94" calcext:value-type="float">
            <text:p><text:s/>R$ 71,9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8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0.52" calcext:value-type="float">
            <text:p><text:s/>R$ 80,5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8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9.81" calcext:value-type="float">
            <text:p><text:s/>R$ 29,8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89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52.86" calcext:value-type="float">
            <text:p><text:s/>R$ 52,8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9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8.63" calcext:value-type="float">
            <text:p><text:s/>R$ 78,6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02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3.29" calcext:value-type="float">
            <text:p><text:s/>R$ 33,2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10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7.77" calcext:value-type="float">
            <text:p><text:s/>R$ 67,7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10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9.35" calcext:value-type="float">
            <text:p><text:s/>R$ 89,3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14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7.14" calcext:value-type="float">
            <text:p><text:s/>R$ 127,1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2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1.85" calcext:value-type="float">
            <text:p><text:s/>R$ 21,8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21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8.9" calcext:value-type="float">
            <text:p><text:s/>R$ 118,9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2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2.37" calcext:value-type="float">
            <text:p><text:s/>R$ 32,3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4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3.37" calcext:value-type="float">
            <text:p><text:s/>R$ 53,3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4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4.34" calcext:value-type="float">
            <text:p><text:s/>R$ 74,3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53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6.33" calcext:value-type="float">
            <text:p><text:s/>R$ 36,3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5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3.73" calcext:value-type="float">
            <text:p><text:s/>R$ 43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6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1.09" calcext:value-type="float">
            <text:p><text:s/>R$ 91,0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7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6.73" calcext:value-type="float">
            <text:p><text:s/>R$ 26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82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9.91" calcext:value-type="float">
            <text:p><text:s/>R$ 99,9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02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1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662.82" calcext:value-type="float">
            <text:p><text:s/>R$ 662,8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1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73.01" calcext:value-type="float">
            <text:p><text:s/>R$ 73,0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26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30.89" calcext:value-type="float">
            <text:p><text:s/>R$ 130,8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26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6.05" calcext:value-type="float">
            <text:p><text:s/>R$ 26,0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47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83.06" calcext:value-type="float">
            <text:p><text:s/>R$ 283,0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5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6.81" calcext:value-type="float">
            <text:p><text:s/>R$ 136,8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56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1.81" calcext:value-type="float">
            <text:p><text:s/>R$ 31,8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62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86.3" calcext:value-type="float">
            <text:p><text:s/>R$ 186,3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6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3.41" calcext:value-type="float">
            <text:p><text:s/>R$ 123,4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6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1.97" calcext:value-type="float">
            <text:p><text:s/>R$ 21,9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69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8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1.13" calcext:value-type="float">
            <text:p><text:s/>R$ 141,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2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78.93" calcext:value-type="float">
            <text:p><text:s/>R$ 78,9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30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39.97" calcext:value-type="float">
            <text:p><text:s/>R$ 39,9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3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10.76" calcext:value-type="float">
            <text:p><text:s/>R$ 110,7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31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50.73" calcext:value-type="float">
            <text:p><text:s/>R$ 25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3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2.09" calcext:value-type="float">
            <text:p><text:s/>R$ 152,0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48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8.42" calcext:value-type="float">
            <text:p><text:s/>R$ 68,4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4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45" calcext:value-type="float">
            <text:p><text:s/>R$ 135,4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5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0.81" calcext:value-type="float">
            <text:p><text:s/>R$ 140,8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58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7.97" calcext:value-type="float">
            <text:p><text:s/>R$ 37,9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5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1.85" calcext:value-type="float">
            <text:p><text:s/>R$ 51,8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5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7.61" calcext:value-type="float">
            <text:p><text:s/>R$ 107,6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9.85" calcext:value-type="float">
            <text:p><text:s/>R$ 99,8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3.17" calcext:value-type="float">
            <text:p><text:s/>R$ 43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3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8.13" calcext:value-type="float">
            <text:p><text:s/>R$ 68,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3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5.13" calcext:value-type="float">
            <text:p><text:s/>R$ 45,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3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2.98" calcext:value-type="float">
            <text:p><text:s/>R$ 42,9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5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7.89" calcext:value-type="float">
            <text:p><text:s/>R$ 47,8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7.18" calcext:value-type="float">
            <text:p><text:s/>R$ 117,1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7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1.25" calcext:value-type="float">
            <text:p><text:s/>R$ 121,2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7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8.46" calcext:value-type="float">
            <text:p><text:s/>R$ 148,4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9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5.03" calcext:value-type="float">
            <text:p><text:s/>R$ 155,0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99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7.51" calcext:value-type="float">
            <text:p><text:s/>R$ 47,5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0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7.45" calcext:value-type="float">
            <text:p><text:s/>R$ 97,4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3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4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3.56" calcext:value-type="float">
            <text:p><text:s/>R$ 93,5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4.7" calcext:value-type="float">
            <text:p><text:s/>R$ 124,7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5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3.05" calcext:value-type="float">
            <text:p><text:s/>R$ 123,0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6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7.47" calcext:value-type="float">
            <text:p><text:s/>R$ 77,4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7.81" calcext:value-type="float">
            <text:p><text:s/>R$ 27,8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8.69" calcext:value-type="float">
            <text:p><text:s/>R$ 68,6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2.48" calcext:value-type="float">
            <text:p><text:s/>R$ 62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3.94" calcext:value-type="float">
            <text:p><text:s/>R$ 83,9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10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9.75" calcext:value-type="float">
            <text:p><text:s/>R$ 39,7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36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TJ - PLANTÃO</text:p>
          </table:table-cell>
          <table:table-cell table:style-name="ce12" office:value-type="float" office:value="404.51" calcext:value-type="float">
            <text:p><text:s/>R$ 404,5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37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91.46" calcext:value-type="float">
            <text:p><text:s/>R$ 291,4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3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26.82" calcext:value-type="float">
            <text:p><text:s/>R$ 26,8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3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27.69" calcext:value-type="float">
            <text:p><text:s/>R$ 27,6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39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21.49" calcext:value-type="float">
            <text:p><text:s/>R$ 21,4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39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40.28" calcext:value-type="float">
            <text:p><text:s/>R$ 140,2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2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237.04" calcext:value-type="float">
            <text:p><text:s/>R$ 237,0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2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79.58" calcext:value-type="float">
            <text:p><text:s/>R$ 79,5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3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63.8" calcext:value-type="float">
            <text:p><text:s/>R$ 163,8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6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7.19" calcext:value-type="float">
            <text:p><text:s/>R$ 47,1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5.28" calcext:value-type="float">
            <text:p><text:s/>R$ 25,2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8.37" calcext:value-type="float">
            <text:p><text:s/>R$ 58,3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3.44" calcext:value-type="float">
            <text:p><text:s/>R$ 143,4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5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6.94" calcext:value-type="float">
            <text:p><text:s/>R$ 46,9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6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46.56" calcext:value-type="float">
            <text:p><text:s/>R$ 146,5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36.78" calcext:value-type="float">
            <text:p><text:s/>R$ 236,7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4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48.69" calcext:value-type="float">
            <text:p><text:s/>R$ 148,6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5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89.71" calcext:value-type="float">
            <text:p><text:s/>R$ 89,7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5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95" calcext:value-type="float">
            <text:p><text:s/>R$ 135,9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25.69" calcext:value-type="float">
            <text:p><text:s/>R$ 1.025,6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21.85" calcext:value-type="float">
            <text:p><text:s/>R$ 21,8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8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91.14" calcext:value-type="float">
            <text:p><text:s/>R$ 91,1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246.36" calcext:value-type="float">
            <text:p><text:s/>R$ 246,3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6.18" calcext:value-type="float">
            <text:p><text:s/>R$ 146,1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9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9.8" calcext:value-type="float">
            <text:p><text:s/>R$ 129,8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9.29" calcext:value-type="float">
            <text:p><text:s/>R$ 49,2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81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0.63" calcext:value-type="float">
            <text:p><text:s/>R$ 60,6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8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9.79" calcext:value-type="float">
            <text:p><text:s/>R$ 39,7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8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5.13" calcext:value-type="float">
            <text:p><text:s/>R$ 95,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83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32.47" calcext:value-type="float">
            <text:p><text:s/>R$ 232,4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93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3.78" calcext:value-type="float">
            <text:p><text:s/>R$ 33,7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93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182.33" calcext:value-type="float">
            <text:p><text:s/>R$ 182,3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9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2.35" calcext:value-type="float">
            <text:p><text:s/>R$ 62,3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98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4.72" calcext:value-type="float">
            <text:p><text:s/>R$ 64,7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02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79.13" calcext:value-type="float">
            <text:p><text:s/>R$ 79,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02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0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2.17" calcext:value-type="float">
            <text:p><text:s/>R$ 42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09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82.78" calcext:value-type="float">
            <text:p><text:s/>R$ 182,7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09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8.57" calcext:value-type="float">
            <text:p><text:s/>R$ 48,5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16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58.69" calcext:value-type="float">
            <text:p><text:s/>R$ 58,6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1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14.14" calcext:value-type="float">
            <text:p><text:s/>R$ 114,1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1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35.31" calcext:value-type="float">
            <text:p><text:s/>R$ 335,3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1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3.8" calcext:value-type="float">
            <text:p><text:s/>R$ 53,8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0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4.75" calcext:value-type="float">
            <text:p><text:s/>R$ 84,7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3.33" calcext:value-type="float">
            <text:p><text:s/>R$ 43,3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12.82" calcext:value-type="float">
            <text:p><text:s/>R$ 312,8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1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0.97" calcext:value-type="float">
            <text:p><text:s/>R$ 20,9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1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9.84" calcext:value-type="float">
            <text:p><text:s/>R$ 49,8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1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4.85" calcext:value-type="float">
            <text:p><text:s/>R$ 54,8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2.77" calcext:value-type="float">
            <text:p><text:s/>R$ 22,7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6.29" calcext:value-type="float">
            <text:p><text:s/>R$ 116,2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3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8.73" calcext:value-type="float">
            <text:p><text:s/>R$ 28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3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0.95" calcext:value-type="float">
            <text:p><text:s/>R$ 30,9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55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5.35" calcext:value-type="float">
            <text:p><text:s/>R$ 25,3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5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55.63" calcext:value-type="float">
            <text:p><text:s/>R$ 455,6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55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0.93" calcext:value-type="float">
            <text:p><text:s/>R$ 20,9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5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82.77" calcext:value-type="float">
            <text:p><text:s/>R$ 82,7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5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1.53" calcext:value-type="float">
            <text:p><text:s/>R$ 21,5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57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3.52" calcext:value-type="float">
            <text:p><text:s/>R$ 93,5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976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73.73" calcext:value-type="float">
            <text:p><text:s/>R$ 173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5-28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7.48" calcext:value-type="float">
            <text:p><text:s/>R$ 147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5-96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LANTÃO – FÓRUM</text:p>
          </table:table-cell>
          <table:table-cell table:style-name="ce12" office:value-type="float" office:value="81.43" calcext:value-type="float">
            <text:p><text:s/>R$ 81,4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6-60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44.33" calcext:value-type="float">
            <text:p><text:s/>R$ 44,3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7-060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7.43" calcext:value-type="float">
            <text:p><text:s/>R$ 87,4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7-70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2.85" calcext:value-type="float">
            <text:p><text:s/>R$ 32,8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8-05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1.53" calcext:value-type="float">
            <text:p><text:s/>R$ 21,5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8-0796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150.14" calcext:value-type="float">
            <text:p><text:s/>R$ 150,1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8-98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CSG</text:p>
          </table:table-cell>
          <table:table-cell table:style-name="ce12" office:value-type="float" office:value="67.65" calcext:value-type="float">
            <text:p><text:s/>R$ 67,6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9-34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4.33" calcext:value-type="float">
            <text:p><text:s/>R$ 94,3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9-77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8.97" calcext:value-type="float">
            <text:p><text:s/>R$ 28,9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1-595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4.98" calcext:value-type="float">
            <text:p><text:s/>R$ 64,9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2-71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9.66" calcext:value-type="float">
            <text:p><text:s/>R$ 119,6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3-43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8.01" calcext:value-type="float">
            <text:p><text:s/>R$ 48,0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3-483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7.05" calcext:value-type="float">
            <text:p><text:s/>R$ 27,0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4-043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INFORMÁTICA</text:p>
          </table:table-cell>
          <table:table-cell table:style-name="ce12" office:value-type="float" office:value="271.41" calcext:value-type="float">
            <text:p><text:s/>R$ 271,4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4-22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99.03" calcext:value-type="float">
            <text:p><text:s/>R$ 199,0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4-25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3.01" calcext:value-type="float">
            <text:p><text:s/>R$ 23,0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4-26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HEFE – SEÇÃO INFORMÁTICA</text:p>
          </table:table-cell>
          <table:table-cell table:style-name="ce12" office:value-type="float" office:value="90.9" calcext:value-type="float">
            <text:p><text:s/>R$ 90,9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4-4477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34.85" calcext:value-type="float">
            <text:p><text:s/>R$ 34,8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5-067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7.17" calcext:value-type="float">
            <text:p><text:s/>R$ 107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5-273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2.64" calcext:value-type="float">
            <text:p><text:s/>R$ 112,6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5-51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5.82" calcext:value-type="float">
            <text:p><text:s/>R$ 35,8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6-99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5.65" calcext:value-type="float">
            <text:p><text:s/>R$ 35,6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7-824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0.93" calcext:value-type="float">
            <text:p><text:s/>R$ 40,9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7-95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7.53" calcext:value-type="float">
            <text:p><text:s/>R$ 47,5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8-897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0-168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36.28" calcext:value-type="float">
            <text:p><text:s/>R$ 436,2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0-27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21.44" calcext:value-type="float">
            <text:p><text:s/>R$ 221,4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0-28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4.67" calcext:value-type="float">
            <text:p><text:s/>R$ 114,6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0-28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17.82" calcext:value-type="float">
            <text:p><text:s/>R$ 217,8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0-36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51.15" calcext:value-type="float">
            <text:p><text:s/>R$ 251,1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0-944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3.57" calcext:value-type="float">
            <text:p><text:s/>R$ 143,5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1-13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LANTÃO ASSESSORIA</text:p>
          </table:table-cell>
          <table:table-cell table:style-name="ce12" office:value-type="float" office:value="71.93" calcext:value-type="float">
            <text:p><text:s/>R$ 71,9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3-13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35.25" calcext:value-type="float">
            <text:p><text:s/>R$ 235,2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3-280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3-43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1.53" calcext:value-type="float">
            <text:p><text:s/>R$ 21,5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3-60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3.41" calcext:value-type="float">
            <text:p><text:s/>R$ 73,4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3-804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2.77" calcext:value-type="float">
            <text:p><text:s/>R$ 72,7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3-91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7.74" calcext:value-type="float">
            <text:p><text:s/>R$ 47,7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4-65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1.89" calcext:value-type="float">
            <text:p><text:s/>R$ 141,8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4-866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70.79" calcext:value-type="float">
            <text:p><text:s/>R$ 70,7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5-95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6.8" calcext:value-type="float">
            <text:p><text:s/>R$ 56,8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6-150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34.63" calcext:value-type="float">
            <text:p><text:s/>R$ 234,6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6-22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1.8" calcext:value-type="float">
            <text:p><text:s/>R$ 151,8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6-904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2.68" calcext:value-type="float">
            <text:p><text:s/>R$ 42,6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7-65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4.77" calcext:value-type="float">
            <text:p><text:s/>R$ 24,7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1-270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8.17" calcext:value-type="float">
            <text:p><text:s/>R$ 3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1-314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1-343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HEFE – SEÇÃO TRANSPORTE</text:p>
          </table:table-cell>
          <table:table-cell table:style-name="ce12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1-866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HEFE – SEGURANÇA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2-634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BIBLIOTECA</text:p>
          </table:table-cell>
          <table:table-cell table:style-name="ce12" office:value-type="float" office:value="372.41" calcext:value-type="float">
            <text:p><text:s/>R$ 372,4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3-06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126.65" calcext:value-type="float">
            <text:p><text:s/>R$ 126,6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3-6779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22.09" calcext:value-type="float">
            <text:p><text:s/>R$ 22,0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8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ENGENHARIA</text:p>
          </table:table-cell>
          <table:table-cell table:style-name="ce12" office:value-type="float" office:value="42.81" calcext:value-type="float">
            <text:p><text:s/>R$ 42,8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89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6.84" calcext:value-type="float">
            <text:p><text:s/>R$ 106,8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0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8.25" calcext:value-type="float">
            <text:p><text:s/>R$ 138,2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0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1.13" calcext:value-type="float">
            <text:p><text:s/>R$ 21,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0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5.81" calcext:value-type="float">
            <text:p><text:s/>R$ 25,8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0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RH </text:p>
          </table:table-cell>
          <table:table-cell table:style-name="ce12" office:value-type="float" office:value="78.25" calcext:value-type="float">
            <text:p><text:s/>R$ 78,2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0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50.11" calcext:value-type="float">
            <text:p><text:s/>R$ 50,1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CAD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1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7.93" calcext:value-type="float">
            <text:p><text:s/>R$ 107,9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1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COF</text:p>
          </table:table-cell>
          <table:table-cell table:style-name="ce12" office:value-type="float" office:value="20.93" calcext:value-type="float">
            <text:p><text:s/>R$ 20,9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1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PROCESSOS</text:p>
          </table:table-cell>
          <table:table-cell table:style-name="ce12" office:value-type="float" office:value="87.53" calcext:value-type="float">
            <text:p><text:s/>R$ 87,5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2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PROCESSOS</text:p>
          </table:table-cell>
          <table:table-cell table:style-name="ce12" office:value-type="float" office:value="133.39" calcext:value-type="float">
            <text:p><text:s/>R$ 133,3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2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OLICIAL</text:p>
          </table:table-cell>
          <table:table-cell table:style-name="ce12" office:value-type="float" office:value="55.22" calcext:value-type="float">
            <text:p><text:s/>R$ 55,2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2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96.37" calcext:value-type="float">
            <text:p><text:s/>R$ 196,3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3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02.01" calcext:value-type="float">
            <text:p><text:s/>R$ 102,0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3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105.27" calcext:value-type="float">
            <text:p><text:s/>R$ 105,2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3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ERIMONIAL</text:p>
          </table:table-cell>
          <table:table-cell table:style-name="ce12" office:value-type="float" office:value="42.45" calcext:value-type="float">
            <text:p><text:s/>R$ 42,4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36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4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8.67" calcext:value-type="float">
            <text:p><text:s/>R$ 28,6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4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0.82" calcext:value-type="float">
            <text:p><text:s/>R$ 90,8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5.69" calcext:value-type="float">
            <text:p><text:s/>R$ 85,6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48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204.23" calcext:value-type="float">
            <text:p><text:s/>R$ 204,2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2.36" calcext:value-type="float">
            <text:p><text:s/>R$ 62,3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5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125.17" calcext:value-type="float">
            <text:p><text:s/>R$ 125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0.48" calcext:value-type="float">
            <text:p><text:s/>R$ 120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508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7.45" calcext:value-type="float">
            <text:p><text:s/>R$ 87,4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5-093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3.57" calcext:value-type="float">
            <text:p><text:s/>R$ 33,5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5-49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5-637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HEFE DE AUDITÓRIA</text:p>
          </table:table-cell>
          <table:table-cell table:style-name="ce12" office:value-type="float" office:value="21.13" calcext:value-type="float">
            <text:p><text:s/>R$ 21,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5-966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43.09" calcext:value-type="float">
            <text:p><text:s/>R$ 43,0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6-655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1.25" calcext:value-type="float">
            <text:p><text:s/>R$ 21,2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7-192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3.65" calcext:value-type="float">
            <text:p><text:s/>R$ 73,6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7-467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2.51" calcext:value-type="float">
            <text:p><text:s/>R$ 112,5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8-15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1.29" calcext:value-type="float">
            <text:p><text:s/>R$ 31,2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8-30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2.14" calcext:value-type="float">
            <text:p><text:s/>R$ 52,1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8-57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8.65" calcext:value-type="float">
            <text:p><text:s/>R$ 58,6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8-97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COMUNICAÇÃO</text:p>
          </table:table-cell>
          <table:table-cell table:style-name="ce12" office:value-type="float" office:value="38.63" calcext:value-type="float">
            <text:p><text:s/>R$ 38,6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9-09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0.21" calcext:value-type="float">
            <text:p><text:s/>R$ 40,2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9-34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CPL</text:p>
          </table:table-cell>
          <table:table-cell table:style-name="ce12" office:value-type="float" office:value="222.78" calcext:value-type="float">
            <text:p><text:s/>R$ 222,7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9-40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2.46" calcext:value-type="float">
            <text:p><text:s/>R$ 152,4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0-43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5.41" calcext:value-type="float">
            <text:p><text:s/>R$ 105,4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0-70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1.37" calcext:value-type="float">
            <text:p><text:s/>R$ 111,3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0-763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3.29" calcext:value-type="float">
            <text:p><text:s/>R$ 93,2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0-767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3.45" calcext:value-type="float">
            <text:p><text:s/>R$ 143,4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1-18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6.71" calcext:value-type="float">
            <text:p><text:s/>R$ 136,7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1-21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LANEJAMENTO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2-68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35.71" calcext:value-type="float">
            <text:p><text:s/>R$ 535,7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3-824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1.51" calcext:value-type="float">
            <text:p><text:s/>R$ 111,5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4-190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0.95" calcext:value-type="float">
            <text:p><text:s/>R$ 70,9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4-943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3.93" calcext:value-type="float">
            <text:p><text:s/>R$ 23,9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6-558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7.91" calcext:value-type="float">
            <text:p><text:s/>R$ 157,9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6-70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8.85" calcext:value-type="float">
            <text:p><text:s/>R$ 68,8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7-39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4.06" calcext:value-type="float">
            <text:p><text:s/>R$ 24,0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7-70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3.33" calcext:value-type="float">
            <text:p><text:s/>R$ 23,3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7-892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56.37" calcext:value-type="float">
            <text:p><text:s/>R$ 256,3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8-735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9.08" calcext:value-type="float">
            <text:p><text:s/>R$ 159,0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8-78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63.27" calcext:value-type="float">
            <text:p><text:s/>R$ 163,2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1-544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0.95" calcext:value-type="float">
            <text:p><text:s/>R$ 30,9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2-076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7.5" calcext:value-type="float">
            <text:p><text:s/>R$ 37,5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2-304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9.29" calcext:value-type="float">
            <text:p><text:s/>R$ 129,2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2-40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1.29" calcext:value-type="float">
            <text:p><text:s/>R$ 91,2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2-421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3-63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4-036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CONSELHO SUPERIOR</text:p>
          </table:table-cell>
          <table:table-cell table:style-name="ce12" office:value-type="float" office:value="101.02" calcext:value-type="float">
            <text:p><text:s/>R$ 101,0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4-81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5.1" calcext:value-type="float">
            <text:p><text:s/>R$ 105,1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9-383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1.94" calcext:value-type="float">
            <text:p><text:s/>R$ 61,9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9-54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1.99" calcext:value-type="float">
            <text:p><text:s/>R$ 61,9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0-09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3.33" calcext:value-type="float">
            <text:p><text:s/>R$ 33,3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314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GAB. MEDICO</text:p>
          </table:table-cell>
          <table:table-cell table:style-name="ce12" office:value-type="float" office:value="196.8" calcext:value-type="float">
            <text:p><text:s/>R$ 196,8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354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ERIMONIAL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86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SESCINT</text:p>
          </table:table-cell>
          <table:table-cell table:style-name="ce12" office:value-type="float" office:value="74.4" calcext:value-type="float">
            <text:p><text:s/>R$ 74,4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870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GAECO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94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23.02" calcext:value-type="float">
            <text:p><text:s/>R$ 223,0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947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0.57" calcext:value-type="float">
            <text:p><text:s/>R$ 40,5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974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FOLHA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995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0.58" calcext:value-type="float">
            <text:p><text:s/>R$ 150,5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014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ENTRAL DE INQUERÍTOS – FÓRUM</text:p>
          </table:table-cell>
          <table:table-cell table:style-name="ce12" office:value-type="float" office:value="33.39" calcext:value-type="float">
            <text:p><text:s/>R$ 33,3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018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7.74" calcext:value-type="float">
            <text:p><text:s/>R$ 67,7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02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SSESSOR-CHEFE – ASSES. TÉCNICA</text:p>
          </table:table-cell>
          <table:table-cell table:style-name="ce12" office:value-type="float" office:value="69.44" calcext:value-type="float">
            <text:p><text:s/>R$ 69,4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039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GAECO</text:p>
          </table:table-cell>
          <table:table-cell table:style-name="ce12" office:value-type="float" office:value="81.39" calcext:value-type="float">
            <text:p><text:s/>R$ 81,3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047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SSESSORA-CHEFE – CONTROLE INT. </text:p>
          </table:table-cell>
          <table:table-cell table:style-name="ce12" office:value-type="float" office:value="111.52" calcext:value-type="float">
            <text:p><text:s/>R$ 111,5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113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9.32" calcext:value-type="float">
            <text:p><text:s/>R$ 119,3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13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SIMP</text:p>
          </table:table-cell>
          <table:table-cell table:style-name="ce12" office:value-type="float" office:value="248.72" calcext:value-type="float">
            <text:p><text:s/>R$ 248,7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25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7.76" calcext:value-type="float">
            <text:p><text:s/>R$ 117,7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3437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32.08" calcext:value-type="float">
            <text:p><text:s/>R$ 32,0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4-77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0.17" calcext:value-type="float">
            <text:p><text:s/>R$ 140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6-290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5.15" calcext:value-type="float">
            <text:p><text:s/>R$ 35,1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7-32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5.58" calcext:value-type="float">
            <text:p><text:s/>R$ 55,5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7-73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90.15" calcext:value-type="float">
            <text:p><text:s/>R$ 190,1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7-827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2.46" calcext:value-type="float">
            <text:p><text:s/>R$ 132,4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7-973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9.41" calcext:value-type="float">
            <text:p><text:s/>R$ 119,4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87-36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71.42" calcext:value-type="float">
            <text:p><text:s/>R$ 171,4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87-44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87-742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89-520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2.17" calcext:value-type="float">
            <text:p><text:s/>R$ 42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95-232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9.48" calcext:value-type="float">
            <text:p><text:s/>R$ 29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99-950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78.11" calcext:value-type="float">
            <text:p><text:s/>R$ 278,1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00-2719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153.62" calcext:value-type="float">
            <text:p><text:s/>R$ 153,6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06-06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39.28" calcext:value-type="float">
            <text:p><text:s/>R$ 239,2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06-09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06.93" calcext:value-type="float">
            <text:p><text:s/>R$ 306,9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08-047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0.99" calcext:value-type="float">
            <text:p><text:s/>R$ 50,9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21-39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0.18" calcext:value-type="float">
            <text:p><text:s/>R$ 40,1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23-96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26-054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1.34" calcext:value-type="float">
            <text:p><text:s/>R$ 21,3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26-093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32-1198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202.96" calcext:value-type="float">
            <text:p><text:s/>R$ 202,9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32-60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32-6730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212.63" calcext:value-type="float">
            <text:p><text:s/>R$ 212,6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32-67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51.69" calcext:value-type="float">
            <text:p><text:s/>R$ 51,6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31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3.47" calcext:value-type="float">
            <text:p><text:s/>R$ 23,4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56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86.33" calcext:value-type="float">
            <text:p><text:s/>R$ 186,3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86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6.05" calcext:value-type="float">
            <text:p><text:s/>R$ 26,0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965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83.06" calcext:value-type="float">
            <text:p><text:s/>R$ 283,0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965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6.81" calcext:value-type="float">
            <text:p><text:s/>R$ 136,8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96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1.81" calcext:value-type="float">
            <text:p><text:s/>R$ 31,8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96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86.3" calcext:value-type="float">
            <text:p><text:s/>R$ 186,3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9-05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3.41" calcext:value-type="float">
            <text:p><text:s/>R$ 123,4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2-357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1.97" calcext:value-type="float">
            <text:p><text:s/>R$ 21,9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5-661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6-04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1.13" calcext:value-type="float">
            <text:p><text:s/>R$ 141,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3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8.93" calcext:value-type="float">
            <text:p><text:s/>R$ 78,9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32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9.97" calcext:value-type="float">
            <text:p><text:s/>R$ 39,9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79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0.76" calcext:value-type="float">
            <text:p><text:s/>R$ 110,7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7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50.73" calcext:value-type="float">
            <text:p><text:s/>R$ 25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0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2.09" calcext:value-type="float">
            <text:p><text:s/>R$ 152,0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1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8.42" calcext:value-type="float">
            <text:p><text:s/>R$ 68,4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1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45" calcext:value-type="float">
            <text:p><text:s/>R$ 135,4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0.81" calcext:value-type="float">
            <text:p><text:s/>R$ 140,8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7.97" calcext:value-type="float">
            <text:p><text:s/>R$ 37,9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1.85" calcext:value-type="float">
            <text:p><text:s/>R$ 51,8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2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7.61" calcext:value-type="float">
            <text:p><text:s/>R$ 107,6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2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9.85" calcext:value-type="float">
            <text:p><text:s/>R$ 99,8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2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3.17" calcext:value-type="float">
            <text:p><text:s/>R$ 43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2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8.13" calcext:value-type="float">
            <text:p><text:s/>R$ 68,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5.13" calcext:value-type="float">
            <text:p><text:s/>R$ 45,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3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2.98" calcext:value-type="float">
            <text:p><text:s/>R$ 42,9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3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7.89" calcext:value-type="float">
            <text:p><text:s/>R$ 47,8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4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7.18" calcext:value-type="float">
            <text:p><text:s/>R$ 117,1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4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1.25" calcext:value-type="float">
            <text:p><text:s/>R$ 121,2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5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8.46" calcext:value-type="float">
            <text:p><text:s/>R$ 148,4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5.03" calcext:value-type="float">
            <text:p><text:s/>R$ 155,0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7.51" calcext:value-type="float">
            <text:p><text:s/>R$ 47,5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6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7.45" calcext:value-type="float">
            <text:p><text:s/>R$ 97,4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6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1.13" calcext:value-type="float">
            <text:p><text:s/>R$ 141,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65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68.33" calcext:value-type="float">
            <text:p><text:s/>R$ 168,3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32-231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48.03" calcext:value-type="float">
            <text:p><text:s/>R$ 348,0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33-00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38-92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3.72" calcext:value-type="float">
            <text:p><text:s/>R$ 73,7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39-02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2.17" calcext:value-type="float">
            <text:p><text:s/>R$ 22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41-05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9.44" calcext:value-type="float">
            <text:p><text:s/>R$ 39,4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42-021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4.4" calcext:value-type="float">
            <text:p><text:s/>R$ 94,4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45-911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5.82" calcext:value-type="float">
            <text:p><text:s/>R$ 45,8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46-789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48-78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3.73" calcext:value-type="float">
            <text:p><text:s/>R$ 43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3-10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1.09" calcext:value-type="float">
            <text:p><text:s/>R$ 91,0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3-655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6.73" calcext:value-type="float">
            <text:p><text:s/>R$ 26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5-26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9.91" calcext:value-type="float">
            <text:p><text:s/>R$ 99,9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5-37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5-48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62.82" calcext:value-type="float">
            <text:p><text:s/>R$ 662,8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5-54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3.01" calcext:value-type="float">
            <text:p><text:s/>R$ 73,0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5-76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0.89" calcext:value-type="float">
            <text:p><text:s/>R$ 130,8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6-150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3.17" calcext:value-type="float">
            <text:p><text:s/>R$ 73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6-580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1.94" calcext:value-type="float">
            <text:p><text:s/>R$ 71,9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60-16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0.52" calcext:value-type="float">
            <text:p><text:s/>R$ 80,5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67-49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9.81" calcext:value-type="float">
            <text:p><text:s/>R$ 29,8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68-674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2.86" calcext:value-type="float">
            <text:p><text:s/>R$ 52,8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68-712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8.63" calcext:value-type="float">
            <text:p><text:s/>R$ 78,6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73-485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3" office:value-type="float" office:value="33.29" calcext:value-type="float">
            <text:p><text:s/>R$ 33,29 </text:p>
          </table:table-cell>
          <table:table-cell table:number-columns-repeated="1020"/>
        </table:table-row>
        <table:table-row table:style-name="ro2" table:number-rows-repeated="1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151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-R$ </number:text>
      <number:number number:decimal-places="2" number:min-integer-digits="1" number:grouping="true"/>
      <number:text> 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5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55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55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P0" style:volatile="true">
      <number:number number:decimal-places="2" number:min-integer-digits="1"/>
    </number:number-style>
    <number:number-style style:name="N115">
      <style:text-properties fo:color="#ff0000"/>
      <number:number number:decimal-places="2" number:min-integer-digits="1"/>
      <style:map style:condition="value()&gt;=0" style:apply-style-name="N115P0"/>
    </number:number-style>
    <number:number-style style:name="N11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R$ </number:text>
      <number:number number:decimal-places="0" number:min-integer-digits="1" number:grouping="true"/>
    </number:number-style>
    <number:number-style style:name="N121">
      <number:text>-R$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3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37P2" style:volatile="true">
      <number:text> R$ </number:text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42P1" style:volatile="true"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4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R$ </number:text>
      <number:number number:decimal-places="0" number:min-integer-digits="1" number:grouping="true"/>
    </number:number-style>
    <number:number-style style:name="N143">
      <number:text>-R$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number:min-integer-digits="1" number:grouping="true"/>
    </number:number-style>
    <number:number-style style:name="N145">
      <number:text>-R$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</number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R$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integer-digits="3" number:min-exponent-digits="1"/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P1" style:volatile="true">
      <number:text>(</number:text>
      <number:number number:decimal-places="1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  <style:style style:name="Excel_5f_BuiltIn_5f_Comma_20_1" style:display-name="Excel_BuiltIn_Comma 1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251cm" fo:margin-bottom="3.24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1.224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00/00/0000</text:date>, <text:time style:data-style-name="N2" text:time-value="18:05:21.7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ATURA_20_OUTUBRO" style:display-name="PageStyle_FATURA OUTU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1" style:display-name="PageStyle_FATURA OUTUBR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2" style:display-name="PageStyle_FATURA OUTUBR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3" style:display-name="PageStyle_FATURA OUTUBR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4" style:display-name="PageStyle_FATURA OUTUBR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5" style:display-name="PageStyle_FATURA OUTUBR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6" style:display-name="PageStyle_FATURA OUTUBRO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atório_20_Resumo" style:display-name="PageStyle_Relatório Resumo" style:page-layout-name="Mpm5">
      <style:header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Relatório_20_Resumo_20_1" style:display-name="PageStyle_Relatório Resumo 1" style:page-layout-name="Mpm5">
      <style:header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Relatório_20_Resumo_20_2" style:display-name="PageStyle_Relatório Resumo 2" style:page-layout-name="Mpm5">
      <style:header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Relatório_20_Resumo_20_3" style:display-name="PageStyle_Relatório Resumo 3" style:page-layout-name="Mpm5">
      <style:header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Relatório_20_Resumo_20_4" style:display-name="PageStyle_Relatório Resumo 4" style:page-layout-name="Mpm5">
      <style:header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Relatório_20_Resumo_20_5" style:display-name="PageStyle_Relatório Resumo 5" style:page-layout-name="Mpm5">
      <style:header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Relatório_20_Resumo_20_6" style:display-name="PageStyle_Relatório Resumo 6" style:page-layout-name="Mpm5">
      <style:header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Relatório_20_Resumo_20_7" style:display-name="PageStyle_Relatório Resumo 7" style:page-layout-name="Mpm5">
      <style:header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Relatório_20_Resumo_20_8" style:display-name="PageStyle_Relatório Resumo 8" style:page-layout-name="Mpm5">
      <style:header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A</meta:initial-creator>
    <meta:print-date>2015-09-02T17:36:12</meta:print-date>
    <meta:creation-date>2014-11-13T19:47:02</meta:creation-date>
    <dc:date>2016-08-11T18:11:36.136000000</dc:date>
    <meta:generator>LibreOffice/4.3.2.2$Windows_x86 LibreOffice_project/edfb5295ba211bd31ad47d0bad0118690f76407d</meta:generator>
    <meta:editing-duration>PT54M48S</meta:editing-duration>
    <meta:editing-cycles>11</meta:editing-cycles>
    <meta:document-statistic meta:table-count="1" meta:cell-count="160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