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C0000082C000007B6BB927FF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9cm"/>
    </style:style>
    <style:style style:name="co2" style:family="table-column">
      <style:table-column-properties fo:break-before="auto" style:column-width="2.212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ATURA_20_OUTUBR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urrency_20_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1.7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TURA 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column table:style-name="co6" table:default-cell-style-name="Default"/>
        <table:table-column table:style-name="co5" table:number-columns-repeated="1011" table:default-cell-style-name="Default"/>
        <table:table-row table:style-name="ro1">
          <table:table-cell table:style-name="ce1" table:number-columns-spanned="4" table:number-rows-spanned="1"/>
          <table:covered-table-cell table:style-name="ce5"/>
          <table:covered-table-cell table:style-name="ce5">
            <draw:frame table:end-cell-address="'FATURA OUTUBRO'.C1" table:end-x="3.408cm" table:end-y="2.009cm" draw:z-index="0" draw:name="Imagem 1" draw:style-name="gr1" draw:text-style-name="P1" svg:width="2.142cm" svg:height="2.009cm" svg:x="1.266cm" svg:y="0cm">
              <draw:image xlink:href="Pictures/2000000C0000082C000007B6BB927FF6.wmf" xlink:type="simple" xlink:show="embed" xlink:actuate="onLoad">
                <text:p/>
              </draw:image>
            </draw:frame>
          </table:covered-table-cell>
          <table:covered-table-cell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<text:s/>MINISTÉRIO PÚBLICO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1" office:value-type="string" calcext:value-type="string" table:number-columns-spanned="4" table:number-rows-spanned="1">
            <text:p>COORDENADORIA DE SERVIÇOS GERAI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GASTOS CELULAR INSTITUCIONAL – MARÇO / 2016</text:p>
          </table:table-cell>
          <table:covered-table-cell table:number-columns-repeated="3" table:style-name="ce2"/>
          <table:table-cell table:number-columns-repeated="1020"/>
        </table:table-row>
        <table:table-row table:style-name="ro4">
          <table:table-cell table:style-name="ce3" office:value-type="string" calcext:value-type="string">
            <text:p>NÚMERO</text:p>
          </table:table-cell>
          <table:table-cell table:style-name="ce6" office:value-type="string" calcext:value-type="string">
            <text:p>COTA (Min)</text:p>
          </table:table-cell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CONSUMO (R$)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14-120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87.15" calcext:value-type="float">
            <text:p><text:s/>R$ 87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6.05" calcext:value-type="float">
            <text:p><text:s/>R$ 46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8" calcext:value-type="float">
            <text:p><text:s/>R$ 61,8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2" calcext:value-type="float">
            <text:p><text:s/>R$ 26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5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2.73" calcext:value-type="float">
            <text:p><text:s/>R$ 112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6.49" calcext:value-type="float">
            <text:p><text:s/>R$ 46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7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07" calcext:value-type="float">
            <text:p><text:s/>R$ 38,0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8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41" calcext:value-type="float">
            <text:p><text:s/>R$ 35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09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57" calcext:value-type="float">
            <text:p><text:s/>R$ 55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05" calcext:value-type="float">
            <text:p><text:s/>R$ 37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16" calcext:value-type="float">
            <text:p><text:s/>R$ 93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52" calcext:value-type="float">
            <text:p><text:s/>R$ 78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91" calcext:value-type="float">
            <text:p><text:s/>R$ 82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6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0.49" calcext:value-type="float">
            <text:p><text:s/>R$ 50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57" calcext:value-type="float">
            <text:p><text:s/>R$ 141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176-19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48" calcext:value-type="float">
            <text:p><text:s/>R$ 32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35-46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34" calcext:value-type="float">
            <text:p><text:s/>R$ 21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8-00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9.18" calcext:value-type="float">
            <text:p><text:s/>R$ 119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7.61" calcext:value-type="float">
            <text:p><text:s/>R$ 107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96.45" calcext:value-type="float">
            <text:p><text:s/>R$ 196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49-03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09" calcext:value-type="float">
            <text:p><text:s/>R$ 2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0-00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.85" calcext:value-type="float">
            <text:p><text:s/>R$ 94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1-00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97" calcext:value-type="float">
            <text:p><text:s/>R$ 48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1.91" calcext:value-type="float">
            <text:p><text:s/>R$ 31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3-00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.66" calcext:value-type="float">
            <text:p><text:s/>R$ 190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62.32" calcext:value-type="float">
            <text:p><text:s/>R$ 62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1" calcext:value-type="float">
            <text:p><text:s/>R$ 59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59" calcext:value-type="float">
            <text:p><text:s/>R$ 88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83" calcext:value-type="float">
            <text:p><text:s/>R$ 21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4-00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42" calcext:value-type="float">
            <text:p><text:s/>R$ 163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09" calcext:value-type="float">
            <text:p><text:s/>R$ 37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5-00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45" calcext:value-type="float">
            <text:p><text:s/>R$ 96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8356-0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49" calcext:value-type="float">
            <text:p><text:s/>R$ 26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4-97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5-65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85" calcext:value-type="float">
            <text:p><text:s/>R$ 104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08-1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77" calcext:value-type="float">
            <text:p><text:s/>R$ 36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0-13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17" calcext:value-type="float">
            <text:p><text:s/>R$ 74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2-17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95" calcext:value-type="float">
            <text:p><text:s/>R$ 66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3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.17" calcext:value-type="float">
            <text:p><text:s/>R$ 37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3-41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82" calcext:value-type="float">
            <text:p><text:s/>R$ 147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25" calcext:value-type="float">
            <text:p><text:s/>R$ 74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4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0.05" calcext:value-type="float">
            <text:p><text:s/>R$ 60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1.31" calcext:value-type="float">
            <text:p><text:s/>R$ 151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0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25" calcext:value-type="float">
            <text:p><text:s/>R$ 104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0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83" calcext:value-type="float">
            <text:p><text:s/>R$ 147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13" calcext:value-type="float">
            <text:p><text:s/>R$ 90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9.67" calcext:value-type="float">
            <text:p><text:s/>R$ 249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ELETRICISTA</text:p>
          </table:table-cell>
          <table:table-cell table:style-name="ce12" office:value-type="float" office:value="48.17" calcext:value-type="float">
            <text:p><text:s/>R$ 4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2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69" calcext:value-type="float">
            <text:p><text:s/>R$ 61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7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86" calcext:value-type="float">
            <text:p><text:s/>R$ 35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25" calcext:value-type="float">
            <text:p><text:s/>R$ 39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17" calcext:value-type="float">
            <text:p><text:s/>R$ 24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8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29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29" calcext:value-type="float">
            <text:p><text:s/>R$ 24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0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0.45" calcext:value-type="float">
            <text:p><text:s/>R$ 120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.21" calcext:value-type="float">
            <text:p><text:s/>R$ 30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85" calcext:value-type="float">
            <text:p><text:s/>R$ 55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1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0.58" calcext:value-type="float">
            <text:p><text:s/>R$ 160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13" calcext:value-type="float">
            <text:p><text:s/>R$ 6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85" calcext:value-type="float">
            <text:p><text:s/>R$ 68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2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89" calcext:value-type="float">
            <text:p><text:s/>R$ 64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42" calcext:value-type="float">
            <text:p><text:s/>R$ 35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4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1.45" calcext:value-type="float">
            <text:p><text:s/>R$ 41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8.65" calcext:value-type="float">
            <text:p><text:s/>R$ 128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5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25" calcext:value-type="float">
            <text:p><text:s/>R$ 42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6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93" calcext:value-type="float">
            <text:p><text:s/>R$ 23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57" calcext:value-type="float">
            <text:p><text:s/>R$ 53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3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5.55" calcext:value-type="float">
            <text:p><text:s/>R$ 205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7.7" calcext:value-type="float">
            <text:p><text:s/>R$ 67,7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9.01" calcext:value-type="float">
            <text:p><text:s/>R$ 69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1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1.87" calcext:value-type="float">
            <text:p><text:s/>R$ 71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3.69" calcext:value-type="float">
            <text:p><text:s/>R$ 73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2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.89" calcext:value-type="float">
            <text:p><text:s/>R$ 30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4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02" calcext:value-type="float">
            <text:p><text:s/>R$ 129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73" calcext:value-type="float">
            <text:p><text:s/>R$ 3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5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58" calcext:value-type="float">
            <text:p><text:s/>R$ 97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2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95" calcext:value-type="float">
            <text:p><text:s/>R$ 105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1.74" calcext:value-type="float">
            <text:p><text:s/>R$ 201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22" calcext:value-type="float">
            <text:p><text:s/>R$ 35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6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17" calcext:value-type="float">
            <text:p><text:s/>R$ 77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48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0.1" calcext:value-type="float">
            <text:p><text:s/>R$ 170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9.3" calcext:value-type="float">
            <text:p><text:s/>R$ 79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05.11" calcext:value-type="float">
            <text:p><text:s/>R$ 105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98.19" calcext:value-type="float">
            <text:p><text:s/>R$ 98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98" calcext:value-type="float">
            <text:p><text:s/>R$ 136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17" calcext:value-type="float">
            <text:p><text:s/>R$ 14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18" calcext:value-type="float">
            <text:p><text:s/>R$ 115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4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72" calcext:value-type="float">
            <text:p><text:s/>R$ 115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7.45" calcext:value-type="float">
            <text:p><text:s/>R$ 12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15" calcext:value-type="float">
            <text:p><text:s/>R$ 93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5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41" calcext:value-type="float">
            <text:p><text:s/>R$ 55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25" calcext:value-type="float">
            <text:p><text:s/>R$ 29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81" calcext:value-type="float">
            <text:p><text:s/>R$ 36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7.31" calcext:value-type="float">
            <text:p><text:s/>R$ 127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28" calcext:value-type="float">
            <text:p><text:s/>R$ 57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39" calcext:value-type="float">
            <text:p><text:s/>R$ 124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66" calcext:value-type="float">
            <text:p><text:s/>R$ 106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6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86" calcext:value-type="float">
            <text:p><text:s/>R$ 111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.58" calcext:value-type="float">
            <text:p><text:s/>R$ 190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7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14" calcext:value-type="float">
            <text:p><text:s/>R$ 90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59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87" calcext:value-type="float">
            <text:p><text:s/>R$ 135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65" calcext:value-type="float">
            <text:p><text:s/>R$ 12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2" calcext:value-type="float">
            <text:p><text:s/>R$ 109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4.28" calcext:value-type="float">
            <text:p><text:s/>R$ 374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65" calcext:value-type="float">
            <text:p><text:s/>R$ 56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68" calcext:value-type="float">
            <text:p><text:s/>R$ 53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72" calcext:value-type="float">
            <text:p><text:s/>R$ 38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01" calcext:value-type="float">
            <text:p><text:s/>R$ 88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0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1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7.73" calcext:value-type="float">
            <text:p><text:s/>R$ 27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6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TJ - PLANTÃO</text:p>
          </table:table-cell>
          <table:table-cell table:style-name="ce12" office:value-type="float" office:value="28.65" calcext:value-type="float">
            <text:p><text:s/>R$ 28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45" calcext:value-type="float">
            <text:p><text:s/>R$ 141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21.29" calcext:value-type="float">
            <text:p><text:s/>R$ 21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69.62" calcext:value-type="float">
            <text:p><text:s/>R$ 269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8.04" calcext:value-type="float">
            <text:p><text:s/>R$ 68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3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8.95" calcext:value-type="float">
            <text:p><text:s/>R$ 88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8.25" calcext:value-type="float">
            <text:p><text:s/>R$ 28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37.34" calcext:value-type="float">
            <text:p><text:s/>R$ 237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2.97" calcext:value-type="float">
            <text:p><text:s/>R$ 62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59" calcext:value-type="float">
            <text:p><text:s/>R$ 56,5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0.09" calcext:value-type="float">
            <text:p><text:s/>R$ 130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27" calcext:value-type="float">
            <text:p><text:s/>R$ 82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28" calcext:value-type="float">
            <text:p><text:s/>R$ 77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4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5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4.03" calcext:value-type="float">
            <text:p><text:s/>R$ 134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6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3.49" calcext:value-type="float">
            <text:p><text:s/>R$ 83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0.56" calcext:value-type="float">
            <text:p><text:s/>R$ 390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26.45" calcext:value-type="float">
            <text:p><text:s/>R$ 126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10.33" calcext:value-type="float">
            <text:p><text:s/>R$ 110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41" calcext:value-type="float">
            <text:p><text:s/>R$ 88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54" calcext:value-type="float">
            <text:p><text:s/>R$ 69,5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35.45" calcext:value-type="float">
            <text:p><text:s/>R$ 135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90.61" calcext:value-type="float">
            <text:p><text:s/>R$ 90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2.97" calcext:value-type="float">
            <text:p><text:s/>R$ 82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93" calcext:value-type="float">
            <text:p><text:s/>R$ 44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48" calcext:value-type="float">
            <text:p><text:s/>R$ 66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1.03" calcext:value-type="float">
            <text:p><text:s/>R$ 771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7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55" calcext:value-type="float">
            <text:p><text:s/>R$ 43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8.69" calcext:value-type="float">
            <text:p><text:s/>R$ 228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42" calcext:value-type="float">
            <text:p><text:s/>R$ 23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33" calcext:value-type="float">
            <text:p><text:s/>R$ 83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6.9" calcext:value-type="float">
            <text:p><text:s/>R$ 116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30.37" calcext:value-type="float">
            <text:p><text:s/>R$ 30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94" calcext:value-type="float">
            <text:p><text:s/>R$ 78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698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2" calcext:value-type="float">
            <text:p><text:s/>R$ 35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06.17" calcext:value-type="float">
            <text:p><text:s/>R$ 106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5.88" calcext:value-type="float">
            <text:p><text:s/>R$ 95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42" calcext:value-type="float">
            <text:p><text:s/>R$ 35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0.25" calcext:value-type="float">
            <text:p><text:s/>R$ 100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0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18" calcext:value-type="float">
            <text:p><text:s/>R$ 48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33.85" calcext:value-type="float">
            <text:p><text:s/>R$ 33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74.63" calcext:value-type="float">
            <text:p><text:s/>R$ 74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1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.85" calcext:value-type="float">
            <text:p><text:s/>R$ 30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25" calcext:value-type="float">
            <text:p><text:s/>R$ 75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17" calcext:value-type="float">
            <text:p><text:s/>R$ 43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57" calcext:value-type="float">
            <text:p><text:s/>R$ 79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7.22" calcext:value-type="float">
            <text:p><text:s/>R$ 147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4.78" calcext:value-type="float">
            <text:p><text:s/>R$ 174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89" calcext:value-type="float">
            <text:p><text:s/>R$ 52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1.08" calcext:value-type="float">
            <text:p><text:s/>R$ 71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2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73" calcext:value-type="float">
            <text:p><text:s/>R$ 52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3.38" calcext:value-type="float">
            <text:p><text:s/>R$ 253,3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3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83" calcext:value-type="float">
            <text:p><text:s/>R$ 44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88" calcext:value-type="float">
            <text:p><text:s/>R$ 67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05" calcext:value-type="float">
            <text:p><text:s/>R$ 81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45" calcext:value-type="float">
            <text:p><text:s/>R$ 26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68.82" calcext:value-type="float">
            <text:p><text:s/>R$ 68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41" calcext:value-type="float">
            <text:p><text:s/>R$ 24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757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2" calcext:value-type="float">
            <text:p><text:s/>R$ 47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4-97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28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01.47" calcext:value-type="float">
            <text:p><text:s/>R$ 301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5-96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– FÓRUM</text:p>
          </table:table-cell>
          <table:table-cell table:style-name="ce12" office:value-type="float" office:value="31.13" calcext:value-type="float">
            <text:p><text:s/>R$ 3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6-60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09.83" calcext:value-type="float">
            <text:p><text:s/>R$ 109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06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24" calcext:value-type="float">
            <text:p><text:s/>R$ 85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7-702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9" calcext:value-type="float">
            <text:p><text:s/>R$ 44,9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5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0.19" calcext:value-type="float">
            <text:p><text:s/>R$ 210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079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1.78" calcext:value-type="float">
            <text:p><text:s/>R$ 31,7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8-9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SG</text:p>
          </table:table-cell>
          <table:table-cell table:style-name="ce12" office:value-type="float" office:value="74.4" calcext:value-type="float">
            <text:p><text:s/>R$ 74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34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9.94" calcext:value-type="float">
            <text:p><text:s/>R$ 149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19-77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73" calcext:value-type="float">
            <text:p><text:s/>R$ 66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1-59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2.45" calcext:value-type="float">
            <text:p><text:s/>R$ 82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2-71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.37" calcext:value-type="float">
            <text:p><text:s/>R$ 45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3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6.75" calcext:value-type="float">
            <text:p><text:s/>R$ 76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3-483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19" calcext:value-type="float">
            <text:p><text:s/>R$ 185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0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INFORMÁTICA</text:p>
          </table:table-cell>
          <table:table-cell table:style-name="ce12" office:value-type="float" office:value="67.69" calcext:value-type="float">
            <text:p><text:s/>R$ 67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2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29" calcext:value-type="float">
            <text:p><text:s/>R$ 33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5.77" calcext:value-type="float">
            <text:p><text:s/>R$ 235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26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INFORMÁTIC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4-447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12.42" calcext:value-type="float">
            <text:p><text:s/>R$ 112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0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" calcext:value-type="float">
            <text:p><text:s/>R$ 81,0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273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8.01" calcext:value-type="float">
            <text:p><text:s/>R$ 128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5-51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4.62" calcext:value-type="float">
            <text:p><text:s/>R$ 104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6-9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24" calcext:value-type="float">
            <text:p><text:s/>R$ 77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82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32" calcext:value-type="float">
            <text:p><text:s/>R$ 35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7-95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9.27" calcext:value-type="float">
            <text:p><text:s/>R$ 59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28-89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16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9.29" calcext:value-type="float">
            <text:p><text:s/>R$ 399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7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5.46" calcext:value-type="float">
            <text:p><text:s/>R$ 295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34" calcext:value-type="float">
            <text:p><text:s/>R$ 156,3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28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5.63" calcext:value-type="float">
            <text:p><text:s/>R$ 185,6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61" calcext:value-type="float">
            <text:p><text:s/>R$ 156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0-9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4.28" calcext:value-type="float">
            <text:p><text:s/>R$ 144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1-13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TÃO ASSESSORIA</text:p>
          </table:table-cell>
          <table:table-cell table:style-name="ce12" office:value-type="float" office:value="56.99" calcext:value-type="float">
            <text:p><text:s/>R$ 56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13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5.94" calcext:value-type="float">
            <text:p><text:s/>R$ 25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28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43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29" calcext:value-type="float">
            <text:p><text:s/>R$ 22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60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21" calcext:value-type="float">
            <text:p><text:s/>R$ 49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804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6.14" calcext:value-type="float">
            <text:p><text:s/>R$ 66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3-91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16" calcext:value-type="float">
            <text:p><text:s/>R$ 40,1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6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49" calcext:value-type="float">
            <text:p><text:s/>R$ 53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4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91.58" calcext:value-type="float">
            <text:p><text:s/>R$ 91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5-9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2.69" calcext:value-type="float">
            <text:p><text:s/>R$ 102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4.81" calcext:value-type="float">
            <text:p><text:s/>R$ 194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22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32" calcext:value-type="float">
            <text:p><text:s/>R$ 52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6-90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3.82" calcext:value-type="float">
            <text:p><text:s/>R$ 213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37-6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66" calcext:value-type="float">
            <text:p><text:s/>R$ 53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270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24" calcext:value-type="float">
            <text:p><text:s/>R$ 26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13" calcext:value-type="float">
            <text:p><text:s/>R$ 23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ÇÃO TRANSPORTE</text:p>
          </table:table-cell>
          <table:table-cell table:style-name="ce12" office:value-type="float" office:value="39.86" calcext:value-type="float">
            <text:p><text:s/>R$ 39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1-866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– SEGURAN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2-63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BIBLIOTEC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06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3-677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68.86" calcext:value-type="float">
            <text:p><text:s/>R$ 68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8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ENGENHARIA</text:p>
          </table:table-cell>
          <table:table-cell table:style-name="ce12" office:value-type="float" office:value="200.4" calcext:value-type="float">
            <text:p><text:s/>R$ 200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89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8.13" calcext:value-type="float">
            <text:p><text:s/>R$ 48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0.96" calcext:value-type="float">
            <text:p><text:s/>R$ 70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8.55" calcext:value-type="float">
            <text:p><text:s/>R$ 68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RH </text:p>
          </table:table-cell>
          <table:table-cell table:style-name="ce12" office:value-type="float" office:value="88.67" calcext:value-type="float">
            <text:p><text:s/>R$ 88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83.05" calcext:value-type="float">
            <text:p><text:s/>R$ 83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AD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9.51" calcext:value-type="float">
            <text:p><text:s/>R$ 139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OF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81.79" calcext:value-type="float">
            <text:p><text:s/>R$ 81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PROCESSOS</text:p>
          </table:table-cell>
          <table:table-cell table:style-name="ce12" office:value-type="float" office:value="52.4" calcext:value-type="float">
            <text:p><text:s/>R$ 52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OLICIAL</text:p>
          </table:table-cell>
          <table:table-cell table:style-name="ce12" office:value-type="float" office:value="246.01" calcext:value-type="float">
            <text:p><text:s/>R$ 246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94" calcext:value-type="float">
            <text:p><text:s/>R$ 85,9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168.6" calcext:value-type="float">
            <text:p><text:s/>R$ 168,6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109.91" calcext:value-type="float">
            <text:p><text:s/>R$ 109,9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36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77.2" calcext:value-type="float">
            <text:p><text:s/>R$ 77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4.22" calcext:value-type="float">
            <text:p><text:s/>R$ 34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0.09" calcext:value-type="float">
            <text:p><text:s/>R$ 40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8.32" calcext:value-type="float">
            <text:p><text:s/>R$ 248,3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4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2.77" calcext:value-type="float">
            <text:p><text:s/>R$ 3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7.3" calcext:value-type="float">
            <text:p><text:s/>R$ 117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63.81" calcext:value-type="float">
            <text:p><text:s/>R$ 63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4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7.56" calcext:value-type="float">
            <text:p><text:s/>R$ 67,5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4-508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05" calcext:value-type="float">
            <text:p><text:s/>R$ 53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09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49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05" calcext:value-type="float">
            <text:p><text:s/>R$ 22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63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HEFE DE AUDITÓRIA</text:p>
          </table:table-cell>
          <table:table-cell table:style-name="ce12" office:value-type="float" office:value="34.97" calcext:value-type="float">
            <text:p><text:s/>R$ 34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5-96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4.52" calcext:value-type="float">
            <text:p><text:s/>R$ 24,5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6-65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01" calcext:value-type="float">
            <text:p><text:s/>R$ 83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19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2.93" calcext:value-type="float">
            <text:p><text:s/>R$ 72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7-46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57" calcext:value-type="float">
            <text:p><text:s/>R$ 32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15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5.83" calcext:value-type="float">
            <text:p><text:s/>R$ 45,8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30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5.08" calcext:value-type="float">
            <text:p><text:s/>R$ 75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5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8.21" calcext:value-type="float">
            <text:p><text:s/>R$ 58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8-97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MUNICAÇÃO</text:p>
          </table:table-cell>
          <table:table-cell table:style-name="ce12" office:value-type="float" office:value="42.61" calcext:value-type="float">
            <text:p><text:s/>R$ 42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09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3.4" calcext:value-type="float">
            <text:p><text:s/>R$ 83,4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34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A – CPL</text:p>
          </table:table-cell>
          <table:table-cell table:style-name="ce12" office:value-type="float" office:value="111.01" calcext:value-type="float">
            <text:p><text:s/>R$ 111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49-40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9.92" calcext:value-type="float">
            <text:p><text:s/>R$ 209,9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4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9.33" calcext:value-type="float">
            <text:p><text:s/>R$ 89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0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66" calcext:value-type="float">
            <text:p><text:s/>R$ 53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5.88" calcext:value-type="float">
            <text:p><text:s/>R$ 155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0-76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18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42.69" calcext:value-type="float">
            <text:p><text:s/>R$ 542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1-21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LANEJAMENTO</text:p>
          </table:table-cell>
          <table:table-cell table:style-name="ce12" office:value-type="float" office:value="106.79" calcext:value-type="float">
            <text:p><text:s/>R$ 106,7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2-68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39" calcext:value-type="float">
            <text:p><text:s/>R$ 47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3-824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93" calcext:value-type="float">
            <text:p><text:s/>R$ 21,9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19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2.46" calcext:value-type="float">
            <text:p><text:s/>R$ 122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4-943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82" calcext:value-type="float">
            <text:p><text:s/>R$ 88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558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46" calcext:value-type="float">
            <text:p><text:s/>R$ 22,4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6-70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3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1.09" calcext:value-type="float">
            <text:p><text:s/>R$ 14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7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14" calcext:value-type="float">
            <text:p><text:s/>R$ 115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7-89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8.67" calcext:value-type="float">
            <text:p><text:s/>R$ 158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3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97" calcext:value-type="float">
            <text:p><text:s/>R$ 32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58-7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9.14" calcext:value-type="float">
            <text:p><text:s/>R$ 49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1-544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3.53" calcext:value-type="float">
            <text:p><text:s/>R$ 143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076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1.48" calcext:value-type="float">
            <text:p><text:s/>R$ 81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30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0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2-421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01" calcext:value-type="float">
            <text:p><text:s/>R$ 61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3-63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2.04" calcext:value-type="float">
            <text:p><text:s/>R$ 162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036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CONSELHO SUPERIOR</text:p>
          </table:table-cell>
          <table:table-cell table:style-name="ce12" office:value-type="float" office:value="28.15" calcext:value-type="float">
            <text:p><text:s/>R$ 28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4-81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6.89" calcext:value-type="float">
            <text:p><text:s/>R$ 26,8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383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7.33" calcext:value-type="float">
            <text:p><text:s/>R$ 47,3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69-549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3.51" calcext:value-type="float">
            <text:p><text:s/>R$ 163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0-097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1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B. MEDICO</text:p>
          </table:table-cell>
          <table:table-cell table:style-name="ce12" office:value-type="float" office:value="125.67" calcext:value-type="float">
            <text:p><text:s/>R$ 125,6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3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RIMONIAL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68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ESCINT</text:p>
          </table:table-cell>
          <table:table-cell table:style-name="ce12" office:value-type="float" office:value="231.27" calcext:value-type="float">
            <text:p><text:s/>R$ 231,2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87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73.03" calcext:value-type="float">
            <text:p><text:s/>R$ 73,0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3.57" calcext:value-type="float">
            <text:p><text:s/>R$ 23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4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61" calcext:value-type="float">
            <text:p><text:s/>R$ 77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74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OORDENADOR – FOLHA</text:p>
          </table:table-cell>
          <table:table-cell table:style-name="ce12" office:value-type="float" office:value="21.21" calcext:value-type="float">
            <text:p><text:s/>R$ 21,2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2-995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4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CENTRAL DE INQUERÍTOS – FÓRUM</text:p>
          </table:table-cell>
          <table:table-cell table:style-name="ce12" office:value-type="float" office:value="61.96" calcext:value-type="float">
            <text:p><text:s/>R$ 61,9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18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2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-CHEFE – ASSES. TÉCNICA</text:p>
          </table:table-cell>
          <table:table-cell table:style-name="ce12" office:value-type="float" office:value="185.37" calcext:value-type="float">
            <text:p><text:s/>R$ 185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39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GAECO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047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SSESSORA-CHEFE – CONTROLE INT. </text:p>
          </table:table-cell>
          <table:table-cell table:style-name="ce12" office:value-type="float" office:value="92.57" calcext:value-type="float">
            <text:p><text:s/>R$ 92,5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13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87" calcext:value-type="float">
            <text:p><text:s/>R$ 78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13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SIMP</text:p>
          </table:table-cell>
          <table:table-cell table:style-name="ce12" office:value-type="float" office:value="115.24" calcext:value-type="float">
            <text:p><text:s/>R$ 115,2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258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4.05" calcext:value-type="float">
            <text:p><text:s/>R$ 74,0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3-3437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261.08" calcext:value-type="float">
            <text:p><text:s/>R$ 261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4-77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61.77" calcext:value-type="float">
            <text:p><text:s/>R$ 161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6-290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8.97" calcext:value-type="float">
            <text:p><text:s/>R$ 138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32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2.04" calcext:value-type="float">
            <text:p><text:s/>R$ 52,0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73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5.1" calcext:value-type="float">
            <text:p><text:s/>R$ 85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827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53" calcext:value-type="float">
            <text:p><text:s/>R$ 24,5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77-97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4.84" calcext:value-type="float">
            <text:p><text:s/>R$ 44,8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36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6.97" calcext:value-type="float">
            <text:p><text:s/>R$ 206,9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446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7.76" calcext:value-type="float">
            <text:p><text:s/>R$ 157,7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7-742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3.12" calcext:value-type="float">
            <text:p><text:s/>R$ 43,1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89-520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9.14" calcext:value-type="float">
            <text:p><text:s/>R$ 159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5-23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199-950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1.42" calcext:value-type="float">
            <text:p><text:s/>R$ 61,4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0-2719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06.41" calcext:value-type="float">
            <text:p><text:s/>R$ 106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2.85" calcext:value-type="float">
            <text:p><text:s/>R$ 22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6-09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6.68" calcext:value-type="float">
            <text:p><text:s/>R$ 156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08-047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8.5" calcext:value-type="float">
            <text:p><text:s/>R$ 78,5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1-398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8.08" calcext:value-type="float">
            <text:p><text:s/>R$ 118,0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3-960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1.31" calcext:value-type="float">
            <text:p><text:s/>R$ 171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54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4.37" calcext:value-type="float">
            <text:p><text:s/>R$ 24,3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26-093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29" calcext:value-type="float">
            <text:p><text:s/>R$ 36,2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1198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33.62" calcext:value-type="float">
            <text:p><text:s/>R$ 33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0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75" calcext:value-type="float">
            <text:p><text:s/>R$ 115,7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30</text:p>
          </table:table-cell>
          <table:table-cell table:style-name="ce7" office:value-type="float" office:value="300" calcext:value-type="float">
            <text:p>300</text:p>
          </table:table-cell>
          <table:table-cell table:style-name="ce9" office:value-type="string" calcext:value-type="string">
            <text:p>ADMINISTRATIVOS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8-99232-679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CURADOR(A) DE JUSTIÇA</text:p>
          </table:table-cell>
          <table:table-cell table:style-name="ce12" office:value-type="float" office:value="281.39" calcext:value-type="float">
            <text:p><text:s/>R$ 281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313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26" calcext:value-type="float">
            <text:p><text:s/>R$ 29,2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5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6.99" calcext:value-type="float">
            <text:p><text:s/>R$ 176,9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867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4.47" calcext:value-type="float">
            <text:p><text:s/>R$ 64,4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42.55" calcext:value-type="float">
            <text:p><text:s/>R$ 42,5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6.62" calcext:value-type="float">
            <text:p><text:s/>R$ 96,6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5-96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.1" calcext:value-type="float">
            <text:p><text:s/>R$ 33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19-055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83.82" calcext:value-type="float">
            <text:p><text:s/>R$ 183,8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2-357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36.69" calcext:value-type="float">
            <text:p><text:s/>R$ 336,6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5-66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9.61" calcext:value-type="float">
            <text:p><text:s/>R$ 69,6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6-040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1.88" calcext:value-type="float">
            <text:p><text:s/>R$ 91,8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51.28" calcext:value-type="float">
            <text:p><text:s/>R$ 151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32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9.02" calcext:value-type="float">
            <text:p><text:s/>R$ 129,0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73" calcext:value-type="float">
            <text:p><text:s/>R$ 38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79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7.58" calcext:value-type="float">
            <text:p><text:s/>R$ 97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0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95" calcext:value-type="float">
            <text:p><text:s/>R$ 105,9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1.74" calcext:value-type="float">
            <text:p><text:s/>R$ 201,7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5.22" calcext:value-type="float">
            <text:p><text:s/>R$ 35,2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7.17" calcext:value-type="float">
            <text:p><text:s/>R$ 77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70.1" calcext:value-type="float">
            <text:p><text:s/>R$ 170,1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1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79.3" calcext:value-type="float">
            <text:p><text:s/>R$ 79,3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5.11" calcext:value-type="float">
            <text:p><text:s/>R$ 105,1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3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8.19" calcext:value-type="float">
            <text:p><text:s/>R$ 98,1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6.98" calcext:value-type="float">
            <text:p><text:s/>R$ 136,9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48.17" calcext:value-type="float">
            <text:p><text:s/>R$ 148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2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18" calcext:value-type="float">
            <text:p><text:s/>R$ 115,1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5.72" calcext:value-type="float">
            <text:p><text:s/>R$ 115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3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7.45" calcext:value-type="float">
            <text:p><text:s/>R$ 127,4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4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3.15" calcext:value-type="float">
            <text:p><text:s/>R$ 93,1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5.41" calcext:value-type="float">
            <text:p><text:s/>R$ 55,4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5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9.25" calcext:value-type="float">
            <text:p><text:s/>R$ 29,2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6.81" calcext:value-type="float">
            <text:p><text:s/>R$ 36,8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7.31" calcext:value-type="float">
            <text:p><text:s/>R$ 127,3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5866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7.28" calcext:value-type="float">
            <text:p><text:s/>R$ 57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28-65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39" calcext:value-type="float">
            <text:p><text:s/>R$ 124,3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2-231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6.66" calcext:value-type="float">
            <text:p><text:s/>R$ 106,6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3-005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11.86" calcext:value-type="float">
            <text:p><text:s/>R$ 111,86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8-92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90.58" calcext:value-type="float">
            <text:p><text:s/>R$ 190,5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39-029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13" calcext:value-type="float">
            <text:p><text:s/>R$ 21,1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1-058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0.14" calcext:value-type="float">
            <text:p><text:s/>R$ 90,14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2-021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0.73" calcext:value-type="float">
            <text:p><text:s/>R$ 20,73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5-911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87" calcext:value-type="float">
            <text:p><text:s/>R$ 135,8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6-7894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24.65" calcext:value-type="float">
            <text:p><text:s/>R$ 124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48-786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9.2" calcext:value-type="float">
            <text:p><text:s/>R$ 109,20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106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74.28" calcext:value-type="float">
            <text:p><text:s/>R$ 374,2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3-6557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2678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6.65" calcext:value-type="float">
            <text:p><text:s/>R$ 56,6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374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53.68" calcext:value-type="float">
            <text:p><text:s/>R$ 53,6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4889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8.72" calcext:value-type="float">
            <text:p><text:s/>R$ 38,72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546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88.01" calcext:value-type="float">
            <text:p><text:s/>R$ 88,0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5-7611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35.48" calcext:value-type="float">
            <text:p><text:s/>R$ 135,48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150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62.49" calcext:value-type="float">
            <text:p><text:s/>R$ 62,4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56-580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2.17" calcext:value-type="float">
            <text:p><text:s/>R$ 32,1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0-1692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39.51" calcext:value-type="float">
            <text:p><text:s/>R$ 39,51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7-499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102.77" calcext:value-type="float">
            <text:p><text:s/>R$ 102,77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674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21.09" calcext:value-type="float">
            <text:p><text:s/>R$ 21,09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68-7120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PROMOTOR(A) DE JUSTIÇA</text:p>
          </table:table-cell>
          <table:table-cell table:style-name="ce12" office:value-type="float" office:value="94.85" calcext:value-type="float">
            <text:p><text:s/>R$ 94,85 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099-99173-4855</text:p>
          </table:table-cell>
          <table:table-cell table:style-name="ce7" office:value-type="float" office:value="300" calcext:value-type="float">
            <text:p>300</text:p>
          </table:table-cell>
          <table:table-cell table:style-name="ce10" office:value-type="string" calcext:value-type="string">
            <text:p>ADMINISTRATIVOS</text:p>
          </table:table-cell>
          <table:table-cell table:style-name="ce12" office:value-type="float" office:value="48.97" calcext:value-type="float">
            <text:p><text:s/>R$ 48,97 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151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6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56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P0" style:volatile="true">
      <number:number number:decimal-places="2" number:min-integer-digits="1"/>
    </number:number-style>
    <number:number-style style:name="N115">
      <style:text-properties fo:color="#ff0000"/>
      <number:number number:decimal-places="2" number:min-integer-digits="1"/>
      <style:map style:condition="value()&gt;=0" style:apply-style-name="N115P0"/>
    </number:number-style>
    <number:number-style style:name="N11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9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number:min-integer-digits="1" number:grouping="true"/>
    </number:number-style>
    <number:number-style style:name="N121">
      <number:text>-R$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3P2" style:volatile="true"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3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37P2" style:volatile="true">
      <number:text> R$ </number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fill-character> </loext:fill-character>
      <number:text>(</number:text>
      <number:number number:decimal-places="1" number:min-integer-digits="1" number:grouping="true"/>
      <number:text>)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number:min-integer-digits="1" number:grouping="true"/>
    </number:number-style>
    <number:number-style style:name="N145">
      <number:text>-R$ 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</number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integer-digits="3" number:min-exponent-digits="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 (</number:text>
      <number:number number:decimal-places="1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</number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18cm 0.053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omma_20_1" style:display-name="Excel_BuiltIn_Comma 1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3.24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1.224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 style:data-style-name="N2" text:time-value="18:12:42.1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TURA_20_OUTUBRO" style:display-name="PageStyle_FATURA OUTUB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1" style:display-name="PageStyle_FATURA OUTUBRO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2" style:display-name="PageStyle_FATURA OUTUBR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3" style:display-name="PageStyle_FATURA OUTUBR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4" style:display-name="PageStyle_FATURA OUTUBR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5" style:display-name="PageStyle_FATURA OUTUBR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TURA_20_OUTUBRO_20_6" style:display-name="PageStyle_FATURA OUTUBR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tório_20_Resumo" style:display-name="PageStyle_Relatório Resumo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1" style:display-name="PageStyle_Relatório Resumo 1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2" style:display-name="PageStyle_Relatório Resumo 2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3" style:display-name="PageStyle_Relatório Resumo 3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Relatório_20_Resumo_20_4" style:display-name="PageStyle_Relatório Resumo 4" style:page-layout-name="Mpm5">
      <style:header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>
      <style:header-left style:display="false">
        <style:region-left>
          <text:p><text:span text:style-name="MT1">Tim Confidencial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Página </text:span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MA</meta:initial-creator>
    <meta:print-date>2015-09-02T17:36:12</meta:print-date>
    <meta:creation-date>2014-11-13T19:47:02</meta:creation-date>
    <dc:date>2016-08-11T18:15:33.425000000</dc:date>
    <meta:generator>LibreOffice/4.3.2.2$Windows_x86 LibreOffice_project/edfb5295ba211bd31ad47d0bad0118690f76407d</meta:generator>
    <meta:editing-duration>PT51M46S</meta:editing-duration>
    <meta:editing-cycles>12</meta:editing-cycles>
    <meta:document-statistic meta:table-count="1" meta:cell-count="1609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