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2mm"/>
    </style:style>
    <style:style style:name="co2" style:family="table-column">
      <style:table-column-properties fo:break-before="auto" style:column-width="152.81mm"/>
    </style:style>
    <style:style style:name="co3" style:family="table-column">
      <style:table-column-properties fo:break-before="auto" style:column-width="34.59mm"/>
    </style:style>
    <style:style style:name="co4" style:family="table-column">
      <style:table-column-properties fo:break-before="auto" style:column-width="30.3mm"/>
    </style:style>
    <style:style style:name="co5" style:family="table-column">
      <style:table-column-properties fo:break-before="auto" style:column-width="33.25mm"/>
    </style:style>
    <style:style style:name="co6" style:family="table-column">
      <style:table-column-properties fo:break-before="auto" style:column-width="32.26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5.0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6.3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11.0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7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style:style style:name="ta2" style:family="table" style:master-page-name="PageStyle_5f_JUNHO">
      <style:table-properties table:display="true" style:writing-mode="lr-tb"/>
    </style:style>
    <style:style style:name="ta3" style:family="table" style:master-page-name="PageStyle_5f_MAI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RÇO">
      <style:table-properties table:display="true" style:writing-mode="lr-tb"/>
    </style:style>
    <style:style style:name="ta6" style:family="table" style:master-page-name="PageStyle_5f_FEVEREIRO">
      <style:table-properties table:display="true" style:writing-mode="lr-tb"/>
    </style:style>
    <style:style style:name="ta7" style:family="table" style:master-page-name="PageStyle_5f_JANEIRO">
      <style:table-properties table:display="true" style:writing-mode="lr-tb"/>
    </style:style>
    <style:style style:name="ta8" style:family="table" style:master-page-name="PageStyle_5f_Planilha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.12mm" draw:visible-area-height="19.0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DEZEMBR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Dezembr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9974326.49" calcext:value-type="float">
            <text:p>9.974.326,49</text:p>
          </table:table-cell>
          <table:table-cell table:style-name="ce26" office:value-type="float" office:value="701759.59" calcext:value-type="float">
            <text:p>701.759,59</text:p>
          </table:table-cell>
          <table:table-cell table:style-name="ce26" office:value-type="float" office:value="729575.21" calcext:value-type="float">
            <text:p>729.575,21</text:p>
          </table:table-cell>
          <table:table-cell table:style-name="ce26" table:formula="of:=[.E24]" office:value-type="float" office:value="729575.21" calcext:value-type="float">
            <text:p>729.575,21</text:p>
          </table:table-cell>
          <table:table-cell table:style-name="ce26" table:formula="of:=[.D24]+[NOVEMBRO.G24]" office:value-type="float" office:value="6538810.68" calcext:value-type="float">
            <text:p>6.538.810,68</text:p>
          </table:table-cell>
          <table:table-cell table:style-name="ce43" table:formula="of:=[.E24]+[NOVEMBRO.H24]" office:value-type="float" office:value="2758136.07" calcext:value-type="float">
            <text:p>2.758.136,07</text:p>
          </table:table-cell>
          <table:table-cell table:style-name="ce44" table:formula="of:=[.F24]+[NOVEMBRO.I24]" office:value-type="float" office:value="2758136.07" calcext:value-type="float">
            <text:p>2.758.136,07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9974326.49" calcext:value-type="float">
            <text:p>9.974.326,49</text:p>
          </table:table-cell>
          <table:table-cell table:style-name="ce34" table:formula="of:=SUM([.D13:.D28])" office:value-type="float" office:value="701759.59" calcext:value-type="float">
            <text:p>701.759,59</text:p>
          </table:table-cell>
          <table:table-cell table:style-name="ce28" table:formula="of:=SUM([.E13:.E28])" office:value-type="float" office:value="729575.21" calcext:value-type="float">
            <text:p>729.575,21</text:p>
          </table:table-cell>
          <table:table-cell table:style-name="ce28" table:formula="of:=SUM([.F13:.F28])" office:value-type="float" office:value="729575.21" calcext:value-type="float">
            <text:p>729.575,21</text:p>
          </table:table-cell>
          <table:table-cell table:style-name="ce34" table:formula="of:=SUM([.G24])" office:value-type="float" office:value="6538810.68" calcext:value-type="float">
            <text:p>6.538.810,68</text:p>
          </table:table-cell>
          <table:table-cell table:style-name="ce28" table:formula="of:=[.H24]" office:value-type="float" office:value="2758136.07" calcext:value-type="float">
            <text:p>2.758.136,07</text:p>
          </table:table-cell>
          <table:table-cell table:style-name="ce28" table:formula="of:=SUM([.I24])" office:value-type="float" office:value="2758136.07" calcext:value-type="float">
            <text:p>2.758.136,0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Data da Última Atualização:<text:span text:style-name="T1"> 02/01/2017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VEMB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NOVEMBR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Novembr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9974326.49" calcext:value-type="float">
            <text:p>9.974.326,49</text:p>
          </table:table-cell>
          <table:table-cell table:style-name="ce26" office:value-type="float" office:value="0" calcext:value-type="float">
            <text:p>,00</text:p>
          </table:table-cell>
          <table:table-cell table:style-name="ce26" office:value-type="float" office:value="360239.68" calcext:value-type="float">
            <text:p>360.239,68</text:p>
          </table:table-cell>
          <table:table-cell table:style-name="ce26" table:formula="of:=[.E24]" office:value-type="float" office:value="360239.68" calcext:value-type="float">
            <text:p>360.239,68</text:p>
          </table:table-cell>
          <table:table-cell table:style-name="ce26" table:formula="of:=[.D24]+[OUTUBRO.G24]" office:value-type="float" office:value="5837051.09" calcext:value-type="float">
            <text:p>5.837.051,09</text:p>
          </table:table-cell>
          <table:table-cell table:style-name="ce43" table:formula="of:=[.E24]+[OUTUBRO.H24]" office:value-type="float" office:value="2028560.86" calcext:value-type="float">
            <text:p>2.028.560,86</text:p>
          </table:table-cell>
          <table:table-cell table:style-name="ce44" table:formula="of:=[.F24]+[OUTUBRO.I24]" office:value-type="float" office:value="2028560.86" calcext:value-type="float">
            <text:p>2.028.560,86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9974326.49" calcext:value-type="float">
            <text:p>9.974.326,49</text:p>
          </table:table-cell>
          <table:table-cell table:style-name="ce34" table:formula="of:=SUM([.D13:.D28])" office:value-type="float" office:value="0" calcext:value-type="float">
            <text:p>,00</text:p>
          </table:table-cell>
          <table:table-cell table:style-name="ce28" table:formula="of:=SUM([.E13:.E28])" office:value-type="float" office:value="360239.68" calcext:value-type="float">
            <text:p>360.239,68</text:p>
          </table:table-cell>
          <table:table-cell table:style-name="ce28" table:formula="of:=SUM([.F13:.F28])" office:value-type="float" office:value="360239.68" calcext:value-type="float">
            <text:p>360.239,68</text:p>
          </table:table-cell>
          <table:table-cell table:style-name="ce34" table:formula="of:=SUM([.G24])" office:value-type="float" office:value="5837051.09" calcext:value-type="float">
            <text:p>5.837.051,09</text:p>
          </table:table-cell>
          <table:table-cell table:style-name="ce28" table:formula="of:=[.H24]" office:value-type="float" office:value="2028560.86" calcext:value-type="float">
            <text:p>2.028.560,86</text:p>
          </table:table-cell>
          <table:table-cell table:style-name="ce28" table:formula="of:=SUM([.I24])" office:value-type="float" office:value="2028560.86" calcext:value-type="float">
            <text:p>2.028.560,8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Data da Última Atualização:<text:span text:style-name="T1"> 01/12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UTUB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OUTUBR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Outubr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9974326.49" calcext:value-type="float">
            <text:p>9.974.326,49</text:p>
          </table:table-cell>
          <table:table-cell table:style-name="ce26" office:value-type="float" office:value="599466" calcext:value-type="float">
            <text:p>599.466,00</text:p>
          </table:table-cell>
          <table:table-cell table:style-name="ce26" office:value-type="float" office:value="110133.53" calcext:value-type="float">
            <text:p>110.133,53</text:p>
          </table:table-cell>
          <table:table-cell table:style-name="ce26" table:formula="of:=[.E24]" office:value-type="float" office:value="110133.53" calcext:value-type="float">
            <text:p>110.133,53</text:p>
          </table:table-cell>
          <table:table-cell table:style-name="ce26" table:formula="of:=[.D24]+[SETEMBRO.G24]" office:value-type="float" office:value="5837051.09" calcext:value-type="float">
            <text:p>5.837.051,09</text:p>
          </table:table-cell>
          <table:table-cell table:style-name="ce43" table:formula="of:=[.E24]+[SETEMBRO.H24]" office:value-type="float" office:value="1668321.18" calcext:value-type="float">
            <text:p>1.668.321,18</text:p>
          </table:table-cell>
          <table:table-cell table:style-name="ce44" table:formula="of:=[.F24]+[SETEMBRO.I24]" office:value-type="float" office:value="1668321.18" calcext:value-type="float">
            <text:p>1.668.321,18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9974326.49" calcext:value-type="float">
            <text:p>9.974.326,49</text:p>
          </table:table-cell>
          <table:table-cell table:style-name="ce34" table:formula="of:=SUM([.D13:.D28])" office:value-type="float" office:value="599466" calcext:value-type="float">
            <text:p>599.466,00</text:p>
          </table:table-cell>
          <table:table-cell table:style-name="ce28" table:formula="of:=SUM([.E13:.E28])" office:value-type="float" office:value="110133.53" calcext:value-type="float">
            <text:p>110.133,53</text:p>
          </table:table-cell>
          <table:table-cell table:style-name="ce28" table:formula="of:=SUM([.F13:.F28])" office:value-type="float" office:value="110133.53" calcext:value-type="float">
            <text:p>110.133,53</text:p>
          </table:table-cell>
          <table:table-cell table:style-name="ce34" table:formula="of:=SUM([.G24])" office:value-type="float" office:value="5837051.09" calcext:value-type="float">
            <text:p>5.837.051,09</text:p>
          </table:table-cell>
          <table:table-cell table:style-name="ce28" table:formula="of:=[.H24]" office:value-type="float" office:value="1668321.18" calcext:value-type="float">
            <text:p>1.668.321,18</text:p>
          </table:table-cell>
          <table:table-cell table:style-name="ce28" table:formula="of:=SUM([.I24])" office:value-type="float" office:value="1668321.18" calcext:value-type="float">
            <text:p>1.668.321,1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Data da Última Atualização:<text:span text:style-name="T1"> 01/11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TEMBR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SETEMBR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Setembr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9974326.49" calcext:value-type="float">
            <text:p>9.974.326,49</text:p>
          </table:table-cell>
          <table:table-cell table:style-name="ce26" office:value-type="float" office:value="284846.2" calcext:value-type="float">
            <text:p>284.846,20</text:p>
          </table:table-cell>
          <table:table-cell table:style-name="ce26" office:value-type="float" office:value="265872.34" calcext:value-type="float">
            <text:p>265.872,34</text:p>
          </table:table-cell>
          <table:table-cell table:style-name="ce26" table:formula="of:=[.E24]" office:value-type="float" office:value="265872.34" calcext:value-type="float">
            <text:p>265.872,34</text:p>
          </table:table-cell>
          <table:table-cell table:style-name="ce26" table:formula="of:=[.D24]+[$JUNHO.G24]" office:value-type="float" office:value="5237585.09" calcext:value-type="float">
            <text:p>5.237.585,09</text:p>
          </table:table-cell>
          <table:table-cell table:style-name="ce43" table:formula="of:=[.E24]+[AGOSTO.H24]" office:value-type="float" office:value="1558187.65" calcext:value-type="float">
            <text:p>1.558.187,65</text:p>
          </table:table-cell>
          <table:table-cell table:style-name="ce44" table:formula="of:=[.F24]+[AGOSTO.I24]" office:value-type="float" office:value="1558187.65" calcext:value-type="float">
            <text:p>1.558.187,65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9974326.49" calcext:value-type="float">
            <text:p>9.974.326,49</text:p>
          </table:table-cell>
          <table:table-cell table:style-name="ce34" table:formula="of:=SUM([.D13:.D28])" office:value-type="float" office:value="284846.2" calcext:value-type="float">
            <text:p>284.846,20</text:p>
          </table:table-cell>
          <table:table-cell table:style-name="ce28" table:formula="of:=SUM([.E13:.E28])" office:value-type="float" office:value="265872.34" calcext:value-type="float">
            <text:p>265.872,34</text:p>
          </table:table-cell>
          <table:table-cell table:style-name="ce28" table:formula="of:=SUM([.F13:.F28])" office:value-type="float" office:value="265872.34" calcext:value-type="float">
            <text:p>265.872,34</text:p>
          </table:table-cell>
          <table:table-cell table:style-name="ce34" table:formula="of:=SUM([.G24])" office:value-type="float" office:value="5237585.09" calcext:value-type="float">
            <text:p>5.237.585,09</text:p>
          </table:table-cell>
          <table:table-cell table:style-name="ce28" table:formula="of:=[.H24]" office:value-type="float" office:value="1558187.65" calcext:value-type="float">
            <text:p>1.558.187,65</text:p>
          </table:table-cell>
          <table:table-cell table:style-name="ce28" table:formula="of:=SUM([.I24])" office:value-type="float" office:value="1558187.65" calcext:value-type="float">
            <text:p>1.558.187,6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Data da Última Atualização:<text:span text:style-name="T1"> 03/10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GOST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AGOST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Agost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9974326.49" calcext:value-type="float">
            <text:p>9.974.326,49</text:p>
          </table:table-cell>
          <table:table-cell table:style-name="ce26" office:value-type="float" office:value="0" calcext:value-type="float">
            <text:p>,00</text:p>
          </table:table-cell>
          <table:table-cell table:style-name="ce26" office:value-type="float" office:value="487337.45" calcext:value-type="float">
            <text:p>487.337,45</text:p>
          </table:table-cell>
          <table:table-cell table:style-name="ce26" table:formula="of:=[.E24]" office:value-type="float" office:value="487337.45" calcext:value-type="float">
            <text:p>487.337,45</text:p>
          </table:table-cell>
          <table:table-cell table:style-name="ce26" table:formula="of:=[.D24]+[$JUNHO.G24]" office:value-type="float" office:value="4952738.89" calcext:value-type="float">
            <text:p>4.952.738,89</text:p>
          </table:table-cell>
          <table:table-cell table:style-name="ce43" table:formula="of:=[.E24]+[JULHO.H24]" office:value-type="float" office:value="1292315.31" calcext:value-type="float">
            <text:p>1.292.315,31</text:p>
          </table:table-cell>
          <table:table-cell table:style-name="ce44" table:formula="of:=[.F24]+[JULHO.I24]" office:value-type="float" office:value="1292315.31" calcext:value-type="float">
            <text:p>1.292.315,31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9974326.49" calcext:value-type="float">
            <text:p>9.974.326,49</text:p>
          </table:table-cell>
          <table:table-cell table:style-name="ce34" table:formula="of:=SUM([.D13:.D28])" office:value-type="float" office:value="0" calcext:value-type="float">
            <text:p>,00</text:p>
          </table:table-cell>
          <table:table-cell table:style-name="ce28" table:formula="of:=SUM([.E13:.E28])" office:value-type="float" office:value="487337.45" calcext:value-type="float">
            <text:p>487.337,45</text:p>
          </table:table-cell>
          <table:table-cell table:style-name="ce28" table:formula="of:=SUM([.F13:.F28])" office:value-type="float" office:value="487337.45" calcext:value-type="float">
            <text:p>487.337,45</text:p>
          </table:table-cell>
          <table:table-cell table:style-name="ce34" table:formula="of:=SUM([.G24])" office:value-type="float" office:value="4952738.89" calcext:value-type="float">
            <text:p>4.952.738,89</text:p>
          </table:table-cell>
          <table:table-cell table:style-name="ce28" table:formula="of:=[.H24]" office:value-type="float" office:value="1292315.31" calcext:value-type="float">
            <text:p>1.292.315,31</text:p>
          </table:table-cell>
          <table:table-cell table:style-name="ce28" table:formula="of:=SUM([.I24])" office:value-type="float" office:value="1292315.31" calcext:value-type="float">
            <text:p>1.292.315,3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Data da Última Atualização:<text:span text:style-name="T1"> 02/09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JULH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JULH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Julh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9974326.49" calcext:value-type="float">
            <text:p>9.974.326,49</text:p>
          </table:table-cell>
          <table:table-cell table:style-name="ce26" office:value-type="float" office:value="0" calcext:value-type="float">
            <text:p>,00</text:p>
          </table:table-cell>
          <table:table-cell table:style-name="ce26" office:value-type="float" office:value="403903" calcext:value-type="float">
            <text:p>403.903,00</text:p>
          </table:table-cell>
          <table:table-cell table:style-name="ce26" table:formula="of:=[.E24]" office:value-type="float" office:value="403903" calcext:value-type="float">
            <text:p>403.903,00</text:p>
          </table:table-cell>
          <table:table-cell table:style-name="ce26" table:formula="of:=[.D24]+[$JUNHO.G24]" office:value-type="float" office:value="4952738.89" calcext:value-type="float">
            <text:p>4.952.738,89</text:p>
          </table:table-cell>
          <table:table-cell table:style-name="ce43" table:formula="of:=[.E24]+[$JUNHO.H24]" office:value-type="float" office:value="804977.86" calcext:value-type="float">
            <text:p>804.977,86</text:p>
          </table:table-cell>
          <table:table-cell table:style-name="ce44" table:formula="of:=[.F24]+[$JUNHO.I24]" office:value-type="float" office:value="804977.86" calcext:value-type="float">
            <text:p>804.977,86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9974326.49" calcext:value-type="float">
            <text:p>9.974.326,49</text:p>
          </table:table-cell>
          <table:table-cell table:style-name="ce34" table:formula="of:=SUM([.D13:.D28])" office:value-type="float" office:value="0" calcext:value-type="float">
            <text:p>,00</text:p>
          </table:table-cell>
          <table:table-cell table:style-name="ce28" table:formula="of:=SUM([.E13:.E28])" office:value-type="float" office:value="403903" calcext:value-type="float">
            <text:p>403.903,00</text:p>
          </table:table-cell>
          <table:table-cell table:style-name="ce28" table:formula="of:=SUM([.F13:.F28])" office:value-type="float" office:value="403903" calcext:value-type="float">
            <text:p>403.903,00</text:p>
          </table:table-cell>
          <table:table-cell table:style-name="ce34" table:formula="of:=SUM([.G24])" office:value-type="float" office:value="4952738.89" calcext:value-type="float">
            <text:p>4.952.738,89</text:p>
          </table:table-cell>
          <table:table-cell table:style-name="ce28" table:formula="of:=[.H24]" office:value-type="float" office:value="804977.86" calcext:value-type="float">
            <text:p>804.977,86</text:p>
          </table:table-cell>
          <table:table-cell table:style-name="ce28" table:formula="of:=SUM([.I24])" office:value-type="float" office:value="804977.86" calcext:value-type="float">
            <text:p>804.977,8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Data da Última Atualização:<text:span text:style-name="T1"> 02/08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JUNHO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JUNH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Junh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9974326.49" calcext:value-type="float">
            <text:p>9.974.326,49</text:p>
          </table:table-cell>
          <table:table-cell table:style-name="ce26" office:value-type="float" office:value="3206126.03" calcext:value-type="float">
            <text:p>3.206.126,03</text:p>
          </table:table-cell>
          <table:table-cell table:style-name="ce26" office:value-type="float" office:value="368336.78" calcext:value-type="float">
            <text:p>368.336,78</text:p>
          </table:table-cell>
          <table:table-cell table:style-name="ce26" table:formula="of:=[.E24]" office:value-type="float" office:value="368336.78" calcext:value-type="float">
            <text:p>368.336,78</text:p>
          </table:table-cell>
          <table:table-cell table:style-name="ce26" table:formula="of:=[.D24]+[$MAIO.G24]" office:value-type="float" office:value="4952738.89" calcext:value-type="float">
            <text:p>4.952.738,89</text:p>
          </table:table-cell>
          <table:table-cell table:style-name="ce43" table:formula="of:=[.E24]+[$MAIO.H24]" office:value-type="float" office:value="401074.86" calcext:value-type="float">
            <text:p>401.074,86</text:p>
          </table:table-cell>
          <table:table-cell table:style-name="ce44" table:formula="of:=[.F24]+[$MAIO.I24]" office:value-type="float" office:value="401074.86" calcext:value-type="float">
            <text:p>401.074,86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9974326.49" calcext:value-type="float">
            <text:p>9.974.326,49</text:p>
          </table:table-cell>
          <table:table-cell table:style-name="ce34" table:formula="of:=SUM([.D13:.D28])" office:value-type="float" office:value="3206126.03" calcext:value-type="float">
            <text:p>3.206.126,03</text:p>
          </table:table-cell>
          <table:table-cell table:style-name="ce28" table:formula="of:=SUM([.E13:.E28])" office:value-type="float" office:value="368336.78" calcext:value-type="float">
            <text:p>368.336,78</text:p>
          </table:table-cell>
          <table:table-cell table:style-name="ce28" table:formula="of:=SUM([.F13:.F28])" office:value-type="float" office:value="368336.78" calcext:value-type="float">
            <text:p>368.336,78</text:p>
          </table:table-cell>
          <table:table-cell table:style-name="ce34" table:formula="of:=SUM([.G24])" office:value-type="float" office:value="4952738.89" calcext:value-type="float">
            <text:p>4.952.738,89</text:p>
          </table:table-cell>
          <table:table-cell table:style-name="ce28" table:formula="of:=[.H24]" office:value-type="float" office:value="401074.86" calcext:value-type="float">
            <text:p>401.074,86</text:p>
          </table:table-cell>
          <table:table-cell table:style-name="ce28" table:formula="of:=SUM([.I24])" office:value-type="float" office:value="401074.86" calcext:value-type="float">
            <text:p>401.074,8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Data da Última Atualização:<text:span text:style-name="T1"> 01/07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IO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MAI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Mai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9974326.49" calcext:value-type="float">
            <text:p>9.974.326,49</text:p>
          </table:table-cell>
          <table:table-cell table:style-name="ce26" office:value-type="float" office:value="1571678.59" calcext:value-type="float">
            <text:p>1.571.678,59</text:p>
          </table:table-cell>
          <table:table-cell table:style-name="ce26" office:value-type="float" office:value="32738.08" calcext:value-type="float">
            <text:p>32.738,08</text:p>
          </table:table-cell>
          <table:table-cell table:style-name="ce26" table:formula="of:=[.E24]" office:value-type="float" office:value="32738.08" calcext:value-type="float">
            <text:p>32.738,08</text:p>
          </table:table-cell>
          <table:table-cell table:style-name="ce26" office:value-type="float" office:value="1746612.86" calcext:value-type="float">
            <text:p>1.746.612,86</text:p>
          </table:table-cell>
          <table:table-cell table:style-name="ce43" office:value-type="float" office:value="32738.08" calcext:value-type="float">
            <text:p>32.738,08</text:p>
          </table:table-cell>
          <table:table-cell table:style-name="ce44" table:formula="of:=[.H24]" office:value-type="float" office:value="32738.08" calcext:value-type="float">
            <text:p>32.738,08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9974326.49" calcext:value-type="float">
            <text:p>9.974.326,49</text:p>
          </table:table-cell>
          <table:table-cell table:style-name="ce34" table:formula="of:=SUM([.D13:.D28])" office:value-type="float" office:value="1571678.59" calcext:value-type="float">
            <text:p>1.571.678,59</text:p>
          </table:table-cell>
          <table:table-cell table:style-name="ce28" table:formula="of:=SUM([.E13:.E28])" office:value-type="float" office:value="32738.08" calcext:value-type="float">
            <text:p>32.738,08</text:p>
          </table:table-cell>
          <table:table-cell table:style-name="ce28" table:formula="of:=SUM([.F13:.F28])" office:value-type="float" office:value="32738.08" calcext:value-type="float">
            <text:p>32.738,08</text:p>
          </table:table-cell>
          <table:table-cell table:style-name="ce34" table:formula="of:=SUM([.G24])" office:value-type="float" office:value="1746612.86" calcext:value-type="float">
            <text:p>1.746.612,86</text:p>
          </table:table-cell>
          <table:table-cell table:style-name="ce28" table:formula="of:=[.H24]" office:value-type="float" office:value="32738.08" calcext:value-type="float">
            <text:p>32.738,08</text:p>
          </table:table-cell>
          <table:table-cell table:style-name="ce28" table:formula="of:=SUM([.I24])" office:value-type="float" office:value="32738.08" calcext:value-type="float">
            <text:p>32.738,0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Data da Última Atualização:<text:span text:style-name="T1"> 02/06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BRIL" table:style-name="ta4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ABRIL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Abril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3000000" calcext:value-type="float">
            <text:p>3.000.000,00</text:p>
          </table:table-cell>
          <table:table-cell table:style-name="ce26" office:value-type="float" office:value="174934.27" calcext:value-type="float">
            <text:p>174.934,27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E24]" office:value-type="float" office:value="0" calcext:value-type="float">
            <text:p>,00</text:p>
          </table:table-cell>
          <table:table-cell table:style-name="ce26" office:value-type="float" office:value="174934.27" calcext:value-type="float">
            <text:p>174.934,27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3000000" calcext:value-type="float">
            <text:p>3.000.000,00</text:p>
          </table:table-cell>
          <table:table-cell table:style-name="ce34" table:formula="of:=SUM([.D13:.D28])" office:value-type="float" office:value="174934.27" calcext:value-type="float">
            <text:p>174.934,27</text:p>
          </table:table-cell>
          <table:table-cell table:style-name="ce28" table:formula="of:=SUM([.E13:.E28])" office:value-type="float" office:value="0" calcext:value-type="float">
            <text:p>,00</text:p>
          </table:table-cell>
          <table:table-cell table:style-name="ce28" table:formula="of:=SUM([.F13:.F28])" office:value-type="float" office:value="0" calcext:value-type="float">
            <text:p>,00</text:p>
          </table:table-cell>
          <table:table-cell table:style-name="ce34" table:formula="of:=SUM([.G24])" office:value-type="float" office:value="174934.27" calcext:value-type="float">
            <text:p>174.934,27</text:p>
          </table:table-cell>
          <table:table-cell table:style-name="ce28" table:formula="of:=[.H24]" office:value-type="float" office:value="0" calcext:value-type="float">
            <text:p>,00</text:p>
          </table:table-cell>
          <table:table-cell table:style-name="ce28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5" office:value-type="string" calcext:value-type="string">
            <text:p>Data da Última Atualização:<text:span text:style-name="T1"> 04/05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RÇO" table:style-name="ta5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MARÇ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Març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3000000" calcext:value-type="float">
            <text:p>3.000.000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E24]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3000000" calcext:value-type="float">
            <text:p>3.000.000,00</text:p>
          </table:table-cell>
          <table:table-cell table:style-name="ce34" table:formula="of:=SUM([.D13:.D28])" office:value-type="float" office:value="0" calcext:value-type="float">
            <text:p>,00</text:p>
          </table:table-cell>
          <table:table-cell table:style-name="ce28" table:formula="of:=SUM([.E13:.E28])" office:value-type="float" office:value="0" calcext:value-type="float">
            <text:p>,00</text:p>
          </table:table-cell>
          <table:table-cell table:style-name="ce28" table:formula="of:=SUM([.F13:.F28])" office:value-type="float" office:value="0" calcext:value-type="float">
            <text:p>,00</text:p>
          </table:table-cell>
          <table:table-cell table:style-name="ce34" table:formula="of:=SUM([.G24])" office:value-type="float" office:value="0" calcext:value-type="float">
            <text:p>,00</text:p>
          </table:table-cell>
          <table:table-cell table:style-name="ce28" table:formula="of:=[.H24]" office:value-type="float" office:value="0" calcext:value-type="float">
            <text:p>,00</text:p>
          </table:table-cell>
          <table:table-cell table:style-name="ce28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15" office:value-type="string" calcext:value-type="string">
            <text:p>Data da Última Atualização:<text:span text:style-name="T1"> 04/04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VEREIRO" table:style-name="ta6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FEVEREIRO.C2" table:end-x="32.77mm" table:end-y="5.1mm" draw:z-index="0" draw:name="Picture 1" draw:style-name="gr1" draw:text-style-name="P1" svg:width="27.29mm" svg:height="10.58mm" svg:x="5.48mm" svg:y="1.36mm">
              <text:p draw:class-id="D3E34B21-9D75-101A-8c3d-00aa001a1652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Fevereir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3000000" calcext:value-type="float">
            <text:p>3.000.000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E24]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3000000" calcext:value-type="float">
            <text:p>3.000.000,00</text:p>
          </table:table-cell>
          <table:table-cell table:style-name="ce34" table:formula="of:=SUM([.D13:.D28])" office:value-type="float" office:value="0" calcext:value-type="float">
            <text:p>,00</text:p>
          </table:table-cell>
          <table:table-cell table:style-name="ce28" table:formula="of:=SUM([.E13:.E28])" office:value-type="float" office:value="0" calcext:value-type="float">
            <text:p>,00</text:p>
          </table:table-cell>
          <table:table-cell table:style-name="ce28" table:formula="of:=SUM([.F13:.F28])" office:value-type="float" office:value="0" calcext:value-type="float">
            <text:p>,00</text:p>
          </table:table-cell>
          <table:table-cell table:style-name="ce34" table:formula="of:=SUM([.G24])" office:value-type="float" office:value="0" calcext:value-type="float">
            <text:p>,00</text:p>
          </table:table-cell>
          <table:table-cell table:style-name="ce28" table:formula="of:=[.H24]" office:value-type="float" office:value="0" calcext:value-type="float">
            <text:p>,00</text:p>
          </table:table-cell>
          <table:table-cell table:style-name="ce28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10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15" office:value-type="string" calcext:value-type="string">
            <text:p>Data da Última Atualização:<text:span text:style-name="T1"> 08/03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JANEIRO" table:style-name="ta7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8" table:number-columns-repeated="248" table:default-cell-style-name="ce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">
            <draw:frame table:end-cell-address="JANEIRO.C2" table:end-x="32.77mm" table:end-y="5.29mm" draw:z-index="0" draw:name="Picture 1" draw:style-name="gr1" draw:text-style-name="P1" svg:width="27.29mm" svg:height="10.72mm" svg:x="5.48mm" svg:y="1.41mm">
              <text:p draw:class-id="D3E34B21-9D75-101A-8c3d-00aa001a1652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" table:number-columns-repeated="3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2"/>
          <table:table-cell table:style-name="ce1" table:number-columns-repeated="4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2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 table:style-name="ce3"/>
          <table:table-cell table:style-name="ce42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2"/>
          <table:table-cell table:style-name="ce21" table:number-columns-repeated="3"/>
          <table:table-cell table:style-name="ce36"/>
          <table:table-cell table:style-name="ce38"/>
          <table:table-cell table:style-name="ce42" table:number-columns-repeated="8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number-columns-repeated="3"/>
          <table:table-cell table:style-name="ce29"/>
          <table:table-cell/>
          <table:table-cell table:style-name="ce37"/>
          <table:table-cell table:number-columns-repeated="1018"/>
        </table:table-row>
        <table:table-row table:style-name="ro3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Descrição da Ação</text:p>
          </table:table-cell>
          <table:table-cell table:style-name="ce22" office:value-type="string" calcext:value-type="string" table:number-columns-spanned="4" table:number-rows-spanned="1">
            <text:p>Janeiro/2016</text:p>
          </table:table-cell>
          <table:covered-table-cell table:number-columns-repeated="3" table:style-name="ce22"/>
          <table:table-cell table:style-name="ce39" office:value-type="string" calcext:value-type="string" table:number-columns-spanned="3" table:number-rows-spanned="1">
            <text:p>TOTAL ACUMULADO <text:s/>EXERCÍCIO 2016</text:p>
          </table:table-cell>
          <table:covered-table-cell table:number-columns-repeated="2" table:style-name="ce39"/>
          <table:table-cell table:number-columns-repeated="1015"/>
        </table:table-row>
        <table:table-row table:style-name="ro3">
          <table:covered-table-cell table:number-columns-repeated="2" table:style-name="ce9"/>
          <table:table-cell table:style-name="ce23" office:value-type="string" calcext:value-type="string">
            <text:p>Autorizado</text:p>
          </table:table-cell>
          <table:table-cell table:style-name="ce3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style-name="ce40" office:value-type="string" calcext:value-type="string">
            <text:p>Empenhados</text:p>
          </table:table-cell>
          <table:table-cell table:style-name="ce23" office:value-type="string" calcext:value-type="string">
            <text:p>Liquidados</text:p>
          </table:table-cell>
          <table:table-cell table:style-name="ce23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6"/>
          <table:table-cell table:style-name="ce24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 office:value-type="string" calcext:value-type="string">
            <text:p>Atividades</text:p>
          </table:table-cell>
          <table:table-cell table:style-name="ce17"/>
          <table:table-cell table:style-name="ce25"/>
          <table:table-cell table:style-name="ce27"/>
          <table:table-cell table:style-name="ce25"/>
          <table:table-cell table:style-name="ce27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efesa do Interesse Público no Processo Judiciári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Divulgação Institucional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Capacitação de Recursos Humano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ssistência Médica e Odontológica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alimentação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-transporte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Auxílio pré-escolar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17"/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13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6" office:value-type="float" office:value="3000000" calcext:value-type="float">
            <text:p>3.000.000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26" table:formula="of:=[.E24]" office:value-type="float" office:value="0" calcext:value-type="float">
            <text:p>,00</text:p>
          </table:table-cell>
          <table:table-cell table:style-name="ce26" office:value-type="float" office:value="0" calcext:value-type="float">
            <text:p>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 table:visibility="collapse">
          <table:table-cell table:style-name="ce12"/>
          <table:table-cell table:style-name="ce18" office:value-type="string" calcext:value-type="string">
            <text:p>Pagamentos de aposentadorias e pensões</text:p>
          </table:table-cell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3">
          <table:table-cell table:style-name="ce12"/>
          <table:table-cell table:style-name="ce18"/>
          <table:table-cell table:style-name="ce26"/>
          <table:table-cell table:style-name="ce32"/>
          <table:table-cell table:style-name="ce26" table:number-columns-repeated="2"/>
          <table:table-cell table:style-name="ce41"/>
          <table:table-cell table:style-name="ce12"/>
          <table:table-cell table:style-name="ce18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19"/>
          <table:table-cell table:style-name="ce28" table:formula="of:=SUM([.C13:.C28])" office:value-type="float" office:value="3000000" calcext:value-type="float">
            <text:p>3.000.000,00</text:p>
          </table:table-cell>
          <table:table-cell table:style-name="ce34" table:formula="of:=SUM([.D13:.D28])" office:value-type="float" office:value="0" calcext:value-type="float">
            <text:p>,00</text:p>
          </table:table-cell>
          <table:table-cell table:style-name="ce28" table:formula="of:=SUM([.E13:.E28])" office:value-type="float" office:value="0" calcext:value-type="float">
            <text:p>,00</text:p>
          </table:table-cell>
          <table:table-cell table:style-name="ce28" table:formula="of:=SUM([.F13:.F28])" office:value-type="float" office:value="0" calcext:value-type="float">
            <text:p>,00</text:p>
          </table:table-cell>
          <table:table-cell table:style-name="ce34" table:formula="of:=SUM([.G24])" office:value-type="float" office:value="0" calcext:value-type="float">
            <text:p>,00</text:p>
          </table:table-cell>
          <table:table-cell table:style-name="ce28" table:formula="of:=[.H24]" office:value-type="float" office:value="0" calcext:value-type="float">
            <text:p>,00</text:p>
          </table:table-cell>
          <table:table-cell table:style-name="ce28" table:formula="of:=SUM([.I24])" office:value-type="float" office:value="0" calcext:value-type="float">
            <text:p>,00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>
            <text:p>Data da Última Atualização:<text:span text:style-name="T1"> 01/02/2016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6" table:style-name="ta8">
        <table:table-column table:style-name="co10" table:number-columns-repeated="257" table:default-cell-style-name="ce45"/>
        <table:table-row table:style-name="ro2">
          <table:table-cell table:number-columns-repeated="257"/>
        </table:table-row>
        <table:table-row table:style-name="ro11" table:number-rows-repeated="30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1" table:number-rows-repeated="13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1" table:number-rows-repeated="1048528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08:31:03.3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6" style:display-name="PageStyle_Planilha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7-01-05T08:35:57.472000000</dc:date>
    <meta:print-date>2012-10-29T15:13:32</meta:print-date>
    <meta:editing-cycles>84</meta:editing-cycles>
    <meta:editing-duration>P25DT3H27M59S</meta:editing-duration>
    <meta:generator>LibreOffice/4.4.2.2$Windows_x86 LibreOffice_project/c4c7d32d0d49397cad38d62472b0bc8acff48dd6</meta:generator>
    <meta:document-statistic meta:table-count="13" meta:cell-count="516" meta:object-count="12"/>
  </office:meta>
</office:document-meta>
</file>