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951cm"/>
    </style:style>
    <style:style style:name="co4" style:family="table-column">
      <style:table-column-properties fo:break-before="auto" style:column-width="2.535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2.755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1.51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.851cm" table:end-y="0.954cm" draw:z-index="0" draw:name="Figuras 1" draw:style-name="gr1" draw:text-style-name="P1" svg:width="1.701cm" svg:height="0.794cm" svg:x="2.15cm" svg:y="0.16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MARÇO – 2016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/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/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8"/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1063957" calcext:value-type="float">
            <text:p>1063957</text:p>
          </table:table-cell>
          <table:table-cell table:style-name="ce14" office:value-type="string" calcext:value-type="string">
            <text:p>Helcimar Araú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float" office:value="2851" calcext:value-type="float">
            <text:p>2851</text:p>
          </table:table-cell>
          <table:table-cell table:style-name="ce17" office:value-type="date" office:date-value="2001-10-25" calcext:value-type="date">
            <text:p>25/10/2001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98505" calcext:value-type="float">
            <text:p>298505</text:p>
          </table:table-cell>
          <table:table-cell table:style-name="ce14" office:value-type="string" calcext:value-type="string">
            <text:p>José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6" calcext:value-type="date">
            <text:p>06/08/1980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date" office:date-value="2014-03-13" calcext:value-type="date">
            <text:p>13/03/14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float" office:value="1106" calcext:value-type="float">
            <text:p>1106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302471" calcext:value-type="float">
            <text:p>302471</text:p>
          </table:table-cell>
          <table:table-cell table:style-name="ce14" office:value-type="string" calcext:value-type="string">
            <text:p>Sebastião Alves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9" office:value-type="float" office:value="313" calcext:value-type="float">
            <text:p>313</text:p>
          </table:table-cell>
          <table:table-cell table:style-name="ce20" office:value-type="date" office:date-value="2003-08-31" calcext:value-type="date">
            <text:p>31/08/03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N/C</text:p>
          </table:table-cell>
          <table:table-cell table:style-name="ce17"/>
          <table:table-cell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11/04/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1"/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4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first-page-number="continue" style:scale-to="79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3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4-11T10:59:40.668000000</dc:date>
    <meta:print-date>2013-01-10T20:39:58</meta:print-date>
    <meta:editing-cycles>42</meta:editing-cycles>
    <meta:editing-duration>P24DT9M36S</meta:editing-duration>
    <meta:document-statistic meta:table-count="1" meta:cell-count="159" meta:object-count="1"/>
    <meta:generator>LibreOffice/4.2.6.3$Windows_x86 LibreOffice_project/3fd416d4c6db7d3204c17ce57a1d70f6e531ee21</meta:generator>
  </office:meta>
</office:document-meta>
</file>