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.454cm" table:end-y="1.074cm" draw:z-index="0" draw:name="Figuras 1" draw:style-name="gr1" draw:text-style-name="P1" svg:width="1.557cm" svg:height="0.973cm" svg:x="8.064cm" svg:y="0.101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7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7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Março/2016</text:p>
          </table:table-cell>
          <table:covered-table-cell table:number-columns-repeated="5" table:style-name="ce5"/>
          <table:table-cell table:style-name="ce27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LANA TISSIA LIM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6" calcext:value-type="date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LCIENE FERNANDA BEL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ALEXANDRE LAGO TEIX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ALLANE PREZERE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5" calcext:value-type="date">
            <text:p>25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LLANNE YTALLA FEITOSA COST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MANDA CRISTINA DEAQUIN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NA CAROLINA DINIZ GOM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NA CAROLINA SILVA PRAZE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Radial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A LETÍCIA COSTA DOS REI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ANDERSON JOSÉ DA CR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ANDREA CARVALH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ANTONIA LAFAIETE CARVALH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ARTHUR VASCONCELOS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BIANCA SANTOS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03" calcext:value-type="date">
            <text:p>03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BRUNO COSTA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10" calcext:value-type="date">
            <text:p>10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EDIANE SÁ CARVA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EDSON LUCIANO SILV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ELISA VITORIA FERREIR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2" calcext:value-type="date">
            <text:p>22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ELIVAN COUTINH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21" calcext:value-type="date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FÁBIA BÓGEA PORTEL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FELIPE PEGADO ARARU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FERNANDA MILER LIM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FRANCILIANE DO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GABRIEL SANTOS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GABRIELA SERRA PINTO DE ALENCA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31" calcext:value-type="date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ISABELA SASHA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IVALDO DA CRUZ LIM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IVANIR VALE ALMEI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07" calcext:value-type="date">
            <text:p>07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JOAB LIM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JULIANA DALINAJARA BORGES MAGALHÃ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JULIANA DE ALBUQUERQUE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JULIANA DIAS SOA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Biblioteconom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LAIS CARMEN BRANDA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- Relações Públicas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LORENA CAVALCANTE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Jornal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LUIZ PIMENTEL PEREIR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LYVIA GEOVANNI MEL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20" calcext:value-type="date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MARCELO COST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MARIA DAS GRAÇAS <text:s/>MENDES LE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MARIANA DA SILVA MA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MARIANA MATO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MARINA SOUS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14" calcext:value-type="date">
            <text:p>14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MONICE BRENA QUEIROGA DE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4" calcext:value-type="date">
            <text:p>14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NARA COST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31" calcext:value-type="date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NILZANY MACHADO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NÍVEA LEITE DE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PABLO FERNANDO MARANHÃ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04" calcext:value-type="date">
            <text:p>04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PRISCILLA MONTEIRO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5-31" calcext:value-type="date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RAABE TIRZA BRAG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RAIANA EMILIA DA SILVA FERREIR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7" calcext:value-type="date">
            <text:p>17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RAQUEL BARBOSA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RILLEY CESAR SOUS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ROMILSON FERREIRA AIR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SAMUEL ROCH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SARA MANUELE COSTA DOS REI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SUZANA MARIA CORRE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TALISSA GUIMARÃES SANTOS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rquitetura e Urban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TATIANE LOPES ERIC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08" calcext:value-type="date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THAIS MENDES PINH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Tur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VANESSA ARAUJO DE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VERÔNICA FERREIRA DA SILVA SER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WANDERSON COSTA MORA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YASSER SOUS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2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3" table:formula="of:=[.A124]" office:value-type="float" office:value="116" calcext:value-type="float">
            <text:p>116</text:p>
          </table:table-cell>
          <table:table-cell table:style-name="ce26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Data da Última Atualização: 11/04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2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4-14T07:55:32.530000000</dc:date>
    <meta:editing-cycles>87</meta:editing-cycles>
    <meta:editing-duration>PT6H39M11S</meta:editing-duration>
    <meta:document-statistic meta:table-count="1" meta:cell-count="724" meta:object-count="1"/>
    <meta:generator>LibreOffice/4.2.6.3$Windows_x86 LibreOffice_project/3fd416d4c6db7d3204c17ce57a1d70f6e531ee21</meta:generator>
  </office:meta>
</office:document-meta>
</file>