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0.715cm" table:end-y="0.808cm" draw:z-index="0" draw:name="Figuras 1" draw:style-name="gr1" draw:text-style-name="P1" svg:width="1.755cm" svg:height="0.609cm" svg:x="7.285cm" svg:y="0.199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B13]-[.C13]" office:value-type="float" office:value="3" calcext:value-type="float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table:formula="of:=118-5" office:value-type="float" office:value="113" calcext:value-type="float">
            <text:p>113</text:p>
          </table:table-cell>
          <table:table-cell table:style-name="ce22" table:formula="of:=[.B14]-[.C14]" office:value-type="float" office:value="15" calcext:value-type="float">
            <text:p>15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B16]-[.C16]" office:value-type="float" office:value="16" calcext:value-type="float">
            <text:p>16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[.B18]-[.C18]" office:value-type="float" office:value="23" calcext:value-type="float">
            <text:p>23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3" calcext:value-type="float">
            <text:p>333</text:p>
          </table:table-cell>
          <table:table-cell table:style-name="ce20" table:formula="of:=SUM([.D12:.D18])" office:value-type="float" office:value="57" calcext:value-type="float">
            <text:p>57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table:formula="of:=[.B23]-[.C23]" office:value-type="float" office:value="2" calcext:value-type="float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table:formula="of:=[.B24]-[.C24]" office:value-type="float" office:value="7" calcext:value-type="float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2" calcext:value-type="float">
            <text:p>582</text:p>
          </table:table-cell>
          <table:table-cell table:style-name="ce20" table:formula="of:=SUM([.D23:.D25])" office:value-type="float" office:value="9" calcext:value-type="float">
            <text:p>9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11/04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0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2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4-15T10:54:52.591000000</dc:date>
    <meta:print-date>2016-01-26T12:17:17.655000000</meta:print-date>
    <meta:editing-cycles>64</meta:editing-cycles>
    <meta:editing-duration>P24DT51M35S</meta:editing-duration>
    <meta:document-statistic meta:table-count="1" meta:cell-count="79" meta:object-count="1"/>
    <meta:generator>LibreOffice/4.2.6.3$Windows_x86 LibreOffice_project/3fd416d4c6db7d3204c17ce57a1d70f6e531ee21</meta:generator>
  </office:meta>
</office:document-meta>
</file>