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5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1.10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1.159c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0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67"/>
        <table:table-column table:style-name="co9" table:default-cell-style-name="ce68"/>
        <table:table-column table:style-name="co9" table:number-columns-repeated="245" table:default-cell-style-name="ce69"/>
        <table:table-column table:style-name="co9" table:number-columns-repeated="3" table:default-cell-style-name="ce70"/>
        <table:table-column table:style-name="co9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6_3.2.1 Quadro_de_Servidores_At'.D1" table:end-x="2.31cm" table:end-y="0.762cm" draw:z-index="0" draw:name="Figuras 1" draw:style-name="gr1" draw:text-style-name="P1" svg:width="1.777cm" svg:height="0.684cm" svg:x="0.533cm" svg:y="0.078cm">
              <draw:image xlink:href="Pictures/10000000000000960000009617BE9137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/>
          <table:table-cell table:number-columns-repeated="6"/>
          <table:table-cell table:style-name="ce1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MARÇO/2016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4">
            <table:table-cell table:style-name="ce6" table:number-columns-repeated="5"/>
            <table:table-cell table:style-name="ce56" office:value-type="string" calcext:value-type="string" table:number-columns-spanned="2" table:number-rows-spanned="1">
              <text:p>Nomeação</text:p>
            </table:table-cell>
            <table:covered-table-cell table:style-name="ce56"/>
            <table:table-cell table:style-name="ce15"/>
            <table:table-cell table:number-columns-repeated="1016"/>
          </table:table-row>
          <table:table-row table:style-name="ro5">
            <table:table-cell table:style-name="ce7" office:value-type="string" calcext:value-type="string">
              <text:p>Matrícula (a)</text:p>
            </table:table-cell>
            <table:table-cell table:style-name="ce22" office:value-type="string" calcext:value-type="string">
              <text:p>Nome (b)</text:p>
            </table:table-cell>
            <table:table-cell table:style-name="ce22" office:value-type="string" calcext:value-type="string">
              <text:p>Cargo Efetivo (c)</text:p>
            </table:table-cell>
            <table:table-cell table:style-name="ce35" office:value-type="string" calcext:value-type="string">
              <text:p>Gratificação (c)</text:p>
            </table:table-cell>
            <table:table-cell table:style-name="ce22" office:value-type="string" calcext:value-type="string">
              <text:p>Lotação (e)</text:p>
            </table:table-cell>
            <table:table-cell table:style-name="ce35" office:value-type="string" calcext:value-type="string">
              <text:p>Ato/Portaria n°(f)</text:p>
            </table:table-cell>
            <table:table-cell table:style-name="ce35" office:value-type="string" calcext:value-type="string">
              <text:p>Data Publicação (g)</text:p>
            </table:table-cell>
            <table:table-cell table:style-name="ce7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6">
          <table:table-cell table:style-name="ce8" office:value-type="float" office:value="1065481" calcext:value-type="float">
            <text:p>1065481</text:p>
          </table:table-cell>
          <table:table-cell table:style-name="ce23" office:value-type="string" calcext:value-type="string">
            <text:p>ABIMAEL FREITAS LOPES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Chefe de Seção</text:p>
          </table:table-cell>
          <table:table-cell table:style-name="ce37" office:value-type="string" calcext:value-type="string">
            <text:p>COORD DOCUMENTAÇÃO E BIBLIOTECA</text:p>
          </table:table-cell>
          <table:table-cell table:style-name="ce57" office:value-type="float" office:value="3199" calcext:value-type="float">
            <text:p>3199</text:p>
          </table:table-cell>
          <table:table-cell table:style-name="ce64" office:value-type="date" office:date-value="2003-03-17" calcext:value-type="date">
            <text:p>17/03/200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52" calcext:value-type="float">
            <text:p>1069152</text:p>
          </table:table-cell>
          <table:table-cell table:style-name="ce23" office:value-type="string" calcext:value-type="string">
            <text:p>ABRAHAO JEFFERSON BATISTA SILVA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Assessor do Procurador-Geral de Justiça</text:p>
          </table:table-cell>
          <table:table-cell table:style-name="ce37" office:value-type="string" calcext:value-type="string">
            <text:p>ASS. PROCURADOR-GERAL</text:p>
          </table:table-cell>
          <table:table-cell table:style-name="ce57" office:value-type="float" office:value="639" calcext:value-type="float">
            <text:p>0639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157" calcext:value-type="float">
            <text:p>1062157</text:p>
          </table:table-cell>
          <table:table-cell table:style-name="ce23" office:value-type="string" calcext:value-type="string">
            <text:p>ACHILLES CAMARA RIBEIRO JUNIOR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Chefe de Seção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57" office:value-type="float" office:value="2318" calcext:value-type="float">
            <text:p>2318</text:p>
          </table:table-cell>
          <table:table-cell table:style-name="ce64" office:value-type="date" office:date-value="1999-07-12" calcext:value-type="date">
            <text:p>12/07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99" calcext:value-type="float">
            <text:p>1069699</text:p>
          </table:table-cell>
          <table:table-cell table:style-name="ce24" office:value-type="string" calcext:value-type="string">
            <text:p>ADAILTON DE SOUSA MESQUIT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SÃO LUÍS GONZAGA</text:p>
          </table:table-cell>
          <table:table-cell table:style-name="ce58" office:value-type="float" office:value="490" calcext:value-type="float">
            <text:p>0490</text:p>
          </table:table-cell>
          <table:table-cell table:style-name="ce64" office:value-type="date" office:date-value="2006-12-22" calcext:value-type="date">
            <text:p>22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80" calcext:value-type="float">
            <text:p>1071680</text:p>
          </table:table-cell>
          <table:table-cell table:style-name="ce23" office:value-type="string" calcext:value-type="string">
            <text:p>ADAIRES DA SILVA SAN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8" office:value-type="string" calcext:value-type="string">
            <text:p>AÇAILÂNDIA</text:p>
          </table:table-cell>
          <table:table-cell table:style-name="ce12" office:value-type="float" office:value="646" calcext:value-type="float">
            <text:p>646</text:p>
          </table:table-cell>
          <table:table-cell table:style-name="ce64" office:value-type="date" office:date-value="2014-12-19" calcext:value-type="date">
            <text:p>19/12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61944" calcext:value-type="float">
            <text:p>1061944</text:p>
          </table:table-cell>
          <table:table-cell table:style-name="ce23" office:value-type="string" calcext:value-type="string">
            <text:p>ADEMARIO PENHA DE OLIV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2310" calcext:value-type="float">
            <text:p>2310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1577" calcext:value-type="float">
            <text:p>1071577</text:p>
          </table:table-cell>
          <table:table-cell table:style-name="ce23" office:value-type="string" calcext:value-type="string">
            <text:p>ADENILDES BARBOSA DE SOUS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ÃO JOÃO DOS PATOS</text:p>
          </table:table-cell>
          <table:table-cell table:style-name="ce12" office:value-type="string" calcext:value-type="string">
            <text:p>354/14</text:p>
          </table:table-cell>
          <table:table-cell table:style-name="ce64" office:value-type="date" office:date-value="2014-05-20" calcext:value-type="date">
            <text:p>20/05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1" calcext:value-type="float">
            <text:p>1071571</text:p>
          </table:table-cell>
          <table:table-cell table:style-name="ce23" office:value-type="string" calcext:value-type="string">
            <text:p>ADENILZA CRISTINA MARINHO D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ITAPECURU-MIRIM</text:p>
          </table:table-cell>
          <table:table-cell table:style-name="ce12" office:value-type="string" calcext:value-type="string">
            <text:p>316/14</text:p>
          </table:table-cell>
          <table:table-cell table:style-name="ce64" office:value-type="date" office:date-value="2014-05-07" calcext:value-type="date">
            <text:p>07/05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870" calcext:value-type="float">
            <text:p>1060870</text:p>
          </table:table-cell>
          <table:table-cell table:style-name="ce23" office:value-type="string" calcext:value-type="string">
            <text:p>ADILSON DINIZ FERREIRA JUNIOR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2301" calcext:value-type="float">
            <text:p>2301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0551" calcext:value-type="float">
            <text:p>1070551</text:p>
          </table:table-cell>
          <table:table-cell table:style-name="ce23" office:value-type="string" calcext:value-type="string">
            <text:p>ADRIANA CAROLINE SALLES ASSUNÇÃO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192" calcext:value-type="float">
            <text:p>0192</text:p>
          </table:table-cell>
          <table:table-cell table:style-name="ce64" office:value-type="date" office:date-value="2010-03-31" calcext:value-type="date">
            <text:p>31/03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12" calcext:value-type="float">
            <text:p>1070212</text:p>
          </table:table-cell>
          <table:table-cell table:style-name="ce23" office:value-type="string" calcext:value-type="string">
            <text:p>ADRIANA DE CARVALHO BRIT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ITAPECURU-MIRIM</text:p>
          </table:table-cell>
          <table:table-cell table:style-name="ce57" office:value-type="float" office:value="596" calcext:value-type="float">
            <text:p>0596</text:p>
          </table:table-cell>
          <table:table-cell table:style-name="ce64" office:value-type="date" office:date-value="2007-11-07" calcext:value-type="date">
            <text:p>07/11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295" calcext:value-type="float">
            <text:p>1068295</text:p>
          </table:table-cell>
          <table:table-cell table:style-name="ce23" office:value-type="string" calcext:value-type="string">
            <text:p>ADRIANA RIBEIRO DOURADO DE CARVA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FC-01</text:p>
          </table:table-cell>
          <table:table-cell table:style-name="ce37" office:value-type="string" calcext:value-type="string">
            <text:p>SUBPROC.-GERAL ADMINIST.</text:p>
          </table:table-cell>
          <table:table-cell table:style-name="ce57" office:value-type="float" office:value="378" calcext:value-type="float">
            <text:p>0378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60" calcext:value-type="float">
            <text:p>1069160</text:p>
          </table:table-cell>
          <table:table-cell table:style-name="ce23" office:value-type="string" calcext:value-type="string">
            <text:p>ADRIANA RODRIGUES CUNH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HAPADINHA</text:p>
          </table:table-cell>
          <table:table-cell table:style-name="ce57" office:value-type="float" office:value="594" calcext:value-type="float">
            <text:p>0594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63" calcext:value-type="float">
            <text:p>1069863</text:p>
          </table:table-cell>
          <table:table-cell table:style-name="ce24" office:value-type="string" calcext:value-type="string">
            <text:p>ADRIANO ALVES ALMEIDA 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ALTO PARNAIBA</text:p>
          </table:table-cell>
          <table:table-cell table:style-name="ce58" office:value-type="float" office:value="505" calcext:value-type="float">
            <text:p>0505</text:p>
          </table:table-cell>
          <table:table-cell table:style-name="ce64" office:value-type="date" office:date-value="2006-12-22" calcext:value-type="date">
            <text:p>22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597" calcext:value-type="float">
            <text:p>1061597</text:p>
          </table:table-cell>
          <table:table-cell table:style-name="ce23" office:value-type="string" calcext:value-type="string">
            <text:p>ADRIANO COSTA RODRIGU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OORD. DE COMUNICAÇÃO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37" calcext:value-type="float">
            <text:p>1069137</text:p>
          </table:table-cell>
          <table:table-cell table:style-name="ce23" office:value-type="string" calcext:value-type="string">
            <text:p>ADRIANO JOSÉ DE SOUSA MESQUITA</text:p>
          </table:table-cell>
          <table:table-cell table:style-name="ce33" office:value-type="string" calcext:value-type="string">
            <text:p>Analista Ministerial</text:p>
          </table:table-cell>
          <table:table-cell table:style-name="ce36" office:value-type="string" calcext:value-type="string">
            <text:p>FC-02</text:p>
          </table:table-cell>
          <table:table-cell table:style-name="ce37" office:value-type="string" calcext:value-type="string">
            <text:p>COORD DE GESTÃO DE PESSOAS</text:p>
          </table:table-cell>
          <table:table-cell table:style-name="ce57" office:value-type="float" office:value="580" calcext:value-type="float">
            <text:p>0580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1" calcext:value-type="float">
            <text:p>1070061</text:p>
          </table:table-cell>
          <table:table-cell table:style-name="ce23" office:value-type="string" calcext:value-type="string">
            <text:p>ADRIANO SILVÉRIO D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GRAJAÚ</text:p>
          </table:table-cell>
          <table:table-cell table:style-name="ce57" office:value-type="float" office:value="454" calcext:value-type="float">
            <text:p>0454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803" calcext:value-type="float">
            <text:p>1061803</text:p>
          </table:table-cell>
          <table:table-cell table:style-name="ce23" office:value-type="string" calcext:value-type="string">
            <text:p>ADSON ANTONIO PORTELA PINT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TIMON</text:p>
          </table:table-cell>
          <table:table-cell table:style-name="ce57" office:value-type="float" office:value="2304" calcext:value-type="float">
            <text:p>2304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333" calcext:value-type="float">
            <text:p>1065333</text:p>
          </table:table-cell>
          <table:table-cell table:style-name="ce23" office:value-type="string" calcext:value-type="string">
            <text:p>AFONSO CLENÍCIO DA COST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2 PREGOEIRO</text:p>
          </table:table-cell>
          <table:table-cell table:style-name="ce39" office:value-type="string" calcext:value-type="string">
            <text:p>LICITAÇÃO</text:p>
          </table:table-cell>
          <table:table-cell table:style-name="ce57" office:value-type="float" office:value="3203" calcext:value-type="float">
            <text:p>3203</text:p>
          </table:table-cell>
          <table:table-cell table:style-name="ce64" office:value-type="date" office:date-value="2003-03-17" calcext:value-type="date">
            <text:p>17/03/200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37" calcext:value-type="float">
            <text:p>1068337</text:p>
          </table:table-cell>
          <table:table-cell table:style-name="ce24" office:value-type="string" calcext:value-type="string">
            <text:p>AGNALDO DINIZ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IMPERATRIZ</text:p>
          </table:table-cell>
          <table:table-cell table:style-name="ce58" office:value-type="float" office:value="390" calcext:value-type="float">
            <text:p>0390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15" calcext:value-type="float">
            <text:p>1069715</text:p>
          </table:table-cell>
          <table:table-cell table:style-name="ce23" office:value-type="string" calcext:value-type="string">
            <text:p>AGUINALDO DA SILVA PORTO NET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9" office:value-type="string" calcext:value-type="string">
            <text:p>SÃO JOSÉ DE RIBAMAR</text:p>
          </table:table-cell>
          <table:table-cell table:style-name="ce57" office:value-type="float" office:value="547" calcext:value-type="float">
            <text:p>0547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4" calcext:value-type="float">
            <text:p>1070074</text:p>
          </table:table-cell>
          <table:table-cell table:style-name="ce23" office:value-type="string" calcext:value-type="string">
            <text:p>AGUSTINHO LUSTOZA DE SOUSA JÚNIOR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TEREZINHA GUERREIRO</text:p>
          </table:table-cell>
          <table:table-cell table:style-name="ce57" office:value-type="float" office:value="464" calcext:value-type="float">
            <text:p>0464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4" calcext:value-type="float">
            <text:p>1071404</text:p>
          </table:table-cell>
          <table:table-cell table:style-name="ce25" office:value-type="string" calcext:value-type="string">
            <text:p>ALADIA CHAVES MAI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 office:value-type="string" calcext:value-type="string">
            <text:p>Assessor Técnico III</text:p>
          </table:table-cell>
          <table:table-cell table:style-name="ce24" office:value-type="string" calcext:value-type="string">
            <text:p>NUCLEO PSICOSSOCIAL</text:p>
          </table:table-cell>
          <table:table-cell table:style-name="ce59" office:value-type="string" calcext:value-type="string">
            <text:p>714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095" calcext:value-type="float">
            <text:p>1069095</text:p>
          </table:table-cell>
          <table:table-cell table:style-name="ce23" office:value-type="string" calcext:value-type="string">
            <text:p>ALAN ROBERT DA SILVA RIBEIRO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Coordenador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57" office:value-type="float" office:value="633" calcext:value-type="float">
            <text:p>0633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454" calcext:value-type="float">
            <text:p>1062454</text:p>
          </table:table-cell>
          <table:table-cell table:style-name="ce23" office:value-type="string" calcext:value-type="string">
            <text:p>ALAN VASCONCELOS SANTOS</text:p>
          </table:table-cell>
          <table:table-cell table:style-name="ce33" office:value-type="string" calcext:value-type="string">
            <text:p>Analista Ministerial</text:p>
          </table:table-cell>
          <table:table-cell table:style-name="ce29"/>
          <table:table-cell table:style-name="ce37" office:value-type="string" calcext:value-type="string">
            <text:p>ASSESSORIA CONTROLE INTERNO</text:p>
          </table:table-cell>
          <table:table-cell table:style-name="ce57" office:value-type="float" office:value="2422" calcext:value-type="float">
            <text:p>2422</text:p>
          </table:table-cell>
          <table:table-cell table:style-name="ce64" office:value-type="date" office:date-value="1999-12-14" calcext:value-type="date">
            <text:p>14/12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0" calcext:value-type="float">
            <text:p>1070070</text:p>
          </table:table-cell>
          <table:table-cell table:style-name="ce23" office:value-type="string" calcext:value-type="string">
            <text:p>ALBERT WEYDER MOUSINHO DA SILVA</text:p>
          </table:table-cell>
          <table:table-cell table:style-name="ce33" office:value-type="string" calcext:value-type="string">
            <text:p>Analista Ministerial</text:p>
          </table:table-cell>
          <table:table-cell table:style-name="ce36"/>
          <table:table-cell table:style-name="ce37" office:value-type="string" calcext:value-type="string">
            <text:p>À DISPOSIÇÃO CASA CIVIL</text:p>
          </table:table-cell>
          <table:table-cell table:style-name="ce57" office:value-type="float" office:value="622" calcext:value-type="float">
            <text:p>0622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7" calcext:value-type="float">
            <text:p>1070167</text:p>
          </table:table-cell>
          <table:table-cell table:style-name="ce23" office:value-type="string" calcext:value-type="string">
            <text:p>ALCIONARA DO SOCORRO FERREIRA SANTOS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NUCLEO PSICOSSOCIAL</text:p>
          </table:table-cell>
          <table:table-cell table:style-name="ce57" office:value-type="float" office:value="463" calcext:value-type="float">
            <text:p>0463</text:p>
          </table:table-cell>
          <table:table-cell table:style-name="ce64" office:value-type="date" office:date-value="2007-08-30" calcext:value-type="date">
            <text:p>30/08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5180" calcext:value-type="float">
            <text:p>15180</text:p>
          </table:table-cell>
          <table:table-cell table:style-name="ce24" office:value-type="string" calcext:value-type="string">
            <text:p>ALCIONARIO FEITOSA SIMÕES</text:p>
          </table:table-cell>
          <table:table-cell table:style-name="ce33" office:value-type="string" calcext:value-type="string">
            <text:p>Auxiliar Ministerial</text:p>
          </table:table-cell>
          <table:table-cell table:style-name="ce23"/>
          <table:table-cell table:style-name="ce24" office:value-type="string" calcext:value-type="string">
            <text:p>PROMOTORIAS CAPITAL</text:p>
          </table:table-cell>
          <table:table-cell table:style-name="ce58" office:value-type="float" office:value="1125" calcext:value-type="float">
            <text:p>1125</text:p>
          </table:table-cell>
          <table:table-cell table:style-name="ce64" office:value-type="date" office:date-value="1994-08-25" calcext:value-type="date">
            <text:p>25/08/1994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11" calcext:value-type="float">
            <text:p>1069111</text:p>
          </table:table-cell>
          <table:table-cell table:style-name="ce23" office:value-type="string" calcext:value-type="string">
            <text:p>ALESSANDRO FRANK DE CASTRO E SOUS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ANAJATUBA</text:p>
          </table:table-cell>
          <table:table-cell table:style-name="ce57" office:value-type="float" office:value="556" calcext:value-type="float">
            <text:p>0556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8" calcext:value-type="float">
            <text:p>1070228</text:p>
          </table:table-cell>
          <table:table-cell table:style-name="ce23" office:value-type="string" calcext:value-type="string">
            <text:p>ALESSANDRO PEREIRA GARCÊ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AÇO DO LUMIAR</text:p>
          </table:table-cell>
          <table:table-cell table:style-name="ce57" office:value-type="float" office:value="622" calcext:value-type="float">
            <text:p>0622</text:p>
          </table:table-cell>
          <table:table-cell table:style-name="ce64" office:value-type="date" office:date-value="2007-11-22" calcext:value-type="date">
            <text:p>22/11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35" calcext:value-type="float">
            <text:p>1071635</text:p>
          </table:table-cell>
          <table:table-cell table:style-name="ce25" office:value-type="string" calcext:value-type="string">
            <text:p>ALEX SANDRO SODRE BRIT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8" office:value-type="string" calcext:value-type="string">
            <text:p>SANTA HELENA</text:p>
          </table:table-cell>
          <table:table-cell table:style-name="ce12" office:value-type="string" calcext:value-type="string">
            <text:p>475/14</text:p>
          </table:table-cell>
          <table:table-cell table:style-name="ce64" office:value-type="date" office:date-value="2014-08-13" calcext:value-type="date">
            <text:p>13/08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352" calcext:value-type="float">
            <text:p>1068352</text:p>
          </table:table-cell>
          <table:table-cell table:style-name="ce23" office:value-type="string" calcext:value-type="string">
            <text:p>ALEXANDRE BRITO ARAÚJ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IO XII</text:p>
          </table:table-cell>
          <table:table-cell table:style-name="ce57" office:value-type="float" office:value="398" calcext:value-type="float">
            <text:p>0398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241" calcext:value-type="float">
            <text:p>1061241</text:p>
          </table:table-cell>
          <table:table-cell table:style-name="ce24" office:value-type="string" calcext:value-type="string">
            <text:p>ALEXANDRE DE ARAUJO ALVES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Chefe de Seção</text:p>
          </table:table-cell>
          <table:table-cell table:style-name="ce24" office:value-type="string" calcext:value-type="string">
            <text:p>COORD ADMINISTRAÇÃO</text:p>
          </table:table-cell>
          <table:table-cell table:style-name="ce58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07" calcext:value-type="float">
            <text:p>1069707</text:p>
          </table:table-cell>
          <table:table-cell table:style-name="ce23" office:value-type="string" calcext:value-type="string">
            <text:p>ALEXSANDRO DE JESUS CUTRIM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OORD SERVIÇOS GERAIS</text:p>
          </table:table-cell>
          <table:table-cell table:style-name="ce57" office:value-type="float" office:value="485" calcext:value-type="float">
            <text:p>0485</text:p>
          </table:table-cell>
          <table:table-cell table:style-name="ce64" office:value-type="date" office:date-value="2006-12-22" calcext:value-type="date">
            <text:p>22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667" calcext:value-type="float">
            <text:p>1071667</text:p>
          </table:table-cell>
          <table:table-cell table:style-name="ce26" office:value-type="string" calcext:value-type="string">
            <text:p>ALEXSANDRO OLIVEIRA D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INDARÉ-MIRIM</text:p>
          </table:table-cell>
          <table:table-cell table:style-name="ce12" office:value-type="float" office:value="584" calcext:value-type="float">
            <text:p>584</text:p>
          </table:table-cell>
          <table:table-cell table:style-name="ce64" office:value-type="date" office:date-value="2014-11-03" calcext:value-type="date">
            <text:p>03/11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9" office:value-type="float" office:value="1071744" calcext:value-type="float">
            <text:p>1071744</text:p>
          </table:table-cell>
          <table:table-cell table:style-name="ce26" office:value-type="string" calcext:value-type="string">
            <text:p>ALFREDO ALENCAR DE OLIVEIR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OORD OBRAS, ENGENHARIA E ARQUITERURA</text:p>
          </table:table-cell>
          <table:table-cell table:style-name="ce12" office:value-type="float" office:value="189" calcext:value-type="float">
            <text:p>189</text:p>
          </table:table-cell>
          <table:table-cell table:style-name="ce64" office:value-type="date" office:date-value="2015-05-08" calcext:value-type="date">
            <text:p>08/05/20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723" calcext:value-type="float">
            <text:p>1069723</text:p>
          </table:table-cell>
          <table:table-cell table:style-name="ce23" office:value-type="string" calcext:value-type="string">
            <text:p>ALINE ARRUDA DE ALMEID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COORD DE GESTÃO DE PESSOAS</text:p>
          </table:table-cell>
          <table:table-cell table:style-name="ce57" office:value-type="float" office:value="480" calcext:value-type="float">
            <text:p>0480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11" calcext:value-type="float">
            <text:p>1068311</text:p>
          </table:table-cell>
          <table:table-cell table:style-name="ce23" office:value-type="string" calcext:value-type="string">
            <text:p>ALLAN SOARES RODRIGU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GOVERNADOR EUGÊNIO DE BARROS</text:p>
          </table:table-cell>
          <table:table-cell table:style-name="ce57" office:value-type="float" office:value="351" calcext:value-type="float">
            <text:p>0351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0" calcext:value-type="float">
            <text:p>1071420</text:p>
          </table:table-cell>
          <table:table-cell table:style-name="ce27" office:value-type="string" calcext:value-type="string">
            <text:p>ALVARO BANDEIRA DE ARAUJ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0" office:value-type="string" calcext:value-type="string">
            <text:p>MONTES ALTOS</text:p>
          </table:table-cell>
          <table:table-cell table:style-name="ce59" office:value-type="string" calcext:value-type="string">
            <text:p>800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363" calcext:value-type="float">
            <text:p>1070363</text:p>
          </table:table-cell>
          <table:table-cell table:style-name="ce24" office:value-type="string" calcext:value-type="string">
            <text:p>AMANDA DOS SANTOS SOUS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PROMOTORIAS CAPITAL</text:p>
          </table:table-cell>
          <table:table-cell table:style-name="ce58" office:value-type="float" office:value="342" calcext:value-type="float">
            <text:p>0342</text:p>
          </table:table-cell>
          <table:table-cell table:style-name="ce64" office:value-type="date" office:date-value="2008-09-26" calcext:value-type="date">
            <text:p>26/09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3" calcext:value-type="float">
            <text:p>1071423</text:p>
          </table:table-cell>
          <table:table-cell table:style-name="ce28" office:value-type="string" calcext:value-type="string">
            <text:p>AMANDA JULLYEN DE ALBUQUERQUE CAVALCANTI BOHN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1" office:value-type="string" calcext:value-type="string">
            <text:p>PAÇO DO LUMIAR</text:p>
          </table:table-cell>
          <table:table-cell table:style-name="ce59" office:value-type="string" calcext:value-type="string">
            <text:p>738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424" calcext:value-type="float">
            <text:p>1070424</text:p>
          </table:table-cell>
          <table:table-cell table:style-name="ce23" office:value-type="string" calcext:value-type="string">
            <text:p>AMANDA RODRIGUES DOS SANTOS SANTAN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AROLINA</text:p>
          </table:table-cell>
          <table:table-cell table:style-name="ce57" office:value-type="float" office:value="210" calcext:value-type="float">
            <text:p>0210</text:p>
          </table:table-cell>
          <table:table-cell table:style-name="ce64" office:value-type="date" office:date-value="2009-07-17" calcext:value-type="date">
            <text:p>17/07/200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1" calcext:value-type="float">
            <text:p>1070161</text:p>
          </table:table-cell>
          <table:table-cell table:style-name="ce23" office:value-type="string" calcext:value-type="string">
            <text:p>ANA CAROLINA PEREIRA DA SILVA PINHEIRO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AXIAS</text:p>
          </table:table-cell>
          <table:table-cell table:style-name="ce57" office:value-type="float" office:value="479" calcext:value-type="float">
            <text:p>0479</text:p>
          </table:table-cell>
          <table:table-cell table:style-name="ce64" office:value-type="date" office:date-value="2007-08-30" calcext:value-type="date">
            <text:p>30/08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07" calcext:value-type="float">
            <text:p>1070307</text:p>
          </table:table-cell>
          <table:table-cell table:style-name="ce23" office:value-type="string" calcext:value-type="string">
            <text:p>ANA CELIA CAMPELO DA SILVA MIRAND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IGARAPE GRANDE</text:p>
          </table:table-cell>
          <table:table-cell table:style-name="ce57" office:value-type="float" office:value="201" calcext:value-type="float">
            <text:p>0201</text:p>
          </table:table-cell>
          <table:table-cell table:style-name="ce64" office:value-type="date" office:date-value="2008-06-18" calcext:value-type="date">
            <text:p>18/06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850" calcext:value-type="float">
            <text:p>1062850</text:p>
          </table:table-cell>
          <table:table-cell table:style-name="ce23" office:value-type="string" calcext:value-type="string">
            <text:p>ANA CLAUDIA REIS GODINHO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Chefe de Seção</text:p>
          </table:table-cell>
          <table:table-cell table:style-name="ce37" office:value-type="string" calcext:value-type="string">
            <text:p>ORÇ. FINANÇAS</text:p>
          </table:table-cell>
          <table:table-cell table:style-name="ce57" office:value-type="float" office:value="2462" calcext:value-type="float">
            <text:p>2462</text:p>
          </table:table-cell>
          <table:table-cell table:style-name="ce64" office:value-type="date" office:date-value="2000-03-21" calcext:value-type="date">
            <text:p>21/03/200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736" calcext:value-type="float">
            <text:p>1062736</text:p>
          </table:table-cell>
          <table:table-cell table:style-name="ce23" office:value-type="string" calcext:value-type="string">
            <text:p>ANA GISSELE SOARES COE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9" office:value-type="string" calcext:value-type="string">
            <text:p>CAOP DIR HUMANOS E CIDADANIA</text:p>
          </table:table-cell>
          <table:table-cell table:style-name="ce57" office:value-type="float" office:value="2425" calcext:value-type="float">
            <text:p>2425</text:p>
          </table:table-cell>
          <table:table-cell table:style-name="ce64" office:value-type="date" office:date-value="1999-12-14" calcext:value-type="date">
            <text:p>14/12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40" calcext:value-type="float">
            <text:p>282640</text:p>
          </table:table-cell>
          <table:table-cell table:style-name="ce24" office:value-type="string" calcext:value-type="string">
            <text:p>ANA LIRA SANTANA DOS SANTOS</text:p>
          </table:table-cell>
          <table:table-cell table:style-name="ce33" office:value-type="string" calcext:value-type="string">
            <text:p>Auxiliar Ministerial</text:p>
          </table:table-cell>
          <table:table-cell table:style-name="ce29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8" office:value-type="string" calcext:value-type="string">
            <text:p>DECRETO</text:p>
          </table:table-cell>
          <table:table-cell table:style-name="ce64" office:value-type="date" office:date-value="1980-08-07" calcext:value-type="date">
            <text:p>07/08/198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6097" calcext:value-type="float">
            <text:p>16097</text:p>
          </table:table-cell>
          <table:table-cell table:style-name="ce23" office:value-type="string" calcext:value-type="string">
            <text:p>ANA MARIA ABREU RAMOS</text:p>
          </table:table-cell>
          <table:table-cell table:style-name="ce33" office:value-type="string" calcext:value-type="string">
            <text:p>Auxiliar Ministerial</text:p>
          </table:table-cell>
          <table:table-cell table:style-name="ce36" office:value-type="string" calcext:value-type="string">
            <text:p>FC-02</text:p>
          </table:table-cell>
          <table:table-cell table:style-name="ce37" office:value-type="string" calcext:value-type="string">
            <text:p>CORREGEDORIA</text:p>
          </table:table-cell>
          <table:table-cell table:style-name="ce57" office:value-type="float" office:value="1180" calcext:value-type="float">
            <text:p>1180</text:p>
          </table:table-cell>
          <table:table-cell table:style-name="ce64" office:value-type="date" office:date-value="1994-10-26" calcext:value-type="date">
            <text:p>26/10/1994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763" calcext:value-type="float">
            <text:p>13763</text:p>
          </table:table-cell>
          <table:table-cell table:style-name="ce23" office:value-type="string" calcext:value-type="string">
            <text:p>ANA MARIA ALVARES NUNES DO REGO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Coordenador</text:p>
          </table:table-cell>
          <table:table-cell table:style-name="ce42" office:value-type="string" calcext:value-type="string">
            <text:p>COORD. DISTRIBUIÇÃO PROCESSO</text:p>
          </table:table-cell>
          <table:table-cell table:style-name="ce57" office:value-type="float" office:value="1115" calcext:value-type="float">
            <text:p>1115</text:p>
          </table:table-cell>
          <table:table-cell table:style-name="ce64" office:value-type="date" office:date-value="1994-09-02" calcext:value-type="date">
            <text:p>02/09/1994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94" calcext:value-type="float">
            <text:p>1071594</text:p>
          </table:table-cell>
          <table:table-cell table:style-name="ce26" office:value-type="string" calcext:value-type="string">
            <text:p>ANDERSON SILVA PER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GOV. NUNES FREIRE</text:p>
          </table:table-cell>
          <table:table-cell table:style-name="ce12" office:value-type="string" calcext:value-type="string">
            <text:p>350/14</text:p>
          </table:table-cell>
          <table:table-cell table:style-name="ce64" office:value-type="date" office:date-value="2014-05-20" calcext:value-type="date">
            <text:p>20/05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566" calcext:value-type="float">
            <text:p>1069566</text:p>
          </table:table-cell>
          <table:table-cell table:style-name="ce23" office:value-type="string" calcext:value-type="string">
            <text:p>ANDRÉ AROUCHE FONTOURA</text:p>
          </table:table-cell>
          <table:table-cell table:style-name="ce33" office:value-type="string" calcext:value-type="string">
            <text:p>Analista Ministerial</text:p>
          </table:table-cell>
          <table:table-cell table:style-name="ce36" office:value-type="string" calcext:value-type="string">
            <text:p>FC-02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621" calcext:value-type="float">
            <text:p>0621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7" calcext:value-type="float">
            <text:p>1070437</text:p>
          </table:table-cell>
          <table:table-cell table:style-name="ce23" office:value-type="string" calcext:value-type="string">
            <text:p>ANDRE GONZALEZ CRUZ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Assessor Jurídico da Ouvidoria</text:p>
          </table:table-cell>
          <table:table-cell table:style-name="ce37" office:value-type="string" calcext:value-type="string">
            <text:p>OUVIDORIA</text:p>
          </table:table-cell>
          <table:table-cell table:style-name="ce57" office:value-type="float" office:value="295" calcext:value-type="float">
            <text:p>0295</text:p>
          </table:table-cell>
          <table:table-cell table:style-name="ce64" office:value-type="date" office:date-value="2009-11-06" calcext:value-type="date">
            <text:p>06/11/200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45" calcext:value-type="float">
            <text:p>1069145</text:p>
          </table:table-cell>
          <table:table-cell table:style-name="ce23" office:value-type="string" calcext:value-type="string">
            <text:p>ANDRÉ WILLIAN GADELHA VILA NOVA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Assessor Técnico II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57" office:value-type="float" office:value="584" calcext:value-type="float">
            <text:p>0584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69" calcext:value-type="float">
            <text:p>1070269</text:p>
          </table:table-cell>
          <table:table-cell table:style-name="ce23" office:value-type="string" calcext:value-type="string">
            <text:p>ANDREA DE JESUS SILVA PINHEIRO BRAG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657" calcext:value-type="float">
            <text:p>0657</text:p>
          </table:table-cell>
          <table:table-cell table:style-name="ce64" office:value-type="date" office:date-value="2007-12-26" calcext:value-type="date">
            <text:p>26/12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287" calcext:value-type="float">
            <text:p>1068287</text:p>
          </table:table-cell>
          <table:table-cell table:style-name="ce23" office:value-type="string" calcext:value-type="string">
            <text:p>ANDREIA FRANÇA SILVA BARBOZ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391" calcext:value-type="float">
            <text:p>0391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074" calcext:value-type="float">
            <text:p>1062074</text:p>
          </table:table-cell>
          <table:table-cell table:style-name="ce23" office:value-type="string" calcext:value-type="string">
            <text:p>ANGELA LIANETE LIMA VI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36" office:value-type="string" calcext:value-type="string">
            <text:p>FC-02</text:p>
          </table:table-cell>
          <table:table-cell table:style-name="ce37" office:value-type="string" calcext:value-type="string">
            <text:p>CORREGEDORIA</text:p>
          </table:table-cell>
          <table:table-cell table:style-name="ce57" office:value-type="float" office:value="2302" calcext:value-type="float">
            <text:p>2302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588012" calcext:value-type="float">
            <text:p>588012</text:p>
          </table:table-cell>
          <table:table-cell table:style-name="ce23" office:value-type="string" calcext:value-type="string">
            <text:p>ANTONIA LIMA DOS REIS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Técnico II</text:p>
          </table:table-cell>
          <table:table-cell table:style-name="ce37" office:value-type="string" calcext:value-type="string">
            <text:p>CAOP-PROAD</text:p>
          </table:table-cell>
          <table:table-cell table:style-name="ce57" office:value-type="float" office:value="279" calcext:value-type="float">
            <text:p>0279</text:p>
          </table:table-cell>
          <table:table-cell table:style-name="ce64" office:value-type="date" office:date-value="1991-02-19" calcext:value-type="date">
            <text:p>19/02/1991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29" calcext:value-type="float">
            <text:p>1069129</text:p>
          </table:table-cell>
          <table:table-cell table:style-name="ce23" office:value-type="string" calcext:value-type="string">
            <text:p>ANTÔNIO ALFREDO PIRES OLIVEIRA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Chefe de Seção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57" office:value-type="float" office:value="632" calcext:value-type="float">
            <text:p>0632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03" calcext:value-type="float">
            <text:p>1069103</text:p>
          </table:table-cell>
          <table:table-cell table:style-name="ce23" office:value-type="string" calcext:value-type="string">
            <text:p>ANTÔNIO BATISTA BEZERRA NETO</text:p>
          </table:table-cell>
          <table:table-cell table:style-name="ce33" office:value-type="string" calcext:value-type="string">
            <text:p>Analista Ministerial</text:p>
          </table:table-cell>
          <table:table-cell table:style-name="ce36" office:value-type="string" calcext:value-type="string">
            <text:p>Chefe de Seção</text:p>
          </table:table-cell>
          <table:table-cell table:style-name="ce37" office:value-type="string" calcext:value-type="string">
            <text:p>COORD OBRAS, ENGENHARIA E ARQUITERURA</text:p>
          </table:table-cell>
          <table:table-cell table:style-name="ce57" office:value-type="float" office:value="626" calcext:value-type="float">
            <text:p>0626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34" calcext:value-type="float">
            <text:p>1071634</text:p>
          </table:table-cell>
          <table:table-cell table:style-name="ce26" office:value-type="string" calcext:value-type="string">
            <text:p>ANTONIO DE SOUZA RODRIGUES FI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ÃO VICENTE DE FERRER</text:p>
          </table:table-cell>
          <table:table-cell table:style-name="ce12" office:value-type="string" calcext:value-type="string">
            <text:p>484/14</text:p>
          </table:table-cell>
          <table:table-cell table:style-name="ce64" office:value-type="date" office:date-value="2014-08-18" calcext:value-type="date">
            <text:p>18/08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1928" calcext:value-type="float">
            <text:p>1061928</text:p>
          </table:table-cell>
          <table:table-cell table:style-name="ce23" office:value-type="string" calcext:value-type="string">
            <text:p>ANTONIO REGINALDO FERNANDES FARIA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ASTOS BONS</text:p>
          </table:table-cell>
          <table:table-cell table:style-name="ce57" office:value-type="float" office:value="2305" calcext:value-type="float">
            <text:p>2305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60" calcext:value-type="float">
            <text:p>1068360</text:p>
          </table:table-cell>
          <table:table-cell table:style-name="ce23" office:value-type="string" calcext:value-type="string">
            <text:p>ANTONIO RODRIGUES BARBOSA JÚNIOR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BURITICUPU</text:p>
          </table:table-cell>
          <table:table-cell table:style-name="ce57" office:value-type="float" office:value="401" calcext:value-type="float">
            <text:p>0401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03" calcext:value-type="float">
            <text:p>1068303</text:p>
          </table:table-cell>
          <table:table-cell table:style-name="ce24" office:value-type="string" calcext:value-type="string">
            <text:p>ANTONIO TRAJANO SOUSA JUNIOR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PROMOTORIA ITINERANTE</text:p>
          </table:table-cell>
          <table:table-cell table:style-name="ce58" office:value-type="float" office:value="420" calcext:value-type="float">
            <text:p>0420</text:p>
          </table:table-cell>
          <table:table-cell table:style-name="ce64" office:value-type="date" office:date-value="2006-11-10" calcext:value-type="date">
            <text:p>10/11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279" calcext:value-type="float">
            <text:p>1068279</text:p>
          </table:table-cell>
          <table:table-cell table:style-name="ce23" office:value-type="string" calcext:value-type="string">
            <text:p>ARIADNE MARIA DE CASTRO LIMA CARDOS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AXIAS</text:p>
          </table:table-cell>
          <table:table-cell table:style-name="ce57" office:value-type="float" office:value="397" calcext:value-type="float">
            <text:p>0397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1" calcext:value-type="float">
            <text:p>1070071</text:p>
          </table:table-cell>
          <table:table-cell table:style-name="ce23" office:value-type="string" calcext:value-type="string">
            <text:p>ARNALDO SCHAPOCHNIK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LAGO DA PEDRA</text:p>
          </table:table-cell>
          <table:table-cell table:style-name="ce57" office:value-type="float" office:value="483" calcext:value-type="float">
            <text:p>0483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776666" calcext:value-type="float">
            <text:p>776666</text:p>
          </table:table-cell>
          <table:table-cell table:style-name="ce23" office:value-type="string" calcext:value-type="string">
            <text:p>ASSUNÇÃO DE MARIA MOSCOSO MAIA</text:p>
          </table:table-cell>
          <table:table-cell table:style-name="ce33" office:value-type="string" calcext:value-type="string">
            <text:p>Técnico Ministerial</text:p>
          </table:table-cell>
          <table:table-cell table:style-name="ce36" office:value-type="string" calcext:value-type="string">
            <text:p>FC-02</text:p>
          </table:table-cell>
          <table:table-cell table:style-name="ce37" office:value-type="string" calcext:value-type="string">
            <text:p>GABINETE PROC. GERAL</text:p>
          </table:table-cell>
          <table:table-cell table:style-name="ce57" office:value-type="float" office:value="700" calcext:value-type="float">
            <text:p>0700</text:p>
          </table:table-cell>
          <table:table-cell table:style-name="ce64" office:value-type="date" office:date-value="1993-09-27" calcext:value-type="date">
            <text:p>27/09/199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0" calcext:value-type="float">
            <text:p>1071570</text:p>
          </table:table-cell>
          <table:table-cell table:style-name="ce26" office:value-type="string" calcext:value-type="string">
            <text:p>AUGUSTO JORGE ASSUNÇÃO PER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BACURI</text:p>
          </table:table-cell>
          <table:table-cell table:style-name="ce12" office:value-type="string" calcext:value-type="string">
            <text:p>341/14</text:p>
          </table:table-cell>
          <table:table-cell table:style-name="ce64" office:value-type="date" office:date-value="2014-05-20" calcext:value-type="date">
            <text:p>20/05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5010" calcext:value-type="float">
            <text:p>1065010</text:p>
          </table:table-cell>
          <table:table-cell table:style-name="ce23" office:value-type="string" calcext:value-type="string">
            <text:p>AURINETH DE CARVALHO PER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. E. C. CRIAN. ADOLESCENTE</text:p>
          </table:table-cell>
          <table:table-cell table:style-name="ce57" office:value-type="float" office:value="3058" calcext:value-type="float">
            <text:p>3058</text:p>
          </table:table-cell>
          <table:table-cell table:style-name="ce64" office:value-type="date" office:date-value="2003-01-15" calcext:value-type="date">
            <text:p>15/01/200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78" calcext:value-type="float">
            <text:p>1069178</text:p>
          </table:table-cell>
          <table:table-cell table:style-name="ce23" office:value-type="string" calcext:value-type="string">
            <text:p>BEATRIZ DE SOUSA MACHAD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BURITI</text:p>
          </table:table-cell>
          <table:table-cell table:style-name="ce57" office:value-type="float" office:value="451" calcext:value-type="float">
            <text:p>0451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56100" calcext:value-type="float">
            <text:p>1056100</text:p>
          </table:table-cell>
          <table:table-cell table:style-name="ce23" office:value-type="string" calcext:value-type="string">
            <text:p>BENILSON MARCOS ALMEIDA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2301" calcext:value-type="float">
            <text:p>2301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10" office:value-type="float" office:value="1069202" calcext:value-type="float">
            <text:p>1069202</text:p>
          </table:table-cell>
          <table:table-cell table:style-name="ce23" office:value-type="string" calcext:value-type="string">
            <text:p>BENTO LIMA SILVA (à disposição da Pref. Colinas)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PROMOTORIAS CAPITAL</text:p>
          </table:table-cell>
          <table:table-cell table:style-name="ce57" office:value-type="float" office:value="2305" calcext:value-type="float">
            <text:p>2305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647" calcext:value-type="float">
            <text:p>1061647</text:p>
          </table:table-cell>
          <table:table-cell table:style-name="ce23" office:value-type="string" calcext:value-type="string">
            <text:p>BENTO RAIMUNDO MENDES NETO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FRANCISCO BARROS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579" calcext:value-type="float">
            <text:p>1062579</text:p>
          </table:table-cell>
          <table:table-cell table:style-name="ce23" office:value-type="string" calcext:value-type="string">
            <text:p>BERENICE SOUZA DE CARVALHO PONTES</text:p>
          </table:table-cell>
          <table:table-cell table:style-name="ce33" office:value-type="string" calcext:value-type="string">
            <text:p>Técnico Ministerial</text:p>
          </table:table-cell>
          <table:table-cell table:style-name="ce29"/>
          <table:table-cell table:style-name="ce37" office:value-type="string" calcext:value-type="string">
            <text:p>BACABAL</text:p>
          </table:table-cell>
          <table:table-cell table:style-name="ce57" office:value-type="float" office:value="2425" calcext:value-type="float">
            <text:p>2425</text:p>
          </table:table-cell>
          <table:table-cell table:style-name="ce64" office:value-type="date" office:date-value="1999-12-14" calcext:value-type="date">
            <text:p>14/12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7" calcext:value-type="float">
            <text:p>1071427</text:p>
          </table:table-cell>
          <table:table-cell table:style-name="ce26" office:value-type="string" calcext:value-type="string">
            <text:p>BRAULIO SALES CAMPOS HOLAND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MARACAÇUMÉ</text:p>
          </table:table-cell>
          <table:table-cell table:style-name="ce12" office:value-type="string" calcext:value-type="string">
            <text:p>765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1" office:value-type="float" office:value="1071835" calcext:value-type="float">
            <text:p>1071835</text:p>
          </table:table-cell>
          <table:table-cell table:style-name="ce29" office:value-type="string" calcext:value-type="string">
            <text:p>BRUNO DUARTE SANTOS PESTAN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/>
          <table:table-cell table:style-name="ce42" office:value-type="string" calcext:value-type="string">
            <text:p>VITORIA DO MEARIM</text:p>
          </table:table-cell>
          <table:table-cell table:style-name="ce12" office:value-type="float" office:value="507" calcext:value-type="float">
            <text:p>507</text:p>
          </table:table-cell>
          <table:table-cell table:style-name="ce64" office:value-type="date" office:date-value="2015-11-16" calcext:value-type="date">
            <text:p>16/11/20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2" office:value-type="float" office:value="1071654" calcext:value-type="float">
            <text:p>1071654</text:p>
          </table:table-cell>
          <table:table-cell table:style-name="ce24" office:value-type="string" calcext:value-type="string">
            <text:p>CAIO LEONCIO PRONO D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4" office:value-type="string" calcext:value-type="string">
            <text:p>BREJO</text:p>
          </table:table-cell>
          <table:table-cell table:style-name="ce59" office:value-type="string" calcext:value-type="string">
            <text:p>541/14</text:p>
          </table:table-cell>
          <table:table-cell table:style-name="ce64" office:value-type="date" office:date-value="2014-09-19" calcext:value-type="date">
            <text:p>19/09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574" calcext:value-type="float">
            <text:p>1069574</text:p>
          </table:table-cell>
          <table:table-cell table:style-name="ce23" office:value-type="string" calcext:value-type="string">
            <text:p>CAMILA COSTA LIMA BORGNETH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BALSAS</text:p>
          </table:table-cell>
          <table:table-cell table:style-name="ce57" office:value-type="float" office:value="579" calcext:value-type="float">
            <text:p>0579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639" calcext:value-type="float">
            <text:p>1061639</text:p>
          </table:table-cell>
          <table:table-cell table:style-name="ce23" office:value-type="string" calcext:value-type="string">
            <text:p>CARLOS ALBERTO PINHEIRO BARROS JUNIOR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Assessor-Chefe da Auditoria</text:p>
          </table:table-cell>
          <table:table-cell table:style-name="ce37" office:value-type="string" calcext:value-type="string">
            <text:p>ASSESSORIA AUDITORIA INTERNA</text:p>
          </table:table-cell>
          <table:table-cell table:style-name="ce57" office:value-type="float" office:value="2309" calcext:value-type="float">
            <text:p>2309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1376" calcext:value-type="float">
            <text:p>1071376</text:p>
          </table:table-cell>
          <table:table-cell table:style-name="ce27" office:value-type="string" calcext:value-type="string">
            <text:p>CARLOS ALEXSANDRO LIM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4" office:value-type="string" calcext:value-type="string">
            <text:p>SÃO LUÍS</text:p>
          </table:table-cell>
          <table:table-cell table:style-name="ce59" office:value-type="string" calcext:value-type="string">
            <text:p>733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70" calcext:value-type="float">
            <text:p>1070270</text:p>
          </table:table-cell>
          <table:table-cell table:style-name="ce23" office:value-type="string" calcext:value-type="string">
            <text:p>CARLOS AYRTON BEZERRA CHAGA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ESPERANTINÓPOLIS</text:p>
          </table:table-cell>
          <table:table-cell table:style-name="ce57" office:value-type="float" office:value="53" calcext:value-type="float">
            <text:p>0053</text:p>
          </table:table-cell>
          <table:table-cell table:style-name="ce64" office:value-type="date" office:date-value="2008-03-06" calcext:value-type="date">
            <text:p>06/03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02" calcext:value-type="float">
            <text:p>1068402</text:p>
          </table:table-cell>
          <table:table-cell table:style-name="ce23" office:value-type="string" calcext:value-type="string">
            <text:p>CARLOS BRUNO CORRÊA AGUIAR</text:p>
          </table:table-cell>
          <table:table-cell table:style-name="ce33" office:value-type="string" calcext:value-type="string">
            <text:p>Técnico Ministerial</text:p>
          </table:table-cell>
          <table:table-cell table:style-name="ce34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57" office:value-type="float" office:value="399" calcext:value-type="float">
            <text:p>0399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0043" calcext:value-type="float">
            <text:p>1070043</text:p>
          </table:table-cell>
          <table:table-cell table:style-name="ce23" office:value-type="string" calcext:value-type="string">
            <text:p>CARLOS CEZAR GOMES BRANDA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OROATÁ</text:p>
          </table:table-cell>
          <table:table-cell table:style-name="ce57" office:value-type="float" office:value="469" calcext:value-type="float">
            <text:p>0469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6" calcext:value-type="float">
            <text:p>1071436</text:p>
          </table:table-cell>
          <table:table-cell table:style-name="ce25" office:value-type="string" calcext:value-type="string">
            <text:p>CARLOS GUSTAVO MACEDO OLIVEIR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24" office:value-type="string" calcext:value-type="string">
            <text:p>COORD OBRAS, ENGENHARIA E ARQUITERURA</text:p>
          </table:table-cell>
          <table:table-cell table:style-name="ce12" office:value-type="string" calcext:value-type="string">
            <text:p>722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541" calcext:value-type="float">
            <text:p>1069541</text:p>
          </table:table-cell>
          <table:table-cell table:style-name="ce23" office:value-type="string" calcext:value-type="string">
            <text:p>CARMEN LIGIA PAIXÃO VIANA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Diretor da Secretaria Administrativo-Financeira</text:p>
          </table:table-cell>
          <table:table-cell table:style-name="ce37" office:value-type="string" calcext:value-type="string">
            <text:p>SEC. ADM. FINANCEIRA</text:p>
          </table:table-cell>
          <table:table-cell table:style-name="ce57" office:value-type="float" office:value="573" calcext:value-type="float">
            <text:p>0573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64328" calcext:value-type="float">
            <text:p>1064328</text:p>
          </table:table-cell>
          <table:table-cell table:style-name="ce24" office:value-type="string" calcext:value-type="string">
            <text:p>CARMEN LUCIA RODRIGUES LIMA</text:p>
          </table:table-cell>
          <table:table-cell table:style-name="ce33" office:value-type="string" calcext:value-type="string">
            <text:p>Auxiliar Ministerial</text:p>
          </table:table-cell>
          <table:table-cell table:style-name="ce23"/>
          <table:table-cell table:style-name="ce24" office:value-type="string" calcext:value-type="string">
            <text:p>PROTOCOLO</text:p>
          </table:table-cell>
          <table:table-cell table:style-name="ce58" office:value-type="float" office:value="2928" calcext:value-type="float">
            <text:p>2928</text:p>
          </table:table-cell>
          <table:table-cell table:style-name="ce64" office:value-type="date" office:date-value="2002-04-07" calcext:value-type="date">
            <text:p>07/04/2002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30" calcext:value-type="float">
            <text:p>1071430</text:p>
          </table:table-cell>
          <table:table-cell table:style-name="ce25" office:value-type="string" calcext:value-type="string">
            <text:p>CAROLINE LIEBL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5" office:value-type="string" calcext:value-type="string">
            <text:p>IMPERATRIZ</text:p>
          </table:table-cell>
          <table:table-cell table:style-name="ce12" office:value-type="string" calcext:value-type="string">
            <text:p>798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71434" calcext:value-type="float">
            <text:p>1071434</text:p>
          </table:table-cell>
          <table:table-cell table:style-name="ce25" office:value-type="string" calcext:value-type="string">
            <text:p>CÁSSIO JOSÉ BATALHA DA SILV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24" office:value-type="string" calcext:value-type="string">
            <text:p>ASSESSORIA TECNICA</text:p>
          </table:table-cell>
          <table:table-cell table:style-name="ce12" office:value-type="string" calcext:value-type="string">
            <text:p>718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3" calcext:value-type="float">
            <text:p>1070433</text:p>
          </table:table-cell>
          <table:table-cell table:style-name="ce23" office:value-type="string" calcext:value-type="string">
            <text:p>CELDA BANDEIRA DE SOUS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IMPERATRIZ</text:p>
          </table:table-cell>
          <table:table-cell table:style-name="ce57" office:value-type="float" office:value="240" calcext:value-type="float">
            <text:p>0240</text:p>
          </table:table-cell>
          <table:table-cell table:style-name="ce64" office:value-type="date" office:date-value="2009-08-21" calcext:value-type="date">
            <text:p>21/08/200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6" calcext:value-type="float">
            <text:p>1070176</text:p>
          </table:table-cell>
          <table:table-cell table:style-name="ce23" office:value-type="string" calcext:value-type="string">
            <text:p>CELIZANGELA LIMA FREIRE DE MACED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TIMON</text:p>
          </table:table-cell>
          <table:table-cell table:style-name="ce57" office:value-type="float" office:value="501" calcext:value-type="float">
            <text:p>0501</text:p>
          </table:table-cell>
          <table:table-cell table:style-name="ce64" office:value-type="date" office:date-value="2007-09-21" calcext:value-type="date">
            <text:p>21/09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28" calcext:value-type="float">
            <text:p>1068428</text:p>
          </table:table-cell>
          <table:table-cell table:style-name="ce23" office:value-type="string" calcext:value-type="string">
            <text:p>CELMA WANDERLENE ROCHA MA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AXIAS</text:p>
          </table:table-cell>
          <table:table-cell table:style-name="ce57" office:value-type="float" office:value="374" calcext:value-type="float">
            <text:p>0374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705" calcext:value-type="float">
            <text:p>1065705</text:p>
          </table:table-cell>
          <table:table-cell table:style-name="ce24" office:value-type="string" calcext:value-type="string">
            <text:p>CESAR VEIGA ARRUD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ASSESSORIA TECNICA</text:p>
          </table:table-cell>
          <table:table-cell table:style-name="ce58" office:value-type="float" office:value="3214" calcext:value-type="float">
            <text:p>3214</text:p>
          </table:table-cell>
          <table:table-cell table:style-name="ce64" office:value-type="date" office:date-value="2003-03-17" calcext:value-type="date">
            <text:p>17/03/200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2" calcext:value-type="float">
            <text:p>1070542</text:p>
          </table:table-cell>
          <table:table-cell table:style-name="ce23" office:value-type="string" calcext:value-type="string">
            <text:p>CHRISTIANY NUNES PESSO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ICATU</text:p>
          </table:table-cell>
          <table:table-cell table:style-name="ce57" office:value-type="float" office:value="256" calcext:value-type="float">
            <text:p>0256</text:p>
          </table:table-cell>
          <table:table-cell table:style-name="ce64" office:value-type="date" office:date-value="2010-05-07" calcext:value-type="date">
            <text:p>07/05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51" calcext:value-type="float">
            <text:p>1071651</text:p>
          </table:table-cell>
          <table:table-cell table:style-name="ce25" office:value-type="string" calcext:value-type="string">
            <text:p>CICERO RODRIGUES DE LIMA PAE NET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8" office:value-type="string" calcext:value-type="string">
            <text:p>SANTA LUZIA </text:p>
          </table:table-cell>
          <table:table-cell table:style-name="ce12" office:value-type="string" calcext:value-type="string">
            <text:p>543/14</text:p>
          </table:table-cell>
          <table:table-cell table:style-name="ce64" office:value-type="date" office:date-value="2014-09-23" calcext:value-type="date">
            <text:p>23/09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71432" calcext:value-type="float">
            <text:p>1071432</text:p>
          </table:table-cell>
          <table:table-cell table:style-name="ce25" office:value-type="string" calcext:value-type="string">
            <text:p>CINTHIA VITORIA SILVA MENDONÇ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NUCLEO PSICOSSOCIAL</text:p>
          </table:table-cell>
          <table:table-cell table:style-name="ce12" office:value-type="string" calcext:value-type="string">
            <text:p>713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410" calcext:value-type="float">
            <text:p>1068410</text:p>
          </table:table-cell>
          <table:table-cell table:style-name="ce23" office:value-type="string" calcext:value-type="string">
            <text:p>CLAUDIA LIBIA SILVA LEITE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AOP MEIO AMBIENTE</text:p>
          </table:table-cell>
          <table:table-cell table:style-name="ce57" office:value-type="float" office:value="375" calcext:value-type="float">
            <text:p>0375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01" calcext:value-type="float">
            <text:p>1070201</text:p>
          </table:table-cell>
          <table:table-cell table:style-name="ce23" office:value-type="string" calcext:value-type="string">
            <text:p>CLAUDIA MARIA DOS SANTOS RODRIGU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BACABAL</text:p>
          </table:table-cell>
          <table:table-cell table:style-name="ce57" office:value-type="float" office:value="559" calcext:value-type="float">
            <text:p>0559</text:p>
          </table:table-cell>
          <table:table-cell table:style-name="ce64" office:value-type="date" office:date-value="2007-10-16" calcext:value-type="date">
            <text:p>16/10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69" calcext:value-type="float">
            <text:p>1068469</text:p>
          </table:table-cell>
          <table:table-cell table:style-name="ce24" office:value-type="string" calcext:value-type="string">
            <text:p>CLAUDIANY ALVES DE CARVALHO DIAS 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8" office:value-type="float" office:value="384" calcext:value-type="float">
            <text:p>0384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0521" calcext:value-type="float">
            <text:p>1070521</text:p>
          </table:table-cell>
          <table:table-cell table:style-name="ce23" office:value-type="string" calcext:value-type="string">
            <text:p>CLAUDIO LUIS LIMA E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ÃO BERNARDO</text:p>
          </table:table-cell>
          <table:table-cell table:style-name="ce57" office:value-type="float" office:value="257" calcext:value-type="float">
            <text:p>0257</text:p>
          </table:table-cell>
          <table:table-cell table:style-name="ce64" office:value-type="date" office:date-value="2010-05-10" calcext:value-type="date">
            <text:p>10/05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0282" calcext:value-type="float">
            <text:p>1070282</text:p>
          </table:table-cell>
          <table:table-cell table:style-name="ce23" office:value-type="string" calcext:value-type="string">
            <text:p>CLAUDIO PIRES ERIC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ÃO LUÍS GONZAGA</text:p>
          </table:table-cell>
          <table:table-cell table:style-name="ce57" office:value-type="float" office:value="98" calcext:value-type="float">
            <text:p>0098</text:p>
          </table:table-cell>
          <table:table-cell table:style-name="ce64" office:value-type="date" office:date-value="2008-04-14" calcext:value-type="date">
            <text:p>14/04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49" calcext:value-type="float">
            <text:p>1061449</text:p>
          </table:table-cell>
          <table:table-cell table:style-name="ce23" office:value-type="string" calcext:value-type="string">
            <text:p>CLAUNISIO AMORIM CARVA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36" calcext:value-type="float">
            <text:p>1068436</text:p>
          </table:table-cell>
          <table:table-cell table:style-name="ce23" office:value-type="string" calcext:value-type="string">
            <text:p>CLAYSON DA SILVA NUN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IMPERATRIZ</text:p>
          </table:table-cell>
          <table:table-cell table:style-name="ce57" office:value-type="float" office:value="363" calcext:value-type="float">
            <text:p>0363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4" calcext:value-type="float">
            <text:p>1070224</text:p>
          </table:table-cell>
          <table:table-cell table:style-name="ce23" office:value-type="string" calcext:value-type="string">
            <text:p>CLECIO CARDOSO D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RAPOSA</text:p>
          </table:table-cell>
          <table:table-cell table:style-name="ce57" office:value-type="float" office:value="548" calcext:value-type="float">
            <text:p>0548</text:p>
          </table:table-cell>
          <table:table-cell table:style-name="ce64" office:value-type="date" office:date-value="2007-10-16" calcext:value-type="date">
            <text:p>16/10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5" calcext:value-type="float">
            <text:p>1070415</text:p>
          </table:table-cell>
          <table:table-cell table:style-name="ce23" office:value-type="string" calcext:value-type="string">
            <text:p>CLEIA VELOSO FREITA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IMPERATRIZ</text:p>
          </table:table-cell>
          <table:table-cell table:style-name="ce57" office:value-type="float" office:value="223" calcext:value-type="float">
            <text:p>0223</text:p>
          </table:table-cell>
          <table:table-cell table:style-name="ce64" office:value-type="date" office:date-value="2008-06-26" calcext:value-type="date">
            <text:p>26/06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876" calcext:value-type="float">
            <text:p>1062876</text:p>
          </table:table-cell>
          <table:table-cell table:style-name="ce23" office:value-type="string" calcext:value-type="string">
            <text:p>CLEIDIMAR DE JESUS MARTINS MENDES FERR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36" office:value-type="string" calcext:value-type="string">
            <text:p>FC-02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2459" calcext:value-type="float">
            <text:p>2459</text:p>
          </table:table-cell>
          <table:table-cell table:style-name="ce64" office:value-type="date" office:date-value="2000-02-21" calcext:value-type="date">
            <text:p>21/02/200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44" calcext:value-type="float">
            <text:p>1068444</text:p>
          </table:table-cell>
          <table:table-cell table:style-name="ce23" office:value-type="string" calcext:value-type="string">
            <text:p>CLERISTON CAVALCANTE CARVA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BACABAL</text:p>
          </table:table-cell>
          <table:table-cell table:style-name="ce57" office:value-type="float" office:value="344" calcext:value-type="float">
            <text:p>0344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1070021" calcext:value-type="float">
            <text:p>1070021</text:p>
          </table:table-cell>
          <table:table-cell table:style-name="ce23" office:value-type="string" calcext:value-type="string">
            <text:p>CONCEIÇÃO DE MARIA CORREA AMORIM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614" calcext:value-type="float">
            <text:p>0614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590" calcext:value-type="float">
            <text:p>1069590</text:p>
          </table:table-cell>
          <table:table-cell table:style-name="ce23" office:value-type="string" calcext:value-type="string">
            <text:p>CONCEIÇÃO DE MARIA LIMA GUEDES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OORD DOCUMENTAÇÃO E BIBLIOTECA</text:p>
          </table:table-cell>
          <table:table-cell table:style-name="ce57" office:value-type="float" office:value="618" calcext:value-type="float">
            <text:p>0618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0368" calcext:value-type="float">
            <text:p>1070368</text:p>
          </table:table-cell>
          <table:table-cell table:style-name="ce23" office:value-type="string" calcext:value-type="string">
            <text:p>CONCEIÇÃO DE MARIA VIANA EGYPTO FELIX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ORTO FRANCO</text:p>
          </table:table-cell>
          <table:table-cell table:style-name="ce57" office:value-type="float" office:value="406" calcext:value-type="float">
            <text:p>0406</text:p>
          </table:table-cell>
          <table:table-cell table:style-name="ce64" office:value-type="date" office:date-value="2008-11-25" calcext:value-type="date">
            <text:p>25/11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751" calcext:value-type="float">
            <text:p>1062751</text:p>
          </table:table-cell>
          <table:table-cell table:style-name="ce24" office:value-type="string" calcext:value-type="string">
            <text:p>CRISTIANE FERREIRA CORRE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58" office:value-type="float" office:value="2425" calcext:value-type="float">
            <text:p>2425</text:p>
          </table:table-cell>
          <table:table-cell table:style-name="ce64" office:value-type="date" office:date-value="1999-12-14" calcext:value-type="date">
            <text:p>14/12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48" calcext:value-type="float">
            <text:p>1069848</text:p>
          </table:table-cell>
          <table:table-cell table:style-name="ce24" office:value-type="string" calcext:value-type="string">
            <text:p>CRISTIANO ANDRÉ CARVALHO RÊGO CARDOS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IMPERATRIZ</text:p>
          </table:table-cell>
          <table:table-cell table:style-name="ce58" office:value-type="float" office:value="437" calcext:value-type="float">
            <text:p>0437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52" calcext:value-type="float">
            <text:p>1070552</text:p>
          </table:table-cell>
          <table:table-cell table:style-name="ce23" office:value-type="string" calcext:value-type="string">
            <text:p>CYNTIA MARA LEAL DE SOUS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ODÓ</text:p>
          </table:table-cell>
          <table:table-cell table:style-name="ce57" office:value-type="float" office:value="348" calcext:value-type="float">
            <text:p>0348</text:p>
          </table:table-cell>
          <table:table-cell table:style-name="ce64" office:value-type="date" office:date-value="2010-06-22" calcext:value-type="date">
            <text:p>22/06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03" calcext:value-type="float">
            <text:p>1070303</text:p>
          </table:table-cell>
          <table:table-cell table:style-name="ce23" office:value-type="string" calcext:value-type="string">
            <text:p>DACIELLE TEIXEIRA DE LIM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158" calcext:value-type="float">
            <text:p>0158</text:p>
          </table:table-cell>
          <table:table-cell table:style-name="ce64" office:value-type="date" office:date-value="2008-05-29" calcext:value-type="date">
            <text:p>29/05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900" calcext:value-type="float">
            <text:p>1062900</text:p>
          </table:table-cell>
          <table:table-cell table:style-name="ce23" office:value-type="string" calcext:value-type="string">
            <text:p>DAIRE MARCIA DE SOUS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ASSESSORIA TECNICA</text:p>
          </table:table-cell>
          <table:table-cell table:style-name="ce57" office:value-type="string" calcext:value-type="string">
            <text:p>S/N</text:p>
          </table:table-cell>
          <table:table-cell table:style-name="ce64" office:value-type="date" office:date-value="2000-01-21" calcext:value-type="date">
            <text:p>21/01/200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86" calcext:value-type="float">
            <text:p>1069186</text:p>
          </table:table-cell>
          <table:table-cell table:style-name="ce23" office:value-type="string" calcext:value-type="string">
            <text:p>DANIEL DOURADO BARR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TUTÓIA</text:p>
          </table:table-cell>
          <table:table-cell table:style-name="ce57" office:value-type="float" office:value="518" calcext:value-type="float">
            <text:p>0518</text:p>
          </table:table-cell>
          <table:table-cell table:style-name="ce64" office:value-type="date" office:date-value="2006-12-22" calcext:value-type="date">
            <text:p>22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9" calcext:value-type="float">
            <text:p>1070039</text:p>
          </table:table-cell>
          <table:table-cell table:style-name="ce23" office:value-type="string" calcext:value-type="string">
            <text:p>DANIEL MARCOS DA PAZ MA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MATÕES</text:p>
          </table:table-cell>
          <table:table-cell table:style-name="ce57" office:value-type="float" office:value="444" calcext:value-type="float">
            <text:p>0444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5" calcext:value-type="float">
            <text:p>1071575</text:p>
          </table:table-cell>
          <table:table-cell table:style-name="ce26" office:value-type="string" calcext:value-type="string">
            <text:p>DANIELA NASCIMENTO MONTEL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ÃO LUÍS</text:p>
          </table:table-cell>
          <table:table-cell table:style-name="ce12" office:value-type="string" calcext:value-type="string">
            <text:p>343/14</text:p>
          </table:table-cell>
          <table:table-cell table:style-name="ce64" office:value-type="date" office:date-value="2014-05-20" calcext:value-type="date">
            <text:p>20/05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2" office:value-type="float" office:value="1071610" calcext:value-type="float">
            <text:p>1071610</text:p>
          </table:table-cell>
          <table:table-cell table:style-name="ce28" office:value-type="string" calcext:value-type="string">
            <text:p>DANILLO WENDELL RAPOSO DE CARVA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VITORIA DO MEARIM</text:p>
          </table:table-cell>
          <table:table-cell table:style-name="ce59" office:value-type="float" office:value="450" calcext:value-type="float">
            <text:p>450</text:p>
          </table:table-cell>
          <table:table-cell table:style-name="ce64" office:value-type="date" office:date-value="2014-07-15" calcext:value-type="date">
            <text:p>15/07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485" calcext:value-type="float">
            <text:p>1068485</text:p>
          </table:table-cell>
          <table:table-cell table:style-name="ce23" office:value-type="string" calcext:value-type="string">
            <text:p>DANILO CELSO MAGALHÃES DE ARAÚJO FI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TOCOLO PGJ</text:p>
          </table:table-cell>
          <table:table-cell table:style-name="ce57" office:value-type="float" office:value="380" calcext:value-type="float">
            <text:p>0380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5" calcext:value-type="float">
            <text:p>1071415</text:p>
          </table:table-cell>
          <table:table-cell table:style-name="ce25" office:value-type="string" calcext:value-type="string">
            <text:p>DANILO MOURA MEND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6" office:value-type="string" calcext:value-type="string">
            <text:p>SÃO JOÃO BATISTA</text:p>
          </table:table-cell>
          <table:table-cell table:style-name="ce12" office:value-type="string" calcext:value-type="string">
            <text:p>816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20" calcext:value-type="float">
            <text:p>1070020</text:p>
          </table:table-cell>
          <table:table-cell table:style-name="ce24" office:value-type="string" calcext:value-type="string">
            <text:p>DANUBIA SAMYA DE RESENDE VILARIN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LAGO DA PEDRA</text:p>
          </table:table-cell>
          <table:table-cell table:style-name="ce58" office:value-type="float" office:value="482" calcext:value-type="float">
            <text:p>0482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09" calcext:value-type="float">
            <text:p>1071509</text:p>
          </table:table-cell>
          <table:table-cell table:style-name="ce25" office:value-type="string" calcext:value-type="string">
            <text:p>DARLYSSON LYNIK PEREIRA DE ARAUJ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BURITI BRAVO</text:p>
          </table:table-cell>
          <table:table-cell table:style-name="ce12" office:value-type="float" office:value="123" calcext:value-type="float">
            <text:p>123</text:p>
          </table:table-cell>
          <table:table-cell table:style-name="ce64" office:value-type="date" office:date-value="2014-03-10" calcext:value-type="date">
            <text:p>10/03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6" calcext:value-type="float">
            <text:p>1071416</text:p>
          </table:table-cell>
          <table:table-cell table:style-name="ce25" office:value-type="string" calcext:value-type="string">
            <text:p>DAVI SARAIVA NORONH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8" office:value-type="string" calcext:value-type="string">
            <text:p>VITORINO FREIRE</text:p>
          </table:table-cell>
          <table:table-cell table:style-name="ce12" office:value-type="string" calcext:value-type="string">
            <text:p>789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900548" calcext:value-type="float">
            <text:p>900548</text:p>
          </table:table-cell>
          <table:table-cell table:style-name="ce23" office:value-type="string" calcext:value-type="string">
            <text:p>DAZIEL FACURE CUTRIM</text:p>
          </table:table-cell>
          <table:table-cell table:style-name="ce33" office:value-type="string" calcext:value-type="string">
            <text:p>Auxiliar Ministerial</text:p>
          </table:table-cell>
          <table:table-cell table:style-name="ce23"/>
          <table:table-cell table:style-name="ce37" office:value-type="string" calcext:value-type="string">
            <text:p>COORD SERVIÇOS GERAIS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2-08-13" calcext:value-type="date">
            <text:p>13/08/1982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7" calcext:value-type="float">
            <text:p>1071417</text:p>
          </table:table-cell>
          <table:table-cell table:style-name="ce26" office:value-type="string" calcext:value-type="string">
            <text:p>DELIO MARCIO ARAUJO CARVA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GUIMARÃES</text:p>
          </table:table-cell>
          <table:table-cell table:style-name="ce12" office:value-type="string" calcext:value-type="string">
            <text:p>769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587592" calcext:value-type="float">
            <text:p>587592</text:p>
          </table:table-cell>
          <table:table-cell table:style-name="ce23" office:value-type="string" calcext:value-type="string">
            <text:p>DENERVAL QUIRINO NASCIMENTO</text:p>
          </table:table-cell>
          <table:table-cell table:style-name="ce33" office:value-type="string" calcext:value-type="string">
            <text:p>Auxiliar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267" calcext:value-type="float">
            <text:p>0267</text:p>
          </table:table-cell>
          <table:table-cell table:style-name="ce64" office:value-type="date" office:date-value="1991-02-19" calcext:value-type="date">
            <text:p>19/02/1991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3" calcext:value-type="float">
            <text:p>1070073</text:p>
          </table:table-cell>
          <table:table-cell table:style-name="ce23" office:value-type="string" calcext:value-type="string">
            <text:p>DENNYS CHARLES SILVA MENDONÇ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ANTA RITA</text:p>
          </table:table-cell>
          <table:table-cell table:style-name="ce57" office:value-type="float" office:value="467" calcext:value-type="float">
            <text:p>0467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62" calcext:value-type="float">
            <text:p>1071462</text:p>
          </table:table-cell>
          <table:table-cell table:style-name="ce25" office:value-type="string" calcext:value-type="string">
            <text:p>DEYVID ANTONIO LOPES CHAV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47" office:value-type="string" calcext:value-type="string">
            <text:p>TIMON</text:p>
          </table:table-cell>
          <table:table-cell table:style-name="ce12" office:value-type="string" calcext:value-type="string">
            <text:p>794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8" calcext:value-type="float">
            <text:p>1071418</text:p>
          </table:table-cell>
          <table:table-cell table:style-name="ce25" office:value-type="string" calcext:value-type="string">
            <text:p>DIEGO ANDRADE DE GOES</text:p>
          </table:table-cell>
          <table:table-cell table:style-name="ce33" office:value-type="string" calcext:value-type="string">
            <text:p>Analista Ministerial</text:p>
          </table:table-cell>
          <table:table-cell table:style-name="ce23" office:value-type="string" calcext:value-type="string">
            <text:p>Chefe de Seção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57" office:value-type="float" office:value="710" calcext:value-type="float">
            <text:p>0710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4" calcext:value-type="float">
            <text:p>1071444</text:p>
          </table:table-cell>
          <table:table-cell table:style-name="ce25" office:value-type="string" calcext:value-type="string">
            <text:p>DIEGO BARBOSA CAVALCANTE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5" office:value-type="string" calcext:value-type="string">
            <text:p>CÂNDIDO MENDES</text:p>
          </table:table-cell>
          <table:table-cell table:style-name="ce12" office:value-type="string" calcext:value-type="string">
            <text:p>804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78" calcext:value-type="float">
            <text:p>1070278</text:p>
          </table:table-cell>
          <table:table-cell table:style-name="ce23" office:value-type="string" calcext:value-type="string">
            <text:p>DIEGO WALISSON PEREIRA CAMARA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36" office:value-type="string" calcext:value-type="string">
            <text:p>FC-02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57" office:value-type="float" office:value="55" calcext:value-type="float">
            <text:p>0055</text:p>
          </table:table-cell>
          <table:table-cell table:style-name="ce64" office:value-type="date" office:date-value="2008-03-31" calcext:value-type="date">
            <text:p>31/03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5" calcext:value-type="float">
            <text:p>1071445</text:p>
          </table:table-cell>
          <table:table-cell table:style-name="ce26" office:value-type="string" calcext:value-type="string">
            <text:p>DIONATA SILVA LIM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5" office:value-type="string" calcext:value-type="string">
            <text:p>SANTA INÊS</text:p>
          </table:table-cell>
          <table:table-cell table:style-name="ce12" office:value-type="string" calcext:value-type="string">
            <text:p>782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2" office:value-type="float" office:value="1071672" calcext:value-type="float">
            <text:p>1071672</text:p>
          </table:table-cell>
          <table:table-cell table:style-name="ce30" office:value-type="string" calcext:value-type="string">
            <text:p>DIRCEU LEITE SOUSA AIR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ALCÂNTARA</text:p>
          </table:table-cell>
          <table:table-cell table:style-name="ce59" office:value-type="float" office:value="602" calcext:value-type="float">
            <text:p>602</text:p>
          </table:table-cell>
          <table:table-cell table:style-name="ce64" office:value-type="date" office:date-value="2014-11-19" calcext:value-type="date">
            <text:p>19/11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49" calcext:value-type="float">
            <text:p>1071549</text:p>
          </table:table-cell>
          <table:table-cell table:style-name="ce28" office:value-type="string" calcext:value-type="string">
            <text:p>DISNEY FRANK GOMES PER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8" office:value-type="string" calcext:value-type="string">
            <text:p>PINHEIRO</text:p>
          </table:table-cell>
          <table:table-cell table:style-name="ce59" office:value-type="float" office:value="252" calcext:value-type="float">
            <text:p>252</text:p>
          </table:table-cell>
          <table:table-cell table:style-name="ce64" office:value-type="date" office:date-value="2014-04-14" calcext:value-type="date">
            <text:p>14/04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477" calcext:value-type="float">
            <text:p>1068477</text:p>
          </table:table-cell>
          <table:table-cell table:style-name="ce23" office:value-type="string" calcext:value-type="string">
            <text:p>DIVINA BRITO DE ANDRADE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ESTREITO</text:p>
          </table:table-cell>
          <table:table-cell table:style-name="ce57" office:value-type="float" office:value="402" calcext:value-type="float">
            <text:p>0402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60649" calcext:value-type="float">
            <text:p>1060649</text:p>
          </table:table-cell>
          <table:table-cell table:style-name="ce23" office:value-type="string" calcext:value-type="string">
            <text:p>DJALMA LOPES BARBOSA</text:p>
          </table:table-cell>
          <table:table-cell table:style-name="ce33" office:value-type="string" calcext:value-type="string">
            <text:p>Técnico Ministerial</text:p>
          </table:table-cell>
          <table:table-cell table:style-name="ce36" office:value-type="string" calcext:value-type="string">
            <text:p>FC-02</text:p>
          </table:table-cell>
          <table:table-cell table:style-name="ce37" office:value-type="string" calcext:value-type="string">
            <text:p>COORD ADMINISTRAÇÃO</text:p>
          </table:table-cell>
          <table:table-cell table:style-name="ce57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646265" calcext:value-type="float">
            <text:p>646265</text:p>
          </table:table-cell>
          <table:table-cell table:style-name="ce24" office:value-type="string" calcext:value-type="string">
            <text:p>DULCE DE MARIA ALVES SERRA MOREIRA</text:p>
          </table:table-cell>
          <table:table-cell table:style-name="ce33" office:value-type="string" calcext:value-type="string">
            <text:p>Auxiliar Ministerial</text:p>
          </table:table-cell>
          <table:table-cell table:style-name="ce29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8" office:value-type="float" office:value="564" calcext:value-type="float">
            <text:p>0564</text:p>
          </table:table-cell>
          <table:table-cell table:style-name="ce64" office:value-type="date" office:date-value="1992-10-16" calcext:value-type="date">
            <text:p>16/10/1992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61761" calcext:value-type="float">
            <text:p>1061761</text:p>
          </table:table-cell>
          <table:table-cell table:style-name="ce23" office:value-type="string" calcext:value-type="string">
            <text:p>EDILSON LINDOS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ÃO BENTO</text:p>
          </table:table-cell>
          <table:table-cell table:style-name="ce57" office:value-type="float" office:value="2310" calcext:value-type="float">
            <text:p>2310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94" calcext:value-type="float">
            <text:p>1069194</text:p>
          </table:table-cell>
          <table:table-cell table:style-name="ce23" office:value-type="string" calcext:value-type="string">
            <text:p>EDILSON SOARES LIM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57" office:value-type="float" office:value="452" calcext:value-type="float">
            <text:p>0452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8" calcext:value-type="float">
            <text:p>1070058</text:p>
          </table:table-cell>
          <table:table-cell table:style-name="ce23" office:value-type="string" calcext:value-type="string">
            <text:p>EDIZ DA COST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AMARANTE DO MARANHAO</text:p>
          </table:table-cell>
          <table:table-cell table:style-name="ce57" office:value-type="float" office:value="521" calcext:value-type="float">
            <text:p>0521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40" calcext:value-type="float">
            <text:p>1070240</text:p>
          </table:table-cell>
          <table:table-cell table:style-name="ce23" office:value-type="string" calcext:value-type="string">
            <text:p>EDLAYNNE DA SILVA DANTA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IMPERATRIZ</text:p>
          </table:table-cell>
          <table:table-cell table:style-name="ce57" office:value-type="float" office:value="615" calcext:value-type="float">
            <text:p>0615</text:p>
          </table:table-cell>
          <table:table-cell table:style-name="ce64" office:value-type="date" office:date-value="2007-11-16" calcext:value-type="date">
            <text:p>16/11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3" calcext:value-type="float">
            <text:p>1070063</text:p>
          </table:table-cell>
          <table:table-cell table:style-name="ce23" office:value-type="string" calcext:value-type="string">
            <text:p>EDUARDO COSTA PACHÊCO JÚNIOR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AÇAILÂNDIA</text:p>
          </table:table-cell>
          <table:table-cell table:style-name="ce57" office:value-type="float" office:value="520" calcext:value-type="float">
            <text:p>0520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5" calcext:value-type="float">
            <text:p>1070165</text:p>
          </table:table-cell>
          <table:table-cell table:style-name="ce23" office:value-type="string" calcext:value-type="string">
            <text:p>EDUARDO JULIO DA SILVA CANAVIEIR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 office:value-type="string" calcext:value-type="string">
            <text:p>FC-02</text:p>
          </table:table-cell>
          <table:table-cell table:style-name="ce37" office:value-type="string" calcext:value-type="string">
            <text:p>COORD. DE COMUNICAÇÃO</text:p>
          </table:table-cell>
          <table:table-cell table:style-name="ce57" office:value-type="float" office:value="475" calcext:value-type="float">
            <text:p>0475</text:p>
          </table:table-cell>
          <table:table-cell table:style-name="ce64" office:value-type="date" office:date-value="2007-08-30" calcext:value-type="date">
            <text:p>30/08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40" calcext:value-type="float">
            <text:p>1069640</text:p>
          </table:table-cell>
          <table:table-cell table:style-name="ce23" office:value-type="string" calcext:value-type="string">
            <text:p>ELIANDRO ROMULO CRUZ ARAUJO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659" calcext:value-type="float">
            <text:p>0659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365" calcext:value-type="float">
            <text:p>1061365</text:p>
          </table:table-cell>
          <table:table-cell table:style-name="ce23" office:value-type="string" calcext:value-type="string">
            <text:p>ELIANE RODRIGUES D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37" office:value-type="string" calcext:value-type="string">
            <text:p>TIMON</text:p>
          </table:table-cell>
          <table:table-cell table:style-name="ce57" office:value-type="float" office:value="2304" calcext:value-type="float">
            <text:p>2304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6" calcext:value-type="float">
            <text:p>1071446</text:p>
          </table:table-cell>
          <table:table-cell table:style-name="ce26" office:value-type="string" calcext:value-type="string">
            <text:p>ELIELSON LIMA BARBOS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SUCUPIRA DO NORTE</text:p>
          </table:table-cell>
          <table:table-cell table:style-name="ce12" office:value-type="string" calcext:value-type="string">
            <text:p>776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3821" calcext:value-type="float">
            <text:p>13821</text:p>
          </table:table-cell>
          <table:table-cell table:style-name="ce24" office:value-type="string" calcext:value-type="string">
            <text:p>ELIENE LINHARES LIMA 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PROMOTORIAS CAPITAL</text:p>
          </table:table-cell>
          <table:table-cell table:style-name="ce58" office:value-type="float" office:value="1139" calcext:value-type="float">
            <text:p>1139</text:p>
          </table:table-cell>
          <table:table-cell table:style-name="ce64" office:value-type="date" office:date-value="1994-09-13" calcext:value-type="date">
            <text:p>13/09/1994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519" calcext:value-type="float">
            <text:p>1068519</text:p>
          </table:table-cell>
          <table:table-cell table:style-name="ce23" office:value-type="string" calcext:value-type="string">
            <text:p>ELINE TAVARES ROCHA D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326" calcext:value-type="float">
            <text:p>0326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48" calcext:value-type="float">
            <text:p>1070248</text:p>
          </table:table-cell>
          <table:table-cell table:style-name="ce23" office:value-type="string" calcext:value-type="string">
            <text:p>ELISABETH JARDIM PEDRAÇ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ORÇ. FINANÇAS</text:p>
          </table:table-cell>
          <table:table-cell table:style-name="ce57" office:value-type="float" office:value="655" calcext:value-type="float">
            <text:p>0655</text:p>
          </table:table-cell>
          <table:table-cell table:style-name="ce64" office:value-type="date" office:date-value="2007-12-26" calcext:value-type="date">
            <text:p>26/12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9" calcext:value-type="float">
            <text:p>1070069</text:p>
          </table:table-cell>
          <table:table-cell table:style-name="ce23" office:value-type="string" calcext:value-type="string">
            <text:p>ELISSANDRO DE JESUS MACHADO FERR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GUIMARÃES</text:p>
          </table:table-cell>
          <table:table-cell table:style-name="ce57" office:value-type="float" office:value="530" calcext:value-type="float">
            <text:p>0530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549" calcext:value-type="float">
            <text:p>1065549</text:p>
          </table:table-cell>
          <table:table-cell table:style-name="ce23" office:value-type="string" calcext:value-type="string">
            <text:p>ELIZA ANTONIA MATOS DE MOUR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o Procurador-Geral de Justiça</text:p>
          </table:table-cell>
          <table:table-cell table:style-name="ce37" office:value-type="string" calcext:value-type="string">
            <text:p>ASS. PROCURADOR-GERAL</text:p>
          </table:table-cell>
          <table:table-cell table:style-name="ce57" office:value-type="float" office:value="3205" calcext:value-type="float">
            <text:p>3205</text:p>
          </table:table-cell>
          <table:table-cell table:style-name="ce64" office:value-type="date" office:date-value="2003-03-17" calcext:value-type="date">
            <text:p>17/03/200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382" calcext:value-type="float">
            <text:p>1065382</text:p>
          </table:table-cell>
          <table:table-cell table:style-name="ce24" office:value-type="string" calcext:value-type="string">
            <text:p>ELIZANGELA SILVA DA COSTA BRAZ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FC-02</text:p>
          </table:table-cell>
          <table:table-cell table:style-name="ce24" office:value-type="string" calcext:value-type="string">
            <text:p>CORREGEDORIA-GERAL</text:p>
          </table:table-cell>
          <table:table-cell table:style-name="ce58" office:value-type="float" office:value="3207" calcext:value-type="float">
            <text:p>3207</text:p>
          </table:table-cell>
          <table:table-cell table:style-name="ce64" office:value-type="date" office:date-value="2003-03-17" calcext:value-type="date">
            <text:p>17/03/200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5156" calcext:value-type="float">
            <text:p>15156</text:p>
          </table:table-cell>
          <table:table-cell table:style-name="ce23" office:value-type="string" calcext:value-type="string">
            <text:p>ELIZETE MORAES SOUS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 PAULO ROBERTO </text:p>
          </table:table-cell>
          <table:table-cell table:style-name="ce57" office:value-type="float" office:value="1114" calcext:value-type="float">
            <text:p>1114</text:p>
          </table:table-cell>
          <table:table-cell table:style-name="ce64" office:value-type="date" office:date-value="1994-08-24" calcext:value-type="date">
            <text:p>24/08/1994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82608" calcext:value-type="float">
            <text:p>282608</text:p>
          </table:table-cell>
          <table:table-cell table:style-name="ce24" office:value-type="string" calcext:value-type="string">
            <text:p>ELOY SA</text:p>
          </table:table-cell>
          <table:table-cell table:style-name="ce33" office:value-type="string" calcext:value-type="string">
            <text:p>Auxiliar Ministerial</text:p>
          </table:table-cell>
          <table:table-cell table:style-name="ce23"/>
          <table:table-cell table:style-name="ce37" office:value-type="string" calcext:value-type="string">
            <text:p>ESC. SUPERIOR M. P.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0-08-07" calcext:value-type="date">
            <text:p>07/08/198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7" calcext:value-type="float">
            <text:p>1071447</text:p>
          </table:table-cell>
          <table:table-cell table:style-name="ce26" office:value-type="string" calcext:value-type="string">
            <text:p>EMANOEL COSTA DE SOUS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2" office:value-type="string" calcext:value-type="string">
            <text:p>PASTOS BONS</text:p>
          </table:table-cell>
          <table:table-cell table:style-name="ce12" office:value-type="string" calcext:value-type="string">
            <text:p>774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4" calcext:value-type="float">
            <text:p>1070194</text:p>
          </table:table-cell>
          <table:table-cell table:style-name="ce23" office:value-type="string" calcext:value-type="string">
            <text:p>EMERSON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GOV EUGENIO BARROS</text:p>
          </table:table-cell>
          <table:table-cell table:style-name="ce57" office:value-type="float" office:value="535" calcext:value-type="float">
            <text:p>0535</text:p>
          </table:table-cell>
          <table:table-cell table:style-name="ce64" office:value-type="date" office:date-value="2007-10-16" calcext:value-type="date">
            <text:p>16/10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24" calcext:value-type="float">
            <text:p>1069624</text:p>
          </table:table-cell>
          <table:table-cell table:style-name="ce24" office:value-type="string" calcext:value-type="string">
            <text:p>EMMANUELLE FERES DE SOUZA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8" office:value-type="float" office:value="647" calcext:value-type="float">
            <text:p>0647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27" calcext:value-type="float">
            <text:p>1070427</text:p>
          </table:table-cell>
          <table:table-cell table:style-name="ce23" office:value-type="string" calcext:value-type="string">
            <text:p>ERICA RODRIGUES LIM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OLINAS</text:p>
          </table:table-cell>
          <table:table-cell table:style-name="ce57" office:value-type="float" office:value="236" calcext:value-type="float">
            <text:p>0236</text:p>
          </table:table-cell>
          <table:table-cell table:style-name="ce64" office:value-type="date" office:date-value="2009-08-19" calcext:value-type="date">
            <text:p>19/08/200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30" calcext:value-type="float">
            <text:p>1069830</text:p>
          </table:table-cell>
          <table:table-cell table:style-name="ce24" office:value-type="string" calcext:value-type="string">
            <text:p>ERICK MARTINS COE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LORETO</text:p>
          </table:table-cell>
          <table:table-cell table:style-name="ce58" office:value-type="float" office:value="654" calcext:value-type="float">
            <text:p>0654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8" calcext:value-type="float">
            <text:p>1071448</text:p>
          </table:table-cell>
          <table:table-cell table:style-name="ce26" office:value-type="string" calcext:value-type="string">
            <text:p>ERICKSON FILLIPPHE MARQUES MENEZ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MIRADOR</text:p>
          </table:table-cell>
          <table:table-cell table:style-name="ce12" office:value-type="string" calcext:value-type="string">
            <text:p>773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527" calcext:value-type="float">
            <text:p>1068527</text:p>
          </table:table-cell>
          <table:table-cell table:style-name="ce23" office:value-type="string" calcext:value-type="string">
            <text:p>ERIVELTON DA SILVA MACHAD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OELHO NETO</text:p>
          </table:table-cell>
          <table:table-cell table:style-name="ce57" office:value-type="float" office:value="372" calcext:value-type="float">
            <text:p>0372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2" calcext:value-type="float">
            <text:p>1070062</text:p>
          </table:table-cell>
          <table:table-cell table:style-name="ce23" office:value-type="string" calcext:value-type="string">
            <text:p>ERIVELTON GOMES BORG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IMPERATRIZ</text:p>
          </table:table-cell>
          <table:table-cell table:style-name="ce57" office:value-type="float" office:value="528" calcext:value-type="float">
            <text:p>0528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32" calcext:value-type="float">
            <text:p>1069632</text:p>
          </table:table-cell>
          <table:table-cell table:style-name="ce23" office:value-type="string" calcext:value-type="string">
            <text:p>ESTEVAM CARLOS DE OLIVEIRA LUL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SERVIÇO MÉDICO</text:p>
          </table:table-cell>
          <table:table-cell table:style-name="ce57" office:value-type="float" office:value="650" calcext:value-type="float">
            <text:p>0650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06" calcext:value-type="float">
            <text:p>1070506</text:p>
          </table:table-cell>
          <table:table-cell table:style-name="ce23" office:value-type="string" calcext:value-type="string">
            <text:p>EUZELI LOPES LIM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GRAJAÚ</text:p>
          </table:table-cell>
          <table:table-cell table:style-name="ce57" office:value-type="float" office:value="168" calcext:value-type="float">
            <text:p>0168</text:p>
          </table:table-cell>
          <table:table-cell table:style-name="ce64" office:value-type="date" office:date-value="2010-03-16" calcext:value-type="date">
            <text:p>16/03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72" calcext:value-type="float">
            <text:p>1061472</text:p>
          </table:table-cell>
          <table:table-cell table:style-name="ce23" office:value-type="string" calcext:value-type="string">
            <text:p>EVANDRO OLIVEIRA MACIEL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ZÉ DOCA</text:p>
          </table:table-cell>
          <table:table-cell table:style-name="ce57" office:value-type="float" office:value="2302" calcext:value-type="float">
            <text:p>2302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4" calcext:value-type="float">
            <text:p>1070434</text:p>
          </table:table-cell>
          <table:table-cell table:style-name="ce23" office:value-type="string" calcext:value-type="string">
            <text:p>EVELISE DE CARVALHO MENDES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PROMOTORIA DA CAPITAL</text:p>
          </table:table-cell>
          <table:table-cell table:style-name="ce57" office:value-type="float" office:value="244" calcext:value-type="float">
            <text:p>0244</text:p>
          </table:table-cell>
          <table:table-cell table:style-name="ce64" office:value-type="date" office:date-value="2009-08-27" calcext:value-type="date">
            <text:p>27/08/200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54" calcext:value-type="float">
            <text:p>1071554</text:p>
          </table:table-cell>
          <table:table-cell table:style-name="ce25" office:value-type="string" calcext:value-type="string">
            <text:p>EVERTON NUNES DE OLIV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8" office:value-type="string" calcext:value-type="string">
            <text:p>ITINGA DO MARANHÃO</text:p>
          </table:table-cell>
          <table:table-cell table:style-name="ce12" office:value-type="float" office:value="187" calcext:value-type="float">
            <text:p>187</text:p>
          </table:table-cell>
          <table:table-cell table:style-name="ce64" office:value-type="date" office:date-value="2014-03-25" calcext:value-type="date">
            <text:p>25/03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39" calcext:value-type="float">
            <text:p>1070239</text:p>
          </table:table-cell>
          <table:table-cell table:style-name="ce23" office:value-type="string" calcext:value-type="string">
            <text:p>EZEQUIAS MESQUITA LOP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IMPERATRIZ</text:p>
          </table:table-cell>
          <table:table-cell table:style-name="ce57" office:value-type="float" office:value="620" calcext:value-type="float">
            <text:p>0620</text:p>
          </table:table-cell>
          <table:table-cell table:style-name="ce64" office:value-type="date" office:date-value="2007-11-22" calcext:value-type="date">
            <text:p>22/11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47950" calcext:value-type="float">
            <text:p>1047950</text:p>
          </table:table-cell>
          <table:table-cell table:style-name="ce23" office:value-type="string" calcext:value-type="string">
            <text:p>FABIA PINHEIRO DE MORAES</text:p>
          </table:table-cell>
          <table:table-cell table:style-name="ce33" office:value-type="string" calcext:value-type="string">
            <text:p>Técnico Ministerial</text:p>
          </table:table-cell>
          <table:table-cell table:style-name="ce24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2425" calcext:value-type="float">
            <text:p>2425</text:p>
          </table:table-cell>
          <table:table-cell table:style-name="ce64" office:value-type="date" office:date-value="1999-12-14" calcext:value-type="date">
            <text:p>14/12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173" calcext:value-type="float">
            <text:p>1062173</text:p>
          </table:table-cell>
          <table:table-cell table:style-name="ce23" office:value-type="string" calcext:value-type="string">
            <text:p>FABIO BOAS PER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7" office:value-type="float" office:value="2310" calcext:value-type="float">
            <text:p>2310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550" calcext:value-type="float">
            <text:p>1068550</text:p>
          </table:table-cell>
          <table:table-cell table:style-name="ce23" office:value-type="string" calcext:value-type="string">
            <text:p>FÁBIO DA SILVA FURTAD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. RD. MANGABEIRAS</text:p>
          </table:table-cell>
          <table:table-cell table:style-name="ce57" office:value-type="float" office:value="423" calcext:value-type="float">
            <text:p>0423</text:p>
          </table:table-cell>
          <table:table-cell table:style-name="ce64" office:value-type="date" office:date-value="2006-11-10" calcext:value-type="date">
            <text:p>10/11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1" calcext:value-type="float">
            <text:p>1071421</text:p>
          </table:table-cell>
          <table:table-cell table:style-name="ce28" office:value-type="string" calcext:value-type="string">
            <text:p>FABIO DE OLIVEIRA NUN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44" office:value-type="string" calcext:value-type="string">
            <text:p>ALTO PARNAÍBA</text:p>
          </table:table-cell>
          <table:table-cell table:style-name="ce59" office:value-type="string" calcext:value-type="string">
            <text:p>742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2" calcext:value-type="float">
            <text:p>1071422</text:p>
          </table:table-cell>
          <table:table-cell table:style-name="ce26" office:value-type="string" calcext:value-type="string">
            <text:p>FABIO EDUARDO LOPES MONTEIRO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43" office:value-type="string" calcext:value-type="string">
            <text:p>SANTO ANTONIO DOS LOPES</text:p>
          </table:table-cell>
          <table:table-cell table:style-name="ce12" office:value-type="string" calcext:value-type="string">
            <text:p>775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57" calcext:value-type="float">
            <text:p>1071457</text:p>
          </table:table-cell>
          <table:table-cell table:style-name="ce26" office:value-type="string" calcext:value-type="string">
            <text:p>FABIO HENRIQUE SOUSA DE ARAUJO</text:p>
          </table:table-cell>
          <table:table-cell table:style-name="ce33" office:value-type="string" calcext:value-type="string">
            <text:p>Técnico Ministerial</text:p>
          </table:table-cell>
          <table:table-cell table:style-name="ce29"/>
          <table:table-cell table:style-name="ce41" office:value-type="string" calcext:value-type="string">
            <text:p>CANTANHEDE</text:p>
          </table:table-cell>
          <table:table-cell table:style-name="ce12" office:value-type="string" calcext:value-type="string">
            <text:p>760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304" calcext:value-type="float">
            <text:p>1070304</text:p>
          </table:table-cell>
          <table:table-cell table:style-name="ce23" office:value-type="string" calcext:value-type="string">
            <text:p>FÁBIO LUIS VIANA COST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URBANO SANTOS</text:p>
          </table:table-cell>
          <table:table-cell table:style-name="ce57" office:value-type="float" office:value="197" calcext:value-type="float">
            <text:p>0197</text:p>
          </table:table-cell>
          <table:table-cell table:style-name="ce64" office:value-type="date" office:date-value="2008-06-18" calcext:value-type="date">
            <text:p>18/06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4" calcext:value-type="float">
            <text:p>1070044</text:p>
          </table:table-cell>
          <table:table-cell table:style-name="ce23" office:value-type="string" calcext:value-type="string">
            <text:p>FABIO MIRANDA BARR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TIMON</text:p>
          </table:table-cell>
          <table:table-cell table:style-name="ce57" office:value-type="float" office:value="535" calcext:value-type="float">
            <text:p>0535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15" calcext:value-type="float">
            <text:p>1070215</text:p>
          </table:table-cell>
          <table:table-cell table:style-name="ce23" office:value-type="string" calcext:value-type="string">
            <text:p>FABIO RAFAEL VIANA LOBATO DA SILVA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Assessor Técnico II</text:p>
          </table:table-cell>
          <table:table-cell table:style-name="ce37" office:value-type="string" calcext:value-type="string">
            <text:p>ASSESSORIA AUDITORIA INTERNA</text:p>
          </table:table-cell>
          <table:table-cell table:style-name="ce57" office:value-type="float" office:value="472" calcext:value-type="float">
            <text:p>0472</text:p>
          </table:table-cell>
          <table:table-cell table:style-name="ce64" office:value-type="date" office:date-value="2007-08-30" calcext:value-type="date">
            <text:p>30/08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17" calcext:value-type="float">
            <text:p>1071617</text:p>
          </table:table-cell>
          <table:table-cell table:style-name="ce26" office:value-type="string" calcext:value-type="string">
            <text:p>FELIPE JOSE SALGUEIRO FIGUERED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BOM JARDIM</text:p>
          </table:table-cell>
          <table:table-cell table:style-name="ce12" office:value-type="string" calcext:value-type="string">
            <text:p>445/14</text:p>
          </table:table-cell>
          <table:table-cell table:style-name="ce64" office:value-type="date" office:date-value="2014-07-15" calcext:value-type="date">
            <text:p>15/07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822" calcext:value-type="float">
            <text:p>1069822</text:p>
          </table:table-cell>
          <table:table-cell table:style-name="ce23" office:value-type="string" calcext:value-type="string">
            <text:p>FERNANDA DE CÁSSIA ALVES FONSEC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BALSAS</text:p>
          </table:table-cell>
          <table:table-cell table:style-name="ce57" office:value-type="float" office:value="592" calcext:value-type="float">
            <text:p>0592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3" calcext:value-type="float">
            <text:p>1070193</text:p>
          </table:table-cell>
          <table:table-cell table:style-name="ce23" office:value-type="string" calcext:value-type="string">
            <text:p>FERNANDA SHEYLA DE SOUSA CASTR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TIMON</text:p>
          </table:table-cell>
          <table:table-cell table:style-name="ce57" office:value-type="float" office:value="549" calcext:value-type="float">
            <text:p>0549</text:p>
          </table:table-cell>
          <table:table-cell table:style-name="ce64" office:value-type="date" office:date-value="2007-10-16" calcext:value-type="date">
            <text:p>16/10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4" calcext:value-type="float">
            <text:p>1070414</text:p>
          </table:table-cell>
          <table:table-cell table:style-name="ce23" office:value-type="string" calcext:value-type="string">
            <text:p>FERNANDO AMERICO COSTA RIBEIR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ANTA HELENA</text:p>
          </table:table-cell>
          <table:table-cell table:style-name="ce57" office:value-type="float" office:value="179" calcext:value-type="float">
            <text:p>0179</text:p>
          </table:table-cell>
          <table:table-cell table:style-name="ce64" office:value-type="date" office:date-value="2009-06-04" calcext:value-type="date">
            <text:p>04/06/200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64" calcext:value-type="float">
            <text:p>1069764</text:p>
          </table:table-cell>
          <table:table-cell table:style-name="ce24" office:value-type="string" calcext:value-type="string">
            <text:p>FERNANDO DIEGO GOM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IMPERATRIZ</text:p>
          </table:table-cell>
          <table:table-cell table:style-name="ce58" office:value-type="float" office:value="652" calcext:value-type="float">
            <text:p>0652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5" calcext:value-type="float">
            <text:p>1070175</text:p>
          </table:table-cell>
          <table:table-cell table:style-name="ce23" office:value-type="string" calcext:value-type="string">
            <text:p>FERNANDO MARTINS OLIV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TIMON</text:p>
          </table:table-cell>
          <table:table-cell table:style-name="ce57" office:value-type="float" office:value="493" calcext:value-type="float">
            <text:p>0493</text:p>
          </table:table-cell>
          <table:table-cell table:style-name="ce64" office:value-type="date" office:date-value="2007-09-21" calcext:value-type="date">
            <text:p>21/09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57" calcext:value-type="float">
            <text:p>1069657</text:p>
          </table:table-cell>
          <table:table-cell table:style-name="ce23" office:value-type="string" calcext:value-type="string">
            <text:p>FERNANDO SANTOS DE ARAUJ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494" calcext:value-type="float">
            <text:p>0494</text:p>
          </table:table-cell>
          <table:table-cell table:style-name="ce64" office:value-type="date" office:date-value="2006-12-22" calcext:value-type="date">
            <text:p>22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3338" calcext:value-type="float">
            <text:p>1063338</text:p>
          </table:table-cell>
          <table:table-cell table:style-name="ce23" office:value-type="string" calcext:value-type="string">
            <text:p>FLAVIA MARIA MOREIRA D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string" calcext:value-type="string">
            <text:p>S/N</text:p>
          </table:table-cell>
          <table:table-cell table:style-name="ce64" office:value-type="date" office:date-value="2000-11-22" calcext:value-type="date">
            <text:p>22/11/200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32" calcext:value-type="float">
            <text:p>1065432</text:p>
          </table:table-cell>
          <table:table-cell table:style-name="ce23" office:value-type="string" calcext:value-type="string">
            <text:p>FLAVIA MENDES PEREIR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ASSESSORIA CONTROLE INTERNO</text:p>
          </table:table-cell>
          <table:table-cell table:style-name="ce57" office:value-type="float" office:value="3215" calcext:value-type="float">
            <text:p>3215</text:p>
          </table:table-cell>
          <table:table-cell table:style-name="ce64" office:value-type="date" office:date-value="2003-03-17" calcext:value-type="date">
            <text:p>17/03/200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9" calcext:value-type="float">
            <text:p>1070019</text:p>
          </table:table-cell>
          <table:table-cell table:style-name="ce24" office:value-type="string" calcext:value-type="string">
            <text:p>FLÁVIO BELFORT CARVA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TA LUZIA PARUÁ</text:p>
          </table:table-cell>
          <table:table-cell table:style-name="ce58" office:value-type="float" office:value="555" calcext:value-type="float">
            <text:p>0555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4" calcext:value-type="float">
            <text:p>1071424</text:p>
          </table:table-cell>
          <table:table-cell table:style-name="ce26" office:value-type="string" calcext:value-type="string">
            <text:p>FLAVIO HENRIQUE CAVALCANTE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SANTA QUITÉRIA</text:p>
          </table:table-cell>
          <table:table-cell table:style-name="ce12" office:value-type="string" calcext:value-type="string">
            <text:p>753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543" calcext:value-type="float">
            <text:p>1068543</text:p>
          </table:table-cell>
          <table:table-cell table:style-name="ce23" office:value-type="string" calcext:value-type="string">
            <text:p>FLÁVIO ROBERTO PEREIRA DOS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URURUPU</text:p>
          </table:table-cell>
          <table:table-cell table:style-name="ce57" office:value-type="float" office:value="355" calcext:value-type="float">
            <text:p>0355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29" calcext:value-type="float">
            <text:p>1070329</text:p>
          </table:table-cell>
          <table:table-cell table:style-name="ce23" office:value-type="string" calcext:value-type="string">
            <text:p>FRANCISCA FERREIRA DE SOUS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ASSESSORIA CONTROLE INTERNO</text:p>
          </table:table-cell>
          <table:table-cell table:style-name="ce57" office:value-type="float" office:value="314" calcext:value-type="float">
            <text:p>0314</text:p>
          </table:table-cell>
          <table:table-cell table:style-name="ce64" office:value-type="date" office:date-value="2008-09-04" calcext:value-type="date">
            <text:p>04/09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18" calcext:value-type="float">
            <text:p>1070218</text:p>
          </table:table-cell>
          <table:table-cell table:style-name="ce23" office:value-type="string" calcext:value-type="string">
            <text:p>FRANCISCA LARUSSA PINHO DE AGUIAR D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AXIAS</text:p>
          </table:table-cell>
          <table:table-cell table:style-name="ce57" office:value-type="float" office:value="536" calcext:value-type="float">
            <text:p>0536</text:p>
          </table:table-cell>
          <table:table-cell table:style-name="ce64" office:value-type="date" office:date-value="2007-10-16" calcext:value-type="date">
            <text:p>16/10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38" calcext:value-type="float">
            <text:p>1060938</text:p>
          </table:table-cell>
          <table:table-cell table:style-name="ce23" office:value-type="string" calcext:value-type="string">
            <text:p>FRANCISCA RAQUEL SILVA NA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PRES. DUTRA</text:p>
          </table:table-cell>
          <table:table-cell table:style-name="ce57" office:value-type="float" office:value="2305" calcext:value-type="float">
            <text:p>2305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65" calcext:value-type="float">
            <text:p>1069665</text:p>
          </table:table-cell>
          <table:table-cell table:style-name="ce23" office:value-type="string" calcext:value-type="string">
            <text:p>FRANCISCO COLOMBO LOBO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OORD. DE COMUNICAÇÃO</text:p>
          </table:table-cell>
          <table:table-cell table:style-name="ce57" office:value-type="float" office:value="607" calcext:value-type="float">
            <text:p>0607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7" calcext:value-type="float">
            <text:p>1070197</text:p>
          </table:table-cell>
          <table:table-cell table:style-name="ce23" office:value-type="string" calcext:value-type="string">
            <text:p>FRANCISCO DAS CHAGAS PEREIRA DE FREITA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RAPOSA</text:p>
          </table:table-cell>
          <table:table-cell table:style-name="ce57" office:value-type="float" office:value="546" calcext:value-type="float">
            <text:p>0546</text:p>
          </table:table-cell>
          <table:table-cell table:style-name="ce64" office:value-type="date" office:date-value="2007-10-16" calcext:value-type="date">
            <text:p>16/10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8" calcext:value-type="float">
            <text:p>1070018</text:p>
          </table:table-cell>
          <table:table-cell table:style-name="ce23" office:value-type="string" calcext:value-type="string">
            <text:p>FRANCISCO DE ASSIS CARVALHO DE ANDRADE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9" office:value-type="string" calcext:value-type="string">
            <text:p>SÃO JOSÉ DE RIBAMAR</text:p>
          </table:table-cell>
          <table:table-cell table:style-name="ce57" office:value-type="float" office:value="541" calcext:value-type="float">
            <text:p>0541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847376" calcext:value-type="float">
            <text:p>847376</text:p>
          </table:table-cell>
          <table:table-cell table:style-name="ce23" office:value-type="string" calcext:value-type="string">
            <text:p>FRANCISCO DE ASSIS MARTINS QUEIROZ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Membro da CPL</text:p>
          </table:table-cell>
          <table:table-cell table:style-name="ce37" office:value-type="string" calcext:value-type="string">
            <text:p>LICITAÇÃO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2-05-06" calcext:value-type="date">
            <text:p>06/05/1982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35" calcext:value-type="float">
            <text:p>1061035</text:p>
          </table:table-cell>
          <table:table-cell table:style-name="ce23" office:value-type="string" calcext:value-type="string">
            <text:p>FRANCISCO FERREIRA LIMA FI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BACABAL</text:p>
          </table:table-cell>
          <table:table-cell table:style-name="ce57" office:value-type="float" office:value="2302" calcext:value-type="float">
            <text:p>2302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18" calcext:value-type="float">
            <text:p>1070318</text:p>
          </table:table-cell>
          <table:table-cell table:style-name="ce23" office:value-type="string" calcext:value-type="string">
            <text:p>FRANCISCO LEANDRO ARAUJO CAVALCANTE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ÃO MATEUS</text:p>
          </table:table-cell>
          <table:table-cell table:style-name="ce57" office:value-type="float" office:value="224" calcext:value-type="float">
            <text:p>0224</text:p>
          </table:table-cell>
          <table:table-cell table:style-name="ce64" office:value-type="date" office:date-value="2008-06-26" calcext:value-type="date">
            <text:p>26/06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9" calcext:value-type="float">
            <text:p>1070519</text:p>
          </table:table-cell>
          <table:table-cell table:style-name="ce23" office:value-type="string" calcext:value-type="string">
            <text:p>FRANCISCO ORINO DO AMARAL NETO</text:p>
          </table:table-cell>
          <table:table-cell table:style-name="ce33" office:value-type="string" calcext:value-type="string">
            <text:p>Técnico Ministerial</text:p>
          </table:table-cell>
          <table:table-cell table:style-name="ce36" office:value-type="string" calcext:value-type="string">
            <text:p>FC-02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57" office:value-type="float" office:value="193" calcext:value-type="float">
            <text:p>0193</text:p>
          </table:table-cell>
          <table:table-cell table:style-name="ce64" office:value-type="date" office:date-value="2010-03-31" calcext:value-type="date">
            <text:p>31/03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8" calcext:value-type="float">
            <text:p>1071428</text:p>
          </table:table-cell>
          <table:table-cell table:style-name="ce26" office:value-type="string" calcext:value-type="string">
            <text:p>FRANCISCO RONIEL VIANA DE MORA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SÃO FRANCISCO DO MA</text:p>
          </table:table-cell>
          <table:table-cell table:style-name="ce12" office:value-type="string" calcext:value-type="string">
            <text:p>751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6" calcext:value-type="float">
            <text:p>1071426</text:p>
          </table:table-cell>
          <table:table-cell table:style-name="ce26" office:value-type="string" calcext:value-type="string">
            <text:p>FRANCISCO TEIXEIRA DE SOUSA JUNIOR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TASSO FRAGOSO</text:p>
          </table:table-cell>
          <table:table-cell table:style-name="ce12" office:value-type="string" calcext:value-type="string">
            <text:p>744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7" calcext:value-type="float">
            <text:p>1070017</text:p>
          </table:table-cell>
          <table:table-cell table:style-name="ce23" office:value-type="string" calcext:value-type="string">
            <text:p>FRANCISCO TEIXEIRA FILHO</text:p>
          </table:table-cell>
          <table:table-cell table:style-name="ce33" office:value-type="string" calcext:value-type="string">
            <text:p>Técnico Ministerial</text:p>
          </table:table-cell>
          <table:table-cell table:style-name="ce36" office:value-type="string" calcext:value-type="string">
            <text:p>FC-02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57" office:value-type="float" office:value="564" calcext:value-type="float">
            <text:p>0564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6" calcext:value-type="float">
            <text:p>1070166</text:p>
          </table:table-cell>
          <table:table-cell table:style-name="ce23" office:value-type="string" calcext:value-type="string">
            <text:p>GABRIEL VICTOR SANTOS LEITE</text:p>
          </table:table-cell>
          <table:table-cell table:style-name="ce33" office:value-type="string" calcext:value-type="string">
            <text:p>Técnico Ministerial</text:p>
          </table:table-cell>
          <table:table-cell table:style-name="ce29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503" calcext:value-type="float">
            <text:p>0503</text:p>
          </table:table-cell>
          <table:table-cell table:style-name="ce64" office:value-type="date" office:date-value="2007-09-21" calcext:value-type="date">
            <text:p>21/09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66" calcext:value-type="float">
            <text:p>1070266</text:p>
          </table:table-cell>
          <table:table-cell table:style-name="ce23" office:value-type="string" calcext:value-type="string">
            <text:p>GALDENCIO NOGUEIRA CANTANHEDE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ÃO JOSE DE RIBAMAR</text:p>
          </table:table-cell>
          <table:table-cell table:style-name="ce57" office:value-type="float" office:value="33" calcext:value-type="float">
            <text:p>0033</text:p>
          </table:table-cell>
          <table:table-cell table:style-name="ce64" office:value-type="date" office:date-value="2008-02-21" calcext:value-type="date">
            <text:p>21/02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7" calcext:value-type="float">
            <text:p>1070037</text:p>
          </table:table-cell>
          <table:table-cell table:style-name="ce23" office:value-type="string" calcext:value-type="string">
            <text:p>GARDÊNIO ASSENÇO DE SOUZ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PASSAGEM FRANCA</text:p>
          </table:table-cell>
          <table:table-cell table:style-name="ce57" office:value-type="float" office:value="445" calcext:value-type="float">
            <text:p>0445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648" calcext:value-type="float">
            <text:p>1065648</text:p>
          </table:table-cell>
          <table:table-cell table:style-name="ce23" office:value-type="string" calcext:value-type="string">
            <text:p>GENESIA NAVA HOSSOE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3212" calcext:value-type="float">
            <text:p>3212</text:p>
          </table:table-cell>
          <table:table-cell table:style-name="ce64" office:value-type="date" office:date-value="2003-03-17" calcext:value-type="date">
            <text:p>17/03/200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09" calcext:value-type="float">
            <text:p>1070009</text:p>
          </table:table-cell>
          <table:table-cell table:style-name="ce23" office:value-type="string" calcext:value-type="string">
            <text:p>GENIVAN AYR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BARÃO DE GRAJAÚ</text:p>
          </table:table-cell>
          <table:table-cell table:style-name="ce57" office:value-type="float" office:value="513" calcext:value-type="float">
            <text:p>0513</text:p>
          </table:table-cell>
          <table:table-cell table:style-name="ce64" office:value-type="date" office:date-value="2006-12-22" calcext:value-type="date">
            <text:p>22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73" calcext:value-type="float">
            <text:p>1069673</text:p>
          </table:table-cell>
          <table:table-cell table:style-name="ce24" office:value-type="string" calcext:value-type="string">
            <text:p>GERMANA BRITO SOARES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24" office:value-type="string" calcext:value-type="string">
            <text:p>SERVIÇO MÉDICO</text:p>
          </table:table-cell>
          <table:table-cell table:style-name="ce58" office:value-type="float" office:value="651" calcext:value-type="float">
            <text:p>0651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44" calcext:value-type="float">
            <text:p>1070444</text:p>
          </table:table-cell>
          <table:table-cell table:style-name="ce23" office:value-type="string" calcext:value-type="string">
            <text:p>GERMANA NUNES VILARINHO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TIMON</text:p>
          </table:table-cell>
          <table:table-cell table:style-name="ce57" office:value-type="float" office:value="265" calcext:value-type="float">
            <text:p>0265</text:p>
          </table:table-cell>
          <table:table-cell table:style-name="ce64" office:value-type="date" office:date-value="2009-10-15" calcext:value-type="date">
            <text:p>15/10/200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096" calcext:value-type="float">
            <text:p>1064096</text:p>
          </table:table-cell>
          <table:table-cell table:style-name="ce23" office:value-type="string" calcext:value-type="string">
            <text:p>GERSON ANTONIO REGO LIMA</text:p>
          </table:table-cell>
          <table:table-cell table:style-name="ce33" office:value-type="string" calcext:value-type="string">
            <text:p>Técnico Ministerial</text:p>
          </table:table-cell>
          <table:table-cell table:style-name="ce36" office:value-type="string" calcext:value-type="string">
            <text:p>FC-02</text:p>
          </table:table-cell>
          <table:table-cell table:style-name="ce37" office:value-type="string" calcext:value-type="string">
            <text:p>COORD DE GESTÃO DE PESSOAS</text:p>
          </table:table-cell>
          <table:table-cell table:style-name="ce57" office:value-type="float" office:value="2892" calcext:value-type="float">
            <text:p>2892</text:p>
          </table:table-cell>
          <table:table-cell table:style-name="ce64" office:value-type="date" office:date-value="2002-01-09" calcext:value-type="date">
            <text:p>09/01/2002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41" calcext:value-type="float">
            <text:p>1070441</text:p>
          </table:table-cell>
          <table:table-cell table:style-name="ce24" office:value-type="string" calcext:value-type="string">
            <text:p>GILBERTO DUAILIBE MOUCHREK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8" office:value-type="float" office:value="296" calcext:value-type="float">
            <text:p>0296</text:p>
          </table:table-cell>
          <table:table-cell table:style-name="ce64" office:value-type="date" office:date-value="2009-01-06" calcext:value-type="date">
            <text:p>06/01/200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1433" calcext:value-type="float">
            <text:p>1071433</text:p>
          </table:table-cell>
          <table:table-cell table:style-name="ce26" office:value-type="string" calcext:value-type="string">
            <text:p>GILCENIO JUVENAL DE LIMA JUNIOR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ITAPECURU-MIRIM</text:p>
          </table:table-cell>
          <table:table-cell table:style-name="ce12" office:value-type="string" calcext:value-type="string">
            <text:p>762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68592" calcext:value-type="float">
            <text:p>1068592</text:p>
          </table:table-cell>
          <table:table-cell table:style-name="ce23" office:value-type="string" calcext:value-type="string">
            <text:p>GILCKSON LAMOUNIER PINTO MOURÃ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HAPADINHA</text:p>
          </table:table-cell>
          <table:table-cell table:style-name="ce57" office:value-type="float" office:value="376" calcext:value-type="float">
            <text:p>0376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14" calcext:value-type="float">
            <text:p>1069814</text:p>
          </table:table-cell>
          <table:table-cell table:style-name="ce23" office:value-type="string" calcext:value-type="string">
            <text:p>GILSON SANTOS LIM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BALSAS</text:p>
          </table:table-cell>
          <table:table-cell table:style-name="ce57" office:value-type="float" office:value="561" calcext:value-type="float">
            <text:p>0561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33" calcext:value-type="float">
            <text:p>1071633</text:p>
          </table:table-cell>
          <table:table-cell table:style-name="ce26" office:value-type="string" calcext:value-type="string">
            <text:p>GIOTTO HERNANDES NEVES LIMA</text:p>
          </table:table-cell>
          <table:table-cell table:style-name="ce33" office:value-type="string" calcext:value-type="string">
            <text:p>Técnico Ministerial</text:p>
          </table:table-cell>
          <table:table-cell table:style-name="ce37"/>
          <table:table-cell table:style-name="ce37" office:value-type="string" calcext:value-type="string">
            <text:p>MATINHA</text:p>
          </table:table-cell>
          <table:table-cell table:style-name="ce12" office:value-type="string" calcext:value-type="string">
            <text:p>488/14</text:p>
          </table:table-cell>
          <table:table-cell table:style-name="ce64" office:value-type="date" office:date-value="2014-08-21" calcext:value-type="date">
            <text:p>21/08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202" calcext:value-type="float">
            <text:p>1069202</text:p>
          </table:table-cell>
          <table:table-cell table:style-name="ce23" office:value-type="string" calcext:value-type="string">
            <text:p>GIOVANA CANAVIEIRA FURTAD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 DA CAPITAL</text:p>
          </table:table-cell>
          <table:table-cell table:style-name="ce57" office:value-type="float" office:value="449" calcext:value-type="float">
            <text:p>0449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95" calcext:value-type="float">
            <text:p>1060995</text:p>
          </table:table-cell>
          <table:table-cell table:style-name="ce23" office:value-type="string" calcext:value-type="string">
            <text:p>GIUZEPP RODRIGUES DE MIRAND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ANTO ANTONIO DOS LOPES</text:p>
          </table:table-cell>
          <table:table-cell table:style-name="ce57" office:value-type="float" office:value="2305" calcext:value-type="float">
            <text:p>2305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93" calcext:value-type="float">
            <text:p>1070093</text:p>
          </table:table-cell>
          <table:table-cell table:style-name="ce23" office:value-type="string" calcext:value-type="string">
            <text:p>GRAÇA MARIA DE CASTRO VIAN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ASSESSORIA TECNICA</text:p>
          </table:table-cell>
          <table:table-cell table:style-name="ce57" office:value-type="float" office:value="284" calcext:value-type="float">
            <text:p>0284</text:p>
          </table:table-cell>
          <table:table-cell table:style-name="ce64" office:value-type="date" office:date-value="2007-03-30" calcext:value-type="date">
            <text:p>30/03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02" calcext:value-type="float">
            <text:p>1071602</text:p>
          </table:table-cell>
          <table:table-cell table:style-name="ce28" office:value-type="string" calcext:value-type="string">
            <text:p>GRAZIELA MARIA SOUSA CAVALCANTE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TIMON</text:p>
          </table:table-cell>
          <table:table-cell table:style-name="ce59" office:value-type="float" office:value="404" calcext:value-type="float">
            <text:p>404</text:p>
          </table:table-cell>
          <table:table-cell table:style-name="ce64" office:value-type="date" office:date-value="2014-06-17" calcext:value-type="date">
            <text:p>17/06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0" office:value-type="float" office:value="1070523" calcext:value-type="float">
            <text:p>1070523</text:p>
          </table:table-cell>
          <table:table-cell table:style-name="ce23" office:value-type="string" calcext:value-type="string">
            <text:p>GUILHERME MARINELLI</text:p>
          </table:table-cell>
          <table:table-cell table:style-name="ce33" office:value-type="string" calcext:value-type="string">
            <text:p>Técnico Ministerial</text:p>
          </table:table-cell>
          <table:table-cell table:style-name="ce29"/>
          <table:table-cell table:style-name="ce37" office:value-type="string" calcext:value-type="string">
            <text:p>À DISPOSIÇÃO TJMA</text:p>
          </table:table-cell>
          <table:table-cell table:style-name="ce57" office:value-type="float" office:value="303" calcext:value-type="float">
            <text:p>0303</text:p>
          </table:table-cell>
          <table:table-cell table:style-name="ce64" office:value-type="date" office:date-value="2010-05-31" calcext:value-type="date">
            <text:p>31/05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862" calcext:value-type="float">
            <text:p>1060862</text:p>
          </table:table-cell>
          <table:table-cell table:style-name="ce23" office:value-type="string" calcext:value-type="string">
            <text:p>GUSTAVO RODRIGUES VASCONCEL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TIMON</text:p>
          </table:table-cell>
          <table:table-cell table:style-name="ce57" office:value-type="float" office:value="2304" calcext:value-type="float">
            <text:p>2304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852" calcext:value-type="float">
            <text:p>1071852</text:p>
          </table:table-cell>
          <table:table-cell table:style-name="ce26" office:value-type="string" calcext:value-type="string">
            <text:p>HARRISON ANTONIO DA FRANÇA RODRIGU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MORROS</text:p>
          </table:table-cell>
          <table:table-cell table:style-name="ce12" office:value-type="float" office:value="534" calcext:value-type="float">
            <text:p>534</text:p>
          </table:table-cell>
          <table:table-cell table:style-name="ce64" office:value-type="date" office:date-value="2015-12-02" calcext:value-type="date">
            <text:p>02/12/20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374" calcext:value-type="float">
            <text:p>1071374</text:p>
          </table:table-cell>
          <table:table-cell table:style-name="ce25" office:value-type="string" calcext:value-type="string">
            <text:p>HENRIQUE GUILHON DE PAULA FERR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5" office:value-type="string" calcext:value-type="string">
            <text:p>PASSAGEM FRANCA</text:p>
          </table:table-cell>
          <table:table-cell table:style-name="ce12" office:value-type="string" calcext:value-type="string">
            <text:p>791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26" calcext:value-type="float">
            <text:p>1068626</text:p>
          </table:table-cell>
          <table:table-cell table:style-name="ce23" office:value-type="string" calcext:value-type="string">
            <text:p>HERICA CUNHA DE CARVALHO PERES SOARES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REGINA ROCHA</text:p>
          </table:table-cell>
          <table:table-cell table:style-name="ce57" office:value-type="float" office:value="421" calcext:value-type="float">
            <text:p>0421</text:p>
          </table:table-cell>
          <table:table-cell table:style-name="ce64" office:value-type="date" office:date-value="2006-11-10" calcext:value-type="date">
            <text:p>10/11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6" calcext:value-type="float">
            <text:p>1071576</text:p>
          </table:table-cell>
          <table:table-cell table:style-name="ce28" office:value-type="string" calcext:value-type="string">
            <text:p>HIDERLANDSON OLIVEIRA CAVALCANTE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VITORINO FREIRE</text:p>
          </table:table-cell>
          <table:table-cell table:style-name="ce59" office:value-type="string" calcext:value-type="string">
            <text:p>355/14</text:p>
          </table:table-cell>
          <table:table-cell table:style-name="ce64" office:value-type="date" office:date-value="2014-05-20" calcext:value-type="date">
            <text:p>20/05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508" calcext:value-type="float">
            <text:p>1060508</text:p>
          </table:table-cell>
          <table:table-cell table:style-name="ce23" office:value-type="string" calcext:value-type="string">
            <text:p>HILDINAH CARVALHO CABRAL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Chefe de Seção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618" calcext:value-type="float">
            <text:p>1068618</text:p>
          </table:table-cell>
          <table:table-cell table:style-name="ce23" office:value-type="string" calcext:value-type="string">
            <text:p>HONEY DA SILVA LOP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ÃO BERNARDO</text:p>
          </table:table-cell>
          <table:table-cell table:style-name="ce57" office:value-type="float" office:value="377" calcext:value-type="float">
            <text:p>0377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08" calcext:value-type="float">
            <text:p>1070108</text:p>
          </table:table-cell>
          <table:table-cell table:style-name="ce23" office:value-type="string" calcext:value-type="string">
            <text:p>HORTÊNCIA CRISTINA COSTA SILVA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Chefe de Seção</text:p>
          </table:table-cell>
          <table:table-cell table:style-name="ce37" office:value-type="string" calcext:value-type="string">
            <text:p>ORÇ. FINANÇAS</text:p>
          </table:table-cell>
          <table:table-cell table:style-name="ce57" office:value-type="float" office:value="585" calcext:value-type="float">
            <text:p>0585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7" calcext:value-type="float">
            <text:p>1070177</text:p>
          </table:table-cell>
          <table:table-cell table:style-name="ce23" office:value-type="string" calcext:value-type="string">
            <text:p>HUGO CAMPOS DE SANTAN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AÇAILÂNDIA</text:p>
          </table:table-cell>
          <table:table-cell table:style-name="ce57" office:value-type="float" office:value="494" calcext:value-type="float">
            <text:p>0494</text:p>
          </table:table-cell>
          <table:table-cell table:style-name="ce64" office:value-type="date" office:date-value="2007-09-21" calcext:value-type="date">
            <text:p>21/09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37" calcext:value-type="float">
            <text:p>1071437</text:p>
          </table:table-cell>
          <table:table-cell table:style-name="ce25" office:value-type="string" calcext:value-type="string">
            <text:p>HUGO LEONARDO NERO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SENADOR LA ROQUE</text:p>
          </table:table-cell>
          <table:table-cell table:style-name="ce12" office:value-type="string" calcext:value-type="string">
            <text:p>801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483" calcext:value-type="float">
            <text:p>1070483</text:p>
          </table:table-cell>
          <table:table-cell table:style-name="ce24" office:value-type="string" calcext:value-type="string">
            <text:p>HUMBERTO LUIZ RAMOS DOS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ARAIOSES</text:p>
          </table:table-cell>
          <table:table-cell table:style-name="ce58" office:value-type="float" office:value="15" calcext:value-type="float">
            <text:p>0015</text:p>
          </table:table-cell>
          <table:table-cell table:style-name="ce64" office:value-type="date" office:date-value="2010-01-29" calcext:value-type="date">
            <text:p>29/01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531" calcext:value-type="float">
            <text:p>1065531</text:p>
          </table:table-cell>
          <table:table-cell table:style-name="ce23" office:value-type="string" calcext:value-type="string">
            <text:p>IANDEYJARA IZABEL ARAUJO DA SILVA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Técnico II</text:p>
          </table:table-cell>
          <table:table-cell table:style-name="ce37" office:value-type="string" calcext:value-type="string">
            <text:p>LICITAÇÃO</text:p>
          </table:table-cell>
          <table:table-cell table:style-name="ce57" office:value-type="float" office:value="3191" calcext:value-type="float">
            <text:p>3191</text:p>
          </table:table-cell>
          <table:table-cell table:style-name="ce64" office:value-type="date" office:date-value="2003-03-17" calcext:value-type="date">
            <text:p>17/03/200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1510" calcext:value-type="float">
            <text:p>1071510</text:p>
          </table:table-cell>
          <table:table-cell table:style-name="ce25" office:value-type="string" calcext:value-type="string">
            <text:p>IANE CAROLINA SILV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IMPERATRIZ</text:p>
          </table:table-cell>
          <table:table-cell table:style-name="ce12" office:value-type="float" office:value="129" calcext:value-type="float">
            <text:p>129</text:p>
          </table:table-cell>
          <table:table-cell table:style-name="ce64" office:value-type="date" office:date-value="2014-03-10" calcext:value-type="date">
            <text:p>10/03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6" calcext:value-type="float">
            <text:p>1070046</text:p>
          </table:table-cell>
          <table:table-cell table:style-name="ce23" office:value-type="string" calcext:value-type="string">
            <text:p>IGOR SERENO GONÇALV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PRES. DUTRA</text:p>
          </table:table-cell>
          <table:table-cell table:style-name="ce58" office:value-type="float" office:value="475" calcext:value-type="float">
            <text:p>0475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64" calcext:value-type="float">
            <text:p>1070364</text:p>
          </table:table-cell>
          <table:table-cell table:style-name="ce23" office:value-type="string" calcext:value-type="string">
            <text:p>ILNA FERREIRA RODRIGUES BELÉM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340" calcext:value-type="float">
            <text:p>0340</text:p>
          </table:table-cell>
          <table:table-cell table:style-name="ce64" office:value-type="date" office:date-value="2008-09-26" calcext:value-type="date">
            <text:p>26/09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0" calcext:value-type="float">
            <text:p>1070540</text:p>
          </table:table-cell>
          <table:table-cell table:style-name="ce24" office:value-type="string" calcext:value-type="string">
            <text:p>INALDO BARTOLOMEU ARAGÃO RODRIGU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CAXIAS</text:p>
          </table:table-cell>
          <table:table-cell table:style-name="ce58" office:value-type="float" office:value="291" calcext:value-type="float">
            <text:p>0291</text:p>
          </table:table-cell>
          <table:table-cell table:style-name="ce64" office:value-type="date" office:date-value="2010-05-28" calcext:value-type="date">
            <text:p>28/05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4001" calcext:value-type="float">
            <text:p>14001</text:p>
          </table:table-cell>
          <table:table-cell table:style-name="ce23" office:value-type="string" calcext:value-type="string">
            <text:p>IONE RAPOS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DIRETORIA GERAL</text:p>
          </table:table-cell>
          <table:table-cell table:style-name="ce57" office:value-type="float" office:value="1105" calcext:value-type="float">
            <text:p>1105</text:p>
          </table:table-cell>
          <table:table-cell table:style-name="ce64" office:value-type="date" office:date-value="1994-09-02" calcext:value-type="date">
            <text:p>02/09/1994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561" calcext:value-type="float">
            <text:p>1062561</text:p>
          </table:table-cell>
          <table:table-cell table:style-name="ce23" office:value-type="string" calcext:value-type="string">
            <text:p>IRACEMA SOUSA BARROS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OORD MODERNIZAÇÃO E TEC. DA INFORMAÇÃO</text:p>
          </table:table-cell>
          <table:table-cell table:style-name="ce57" office:value-type="float" office:value="2425" calcext:value-type="float">
            <text:p>2425</text:p>
          </table:table-cell>
          <table:table-cell table:style-name="ce64" office:value-type="date" office:date-value="1999-12-14" calcext:value-type="date">
            <text:p>14/12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52718" calcext:value-type="float">
            <text:p>252718</text:p>
          </table:table-cell>
          <table:table-cell table:style-name="ce24" office:value-type="string" calcext:value-type="string">
            <text:p>IRES DE FATIMA REIS BEZERRA</text:p>
          </table:table-cell>
          <table:table-cell table:style-name="ce33" office:value-type="string" calcext:value-type="string">
            <text:p>Auxiliar Ministerial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8" office:value-type="string" calcext:value-type="string">
            <text:p>DECRETO</text:p>
          </table:table-cell>
          <table:table-cell table:style-name="ce64" office:value-type="date" office:date-value="1979-09-12" calcext:value-type="date">
            <text:p>12/09/197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10" calcext:value-type="float">
            <text:p>1069210</text:p>
          </table:table-cell>
          <table:table-cell table:style-name="ce23" office:value-type="string" calcext:value-type="string">
            <text:p>IRISLANDA MENDES GALVA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ARNARAMA</text:p>
          </table:table-cell>
          <table:table-cell table:style-name="ce57" office:value-type="float" office:value="517" calcext:value-type="float">
            <text:p>0517</text:p>
          </table:table-cell>
          <table:table-cell table:style-name="ce64" office:value-type="date" office:date-value="2006-12-22" calcext:value-type="date">
            <text:p>22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2" calcext:value-type="float">
            <text:p>1070512</text:p>
          </table:table-cell>
          <table:table-cell table:style-name="ce24" office:value-type="string" calcext:value-type="string">
            <text:p>ISAIAS CASTRO OLIVEIRA NET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ARAME</text:p>
          </table:table-cell>
          <table:table-cell table:style-name="ce58" office:value-type="float" office:value="199" calcext:value-type="float">
            <text:p>0199</text:p>
          </table:table-cell>
          <table:table-cell table:style-name="ce64" office:value-type="date" office:date-value="2010-04-09" calcext:value-type="date">
            <text:p>09/04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8" calcext:value-type="float">
            <text:p>1071438</text:p>
          </table:table-cell>
          <table:table-cell table:style-name="ce25" office:value-type="string" calcext:value-type="string">
            <text:p>ITALO ROMELSON SILVA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9" office:value-type="string" calcext:value-type="string">
            <text:p>PENALVA</text:p>
          </table:table-cell>
          <table:table-cell table:style-name="ce12" office:value-type="string" calcext:value-type="string">
            <text:p>815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9" calcext:value-type="float">
            <text:p>1071439</text:p>
          </table:table-cell>
          <table:table-cell table:style-name="ce25" office:value-type="string" calcext:value-type="string">
            <text:p>ITANER CESAR MACHADO VALE FILHO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OORD OBRAS, ENGENHARIA E ARQUITERURA</text:p>
          </table:table-cell>
          <table:table-cell table:style-name="ce12" office:value-type="string" calcext:value-type="string">
            <text:p>720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60839" calcext:value-type="float">
            <text:p>1060839</text:p>
          </table:table-cell>
          <table:table-cell table:style-name="ce24" office:value-type="string" calcext:value-type="string">
            <text:p>IVALDO CARLOS DE MORA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BARRA DO CORDA</text:p>
          </table:table-cell>
          <table:table-cell table:style-name="ce57" office:value-type="float" office:value="2305" calcext:value-type="float">
            <text:p>2305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61050" calcext:value-type="float">
            <text:p>1061050</text:p>
          </table:table-cell>
          <table:table-cell table:style-name="ce23" office:value-type="string" calcext:value-type="string">
            <text:p>IVAN GOMES DA SILVA JUNIOR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ES. DUTRA</text:p>
          </table:table-cell>
          <table:table-cell table:style-name="ce57" office:value-type="float" office:value="2305" calcext:value-type="float">
            <text:p>2305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334896" calcext:value-type="float">
            <text:p>334896</text:p>
          </table:table-cell>
          <table:table-cell table:style-name="ce23" office:value-type="string" calcext:value-type="string">
            <text:p>IVONEIDE QUEIROZ SANTOS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2-04-20" calcext:value-type="date">
            <text:p>20/04/1982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634" calcext:value-type="float">
            <text:p>1068634</text:p>
          </table:table-cell>
          <table:table-cell table:style-name="ce23" office:value-type="string" calcext:value-type="string">
            <text:p>IZA MICHELINY MARREIROS GOM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ARNARAMA</text:p>
          </table:table-cell>
          <table:table-cell table:style-name="ce57" office:value-type="float" office:value="373" calcext:value-type="float">
            <text:p>0373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1" calcext:value-type="float">
            <text:p>1070011</text:p>
          </table:table-cell>
          <table:table-cell table:style-name="ce23" office:value-type="string" calcext:value-type="string">
            <text:p>IZABEL CRISTINA SILVA SANTOS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SANTA INÊS</text:p>
          </table:table-cell>
          <table:table-cell table:style-name="ce57" office:value-type="float" office:value="600" calcext:value-type="float">
            <text:p>0600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57" calcext:value-type="float">
            <text:p>1070457</text:p>
          </table:table-cell>
          <table:table-cell table:style-name="ce23" office:value-type="string" calcext:value-type="string">
            <text:p>JACILENE DA GRAÇA SOUSA PER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MIRINZAL</text:p>
          </table:table-cell>
          <table:table-cell table:style-name="ce57" office:value-type="float" office:value="336" calcext:value-type="float">
            <text:p>0336</text:p>
          </table:table-cell>
          <table:table-cell table:style-name="ce64" office:value-type="date" office:date-value="2009-12-03" calcext:value-type="date">
            <text:p>03/12/200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053" calcext:value-type="float">
            <text:p>1069053</text:p>
          </table:table-cell>
          <table:table-cell table:style-name="ce23" office:value-type="string" calcext:value-type="string">
            <text:p>JADERSON PEREIRA OLIVEIR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 office:value-type="string" calcext:value-type="string">
            <text:p>FC-01</text:p>
          </table:table-cell>
          <table:table-cell table:style-name="ce39" office:value-type="string" calcext:value-type="string">
            <text:p>PROMOTORIAS CAPITAL</text:p>
          </table:table-cell>
          <table:table-cell table:style-name="ce57" office:value-type="float" office:value="571" calcext:value-type="float">
            <text:p>0571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179" calcext:value-type="float">
            <text:p>1064179</text:p>
          </table:table-cell>
          <table:table-cell table:style-name="ce23" office:value-type="string" calcext:value-type="string">
            <text:p>JADIEL FERNANDES FRANÇA</text:p>
          </table:table-cell>
          <table:table-cell table:style-name="ce33" office:value-type="string" calcext:value-type="string">
            <text:p>Analista Ministerial</text:p>
          </table:table-cell>
          <table:table-cell table:style-name="ce36" office:value-type="string" calcext:value-type="string">
            <text:p>Assessor-Chefe Assessoria Controle Interno</text:p>
          </table:table-cell>
          <table:table-cell table:style-name="ce24" office:value-type="string" calcext:value-type="string">
            <text:p>ASSESSORIA CONTROLE INTERNO</text:p>
          </table:table-cell>
          <table:table-cell table:style-name="ce57" office:value-type="float" office:value="2902" calcext:value-type="float">
            <text:p>2902</text:p>
          </table:table-cell>
          <table:table-cell table:style-name="ce64" office:value-type="date" office:date-value="2002-01-22" calcext:value-type="date">
            <text:p>22/01/2002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3932" calcext:value-type="float">
            <text:p>1063932</text:p>
          </table:table-cell>
          <table:table-cell table:style-name="ce23" office:value-type="string" calcext:value-type="string">
            <text:p>JADILSON COSTA DE ABREU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AÇO DO LUMIAR</text:p>
          </table:table-cell>
          <table:table-cell table:style-name="ce57" office:value-type="float" office:value="2836" calcext:value-type="float">
            <text:p>2836</text:p>
          </table:table-cell>
          <table:table-cell table:style-name="ce64" office:value-type="date" office:date-value="2001-10-19" calcext:value-type="date">
            <text:p>19/10/2001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1" calcext:value-type="float">
            <text:p>1071391</text:p>
          </table:table-cell>
          <table:table-cell table:style-name="ce26" office:value-type="string" calcext:value-type="string">
            <text:p>JADYNARA SANTANA DE SOUS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BURITICUPU</text:p>
          </table:table-cell>
          <table:table-cell table:style-name="ce12" office:value-type="string" calcext:value-type="string">
            <text:p>739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75" calcext:value-type="float">
            <text:p>1068675</text:p>
          </table:table-cell>
          <table:table-cell table:style-name="ce23" office:value-type="string" calcext:value-type="string">
            <text:p>JAKSON PEREIRA CASTR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OLHO D`ÁGUA CUNHÃS</text:p>
          </table:table-cell>
          <table:table-cell table:style-name="ce57" office:value-type="float" office:value="347" calcext:value-type="float">
            <text:p>0347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847" calcext:value-type="float">
            <text:p>13847</text:p>
          </table:table-cell>
          <table:table-cell table:style-name="ce23" office:value-type="string" calcext:value-type="string">
            <text:p>JAMES NUNES LIMA</text:p>
          </table:table-cell>
          <table:table-cell table:style-name="ce33" office:value-type="string" calcext:value-type="string">
            <text:p>Auxiliar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COORD ADMINISTRAÇÃO</text:p>
          </table:table-cell>
          <table:table-cell table:style-name="ce57" office:value-type="float" office:value="1124" calcext:value-type="float">
            <text:p>1124</text:p>
          </table:table-cell>
          <table:table-cell table:style-name="ce64" office:value-type="date" office:date-value="1994-09-02" calcext:value-type="date">
            <text:p>02/09/1994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69" calcext:value-type="float">
            <text:p>1069269</text:p>
          </table:table-cell>
          <table:table-cell table:style-name="ce23" office:value-type="string" calcext:value-type="string">
            <text:p>JAMES RODRIGUES CERQUEIRA DE FARIAS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AXIAS</text:p>
          </table:table-cell>
          <table:table-cell table:style-name="ce57" office:value-type="float" office:value="590" calcext:value-type="float">
            <text:p>0590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8" calcext:value-type="float">
            <text:p>1071388</text:p>
          </table:table-cell>
          <table:table-cell table:style-name="ce26" office:value-type="string" calcext:value-type="string">
            <text:p>JAMES WILLIAM DE SOUZA GUED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1" office:value-type="string" calcext:value-type="string">
            <text:p>SÃO DOMINGOS DO AZEITÃO</text:p>
          </table:table-cell>
          <table:table-cell table:style-name="ce12" office:value-type="string" calcext:value-type="string">
            <text:p>743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319" calcext:value-type="float">
            <text:p>1069319</text:p>
          </table:table-cell>
          <table:table-cell table:style-name="ce23" office:value-type="string" calcext:value-type="string">
            <text:p>JANDIRA HELENA DE OLIVEIRA ROS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570" calcext:value-type="float">
            <text:p>0570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9" calcext:value-type="float">
            <text:p>1070199</text:p>
          </table:table-cell>
          <table:table-cell table:style-name="ce23" office:value-type="string" calcext:value-type="string">
            <text:p>JANETE GONÇALVES PEREIRA RIBEIR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553" calcext:value-type="float">
            <text:p>0553</text:p>
          </table:table-cell>
          <table:table-cell table:style-name="ce64" office:value-type="date" office:date-value="2007-10-16" calcext:value-type="date">
            <text:p>16/10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2" calcext:value-type="float">
            <text:p>1070012</text:p>
          </table:table-cell>
          <table:table-cell table:style-name="ce23" office:value-type="string" calcext:value-type="string">
            <text:p>JEARLAN DO NASCIMENTO DE CARVA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EDREIRAS</text:p>
          </table:table-cell>
          <table:table-cell table:style-name="ce57" office:value-type="float" office:value="479" calcext:value-type="float">
            <text:p>0479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5" calcext:value-type="float">
            <text:p>1070015</text:p>
          </table:table-cell>
          <table:table-cell table:style-name="ce24" office:value-type="string" calcext:value-type="string">
            <text:p>JEFFERSON DAYVID LIMA DE SENA ROS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MORROS</text:p>
          </table:table-cell>
          <table:table-cell table:style-name="ce58" office:value-type="float" office:value="553" calcext:value-type="float">
            <text:p>0553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7" calcext:value-type="float">
            <text:p>1071387</text:p>
          </table:table-cell>
          <table:table-cell table:style-name="ce25" office:value-type="string" calcext:value-type="string">
            <text:p>JEFFERSON TORQUATO DA COSTA FRANÇ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8" office:value-type="string" calcext:value-type="string">
            <text:p>MIRADOR</text:p>
          </table:table-cell>
          <table:table-cell table:style-name="ce12" office:value-type="string" calcext:value-type="string">
            <text:p>809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717" calcext:value-type="float">
            <text:p>1068717</text:p>
          </table:table-cell>
          <table:table-cell table:style-name="ce23" office:value-type="string" calcext:value-type="string">
            <text:p>JEHAN MARLIO CUNHA RABEL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361" calcext:value-type="float">
            <text:p>0361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662" calcext:value-type="float">
            <text:p>1061662</text:p>
          </table:table-cell>
          <table:table-cell table:style-name="ce24" office:value-type="string" calcext:value-type="string">
            <text:p>JERONIMO DE SOUSA ALV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BACABAL</text:p>
          </table:table-cell>
          <table:table-cell table:style-name="ce58" office:value-type="float" office:value="2302" calcext:value-type="float">
            <text:p>2302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06" calcext:value-type="float">
            <text:p>1069806</text:p>
          </table:table-cell>
          <table:table-cell table:style-name="ce23" office:value-type="string" calcext:value-type="string">
            <text:p>JESSE JAMES SUATHE BERRÊD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RIACHÃO</text:p>
          </table:table-cell>
          <table:table-cell table:style-name="ce57" office:value-type="float" office:value="438" calcext:value-type="float">
            <text:p>0438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24" calcext:value-type="float">
            <text:p>1065424</text:p>
          </table:table-cell>
          <table:table-cell table:style-name="ce23" office:value-type="string" calcext:value-type="string">
            <text:p>JOACY PINHEIRO COELHO SOBRIN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PROMOTORIAS CAPITAL</text:p>
          </table:table-cell>
          <table:table-cell table:style-name="ce57" office:value-type="float" office:value="3197" calcext:value-type="float">
            <text:p>3197</text:p>
          </table:table-cell>
          <table:table-cell table:style-name="ce64" office:value-type="date" office:date-value="2003-03-17" calcext:value-type="date">
            <text:p>17/03/200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2" calcext:value-type="float">
            <text:p>1070522</text:p>
          </table:table-cell>
          <table:table-cell table:style-name="ce24" office:value-type="string" calcext:value-type="string">
            <text:p>JOANALINA VIEIRA DA SILVA DINIZ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CHAPADINHA</text:p>
          </table:table-cell>
          <table:table-cell table:style-name="ce58" office:value-type="float" office:value="218" calcext:value-type="float">
            <text:p>0218</text:p>
          </table:table-cell>
          <table:table-cell table:style-name="ce64" office:value-type="date" office:date-value="2010-04-16" calcext:value-type="date">
            <text:p>16/04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4" calcext:value-type="float">
            <text:p>1070014</text:p>
          </table:table-cell>
          <table:table-cell table:style-name="ce23" office:value-type="string" calcext:value-type="string">
            <text:p>JOANILCE GUSMÃO MOT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ANTA RITA</text:p>
          </table:table-cell>
          <table:table-cell table:style-name="ce57" office:value-type="float" office:value="552" calcext:value-type="float">
            <text:p>0552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76" calcext:value-type="float">
            <text:p>1061076</text:p>
          </table:table-cell>
          <table:table-cell table:style-name="ce23" office:value-type="string" calcext:value-type="string">
            <text:p>JOÃO BATISTA DE ARAUJO FI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IMPERATRIZ</text:p>
          </table:table-cell>
          <table:table-cell table:style-name="ce57" office:value-type="float" office:value="2306" calcext:value-type="float">
            <text:p>2306</text:p>
          </table:table-cell>
          <table:table-cell table:style-name="ce64" office:value-type="date" office:date-value="1999-06-16" calcext:value-type="date">
            <text:p>16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082" calcext:value-type="float">
            <text:p>1062082</text:p>
          </table:table-cell>
          <table:table-cell table:style-name="ce23" office:value-type="string" calcext:value-type="string">
            <text:p>JOÃO BATISTA PEREIRA BORGES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Subprocurador-Geral p/ Assuntos Administrativos</text:p>
          </table:table-cell>
          <table:table-cell table:style-name="ce37" office:value-type="string" calcext:value-type="string">
            <text:p>SUBPROC.-GERAL ADMINIST.</text:p>
          </table:table-cell>
          <table:table-cell table:style-name="ce57" office:value-type="float" office:value="2310" calcext:value-type="float">
            <text:p>2310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192" calcext:value-type="float">
            <text:p>1065192</text:p>
          </table:table-cell>
          <table:table-cell table:style-name="ce23" office:value-type="string" calcext:value-type="string">
            <text:p>JOÃO CARLOS ALMEIDA DE CARVA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2 PREGOEIRO</text:p>
          </table:table-cell>
          <table:table-cell table:style-name="ce39" office:value-type="string" calcext:value-type="string">
            <text:p>LICITAÇÃO</text:p>
          </table:table-cell>
          <table:table-cell table:style-name="ce57" office:value-type="float" office:value="3102" calcext:value-type="float">
            <text:p>3102</text:p>
          </table:table-cell>
          <table:table-cell table:style-name="ce64" office:value-type="date" office:date-value="2003-02-13" calcext:value-type="date">
            <text:p>13/02/200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82632" calcext:value-type="float">
            <text:p>282632</text:p>
          </table:table-cell>
          <table:table-cell table:style-name="ce24" office:value-type="string" calcext:value-type="string">
            <text:p>JOÃO JOSE MARAMALDO</text:p>
          </table:table-cell>
          <table:table-cell table:style-name="ce33" office:value-type="string" calcext:value-type="string">
            <text:p>Auxiliar Ministerial</text:p>
          </table:table-cell>
          <table:table-cell table:style-name="ce23"/>
          <table:table-cell table:style-name="ce24" office:value-type="string" calcext:value-type="string">
            <text:p>PROMOTORIAS CAPITAL</text:p>
          </table:table-cell>
          <table:table-cell table:style-name="ce58" office:value-type="string" calcext:value-type="string">
            <text:p>DECRETO</text:p>
          </table:table-cell>
          <table:table-cell table:style-name="ce64" office:value-type="date" office:date-value="1980-08-07" calcext:value-type="date">
            <text:p>07/08/198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0" calcext:value-type="float">
            <text:p>1071390</text:p>
          </table:table-cell>
          <table:table-cell table:style-name="ce26" office:value-type="string" calcext:value-type="string">
            <text:p>JOAO MARTINHO LIMA RODRIGU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MONTES ALTOS</text:p>
          </table:table-cell>
          <table:table-cell table:style-name="ce12" office:value-type="string" calcext:value-type="string">
            <text:p>757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0" calcext:value-type="float">
            <text:p>1070220</text:p>
          </table:table-cell>
          <table:table-cell table:style-name="ce23" office:value-type="string" calcext:value-type="string">
            <text:p>JOÃO SOARES BATISTA FILHO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530" calcext:value-type="float">
            <text:p>0530</text:p>
          </table:table-cell>
          <table:table-cell table:style-name="ce64" office:value-type="date" office:date-value="2007-10-11" calcext:value-type="date">
            <text:p>11/10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38" calcext:value-type="float">
            <text:p>1070338</text:p>
          </table:table-cell>
          <table:table-cell table:style-name="ce23" office:value-type="string" calcext:value-type="string">
            <text:p>JOATHAN CARLOS DE SOUZA RIPARDO 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9" office:value-type="string" calcext:value-type="string">
            <text:p>SANTA INÊS</text:p>
          </table:table-cell>
          <table:table-cell table:style-name="ce57" office:value-type="float" office:value="341" calcext:value-type="float">
            <text:p>0341</text:p>
          </table:table-cell>
          <table:table-cell table:style-name="ce64" office:value-type="date" office:date-value="2008-10-03" calcext:value-type="date">
            <text:p>03/10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399" calcext:value-type="float">
            <text:p>1061399</text:p>
          </table:table-cell>
          <table:table-cell table:style-name="ce23" office:value-type="string" calcext:value-type="string">
            <text:p>JOEL RODRIGUES D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ARAIOSES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77" calcext:value-type="float">
            <text:p>1069277</text:p>
          </table:table-cell>
          <table:table-cell table:style-name="ce23" office:value-type="string" calcext:value-type="string">
            <text:p>JOHELLTON SOUSA GOMES</text:p>
          </table:table-cell>
          <table:table-cell table:style-name="ce33" office:value-type="string" calcext:value-type="string">
            <text:p>Analista Ministerial</text:p>
          </table:table-cell>
          <table:table-cell table:style-name="ce23" office:value-type="string" calcext:value-type="string">
            <text:p>Coordenador</text:p>
          </table:table-cell>
          <table:table-cell table:style-name="ce37" office:value-type="string" calcext:value-type="string">
            <text:p>COORD. DE COMUNICAÇÃO</text:p>
          </table:table-cell>
          <table:table-cell table:style-name="ce57" office:value-type="float" office:value="604" calcext:value-type="float">
            <text:p>0604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06" calcext:value-type="float">
            <text:p>1071606</text:p>
          </table:table-cell>
          <table:table-cell table:style-name="ce26" office:value-type="string" calcext:value-type="string">
            <text:p>JOHNNETH DE SENE FONSEC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9" office:value-type="string" calcext:value-type="string">
            <text:p>SANTA INÊS</text:p>
          </table:table-cell>
          <table:table-cell table:style-name="ce12" office:value-type="string" calcext:value-type="string">
            <text:p>414/14</text:p>
          </table:table-cell>
          <table:table-cell table:style-name="ce64" office:value-type="date" office:date-value="2014-06-24" calcext:value-type="date">
            <text:p>24/06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83" calcext:value-type="float">
            <text:p>1068683</text:p>
          </table:table-cell>
          <table:table-cell table:style-name="ce23" office:value-type="string" calcext:value-type="string">
            <text:p>JOISE DE MORAES ARAGÃO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Chefe de Seção de Saúde Funcional</text:p>
          </table:table-cell>
          <table:table-cell table:style-name="ce37" office:value-type="string" calcext:value-type="string">
            <text:p>SERVIÇO MÉDICO</text:p>
          </table:table-cell>
          <table:table-cell table:style-name="ce57" office:value-type="float" office:value="342" calcext:value-type="float">
            <text:p>0342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37" calcext:value-type="float">
            <text:p>1070337</text:p>
          </table:table-cell>
          <table:table-cell table:style-name="ce23" office:value-type="string" calcext:value-type="string">
            <text:p>JONAS FERNANDES DE OLIV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OÇÃO DE PEDRAS</text:p>
          </table:table-cell>
          <table:table-cell table:style-name="ce57" office:value-type="float" office:value="350" calcext:value-type="float">
            <text:p>0350</text:p>
          </table:table-cell>
          <table:table-cell table:style-name="ce64" office:value-type="date" office:date-value="2008-10-03" calcext:value-type="date">
            <text:p>03/10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53" calcext:value-type="float">
            <text:p>1071553</text:p>
          </table:table-cell>
          <table:table-cell table:style-name="ce26" office:value-type="string" calcext:value-type="string">
            <text:p>JONILSON LIMA MEL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URBANO SANTOS</text:p>
          </table:table-cell>
          <table:table-cell table:style-name="ce12" office:value-type="string" calcext:value-type="string">
            <text:p>250/14</text:p>
          </table:table-cell>
          <table:table-cell table:style-name="ce64" office:value-type="date" office:date-value="2014-04-14" calcext:value-type="date">
            <text:p>14/04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3987" calcext:value-type="float">
            <text:p>13987</text:p>
          </table:table-cell>
          <table:table-cell table:style-name="ce23" office:value-type="string" calcext:value-type="string">
            <text:p>JOSACKLINE SANTOS COST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1107" calcext:value-type="float">
            <text:p>1107</text:p>
          </table:table-cell>
          <table:table-cell table:style-name="ce64" office:value-type="date" office:date-value="1994-08-24" calcext:value-type="date">
            <text:p>24/08/1994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08" calcext:value-type="float">
            <text:p>1065408</text:p>
          </table:table-cell>
          <table:table-cell table:style-name="ce24" office:value-type="string" calcext:value-type="string">
            <text:p>JOSE ANTONIO ROCHA D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58" office:value-type="float" office:value="3194" calcext:value-type="float">
            <text:p>3194</text:p>
          </table:table-cell>
          <table:table-cell table:style-name="ce64" office:value-type="date" office:date-value="2003-03-17" calcext:value-type="date">
            <text:p>17/03/200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3" calcext:value-type="float">
            <text:p>1070513</text:p>
          </table:table-cell>
          <table:table-cell table:style-name="ce23" office:value-type="string" calcext:value-type="string">
            <text:p>JOSE ARY CHAVES MACEDO JUNIOR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ENADOR LA ROQUE</text:p>
          </table:table-cell>
          <table:table-cell table:style-name="ce57" office:value-type="float" office:value="219" calcext:value-type="float">
            <text:p>0219</text:p>
          </table:table-cell>
          <table:table-cell table:style-name="ce64" office:value-type="date" office:date-value="2010-04-14" calcext:value-type="date">
            <text:p>14/04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69" calcext:value-type="float">
            <text:p>1071469</text:p>
          </table:table-cell>
          <table:table-cell table:style-name="ce25" office:value-type="string" calcext:value-type="string">
            <text:p>JOSÉ DA SILVA LUCEN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OORD MODERNIZAÇÃO E TEC. DA INFORMAÇÃO</text:p>
          </table:table-cell>
          <table:table-cell table:style-name="ce12" office:value-type="string" calcext:value-type="string">
            <text:p>729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0" calcext:value-type="float">
            <text:p>1070520</text:p>
          </table:table-cell>
          <table:table-cell table:style-name="ce23" office:value-type="string" calcext:value-type="string">
            <text:p>JOSÉ DANTAS NÓBREG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IMPERATRIZ</text:p>
          </table:table-cell>
          <table:table-cell table:style-name="ce57" office:value-type="float" office:value="234" calcext:value-type="float">
            <text:p>0234</text:p>
          </table:table-cell>
          <table:table-cell table:style-name="ce64" office:value-type="date" office:date-value="2010-04-28" calcext:value-type="date">
            <text:p>28/04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9" calcext:value-type="float">
            <text:p>1070179</text:p>
          </table:table-cell>
          <table:table-cell table:style-name="ce23" office:value-type="string" calcext:value-type="string">
            <text:p>JOSÉ DE JESUS FARIAS MEND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ÃO BENTO</text:p>
          </table:table-cell>
          <table:table-cell table:style-name="ce57" office:value-type="float" office:value="499" calcext:value-type="float">
            <text:p>0499</text:p>
          </table:table-cell>
          <table:table-cell table:style-name="ce64" office:value-type="date" office:date-value="2007-09-06" calcext:value-type="date">
            <text:p>06/09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13" office:value-type="float" office:value="14100" calcext:value-type="float">
            <text:p>14100</text:p>
          </table:table-cell>
          <table:table-cell table:style-name="ce23" office:value-type="string" calcext:value-type="string">
            <text:p>JOSE DE RIBAMAR PEREIRA DA SILVA</text:p>
          </table:table-cell>
          <table:table-cell table:style-name="ce33" office:value-type="string" calcext:value-type="string">
            <text:p>Auxiliar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1126" calcext:value-type="float">
            <text:p>1126</text:p>
          </table:table-cell>
          <table:table-cell table:style-name="ce64" office:value-type="date" office:date-value="1994-09-02" calcext:value-type="date">
            <text:p>02/09/1994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778415" calcext:value-type="float">
            <text:p>778415</text:p>
          </table:table-cell>
          <table:table-cell table:style-name="ce23" office:value-type="string" calcext:value-type="string">
            <text:p>JOSE EDMAR AGUIAR MACED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856" calcext:value-type="float">
            <text:p>0856</text:p>
          </table:table-cell>
          <table:table-cell table:style-name="ce64" office:value-type="date" office:date-value="1993-12-20" calcext:value-type="date">
            <text:p>20/12/199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93" calcext:value-type="float">
            <text:p>1069293</text:p>
          </table:table-cell>
          <table:table-cell table:style-name="ce23" office:value-type="string" calcext:value-type="string">
            <text:p>JOSÉ EDSON MAIA JUNIOR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9" office:value-type="string" calcext:value-type="string">
            <text:p>PROMOTORIAS CAPITAL</text:p>
          </table:table-cell>
          <table:table-cell table:style-name="ce57" office:value-type="float" office:value="623" calcext:value-type="float">
            <text:p>0623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680" calcext:value-type="float">
            <text:p>1060680</text:p>
          </table:table-cell>
          <table:table-cell table:style-name="ce23" office:value-type="string" calcext:value-type="string">
            <text:p>JOSÉ HENRIQUE ALVES DA SILVA FILHO</text:p>
          </table:table-cell>
          <table:table-cell table:style-name="ce33" office:value-type="string" calcext:value-type="string">
            <text:p>Técnico Ministerial</text:p>
          </table:table-cell>
          <table:table-cell table:style-name="ce36"/>
          <table:table-cell table:style-name="ce37" office:value-type="string" calcext:value-type="string">
            <text:p>COORD FOLHA DE PAGAMENTO</text:p>
          </table:table-cell>
          <table:table-cell table:style-name="ce57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01" calcext:value-type="float">
            <text:p>1069301</text:p>
          </table:table-cell>
          <table:table-cell table:style-name="ce23" office:value-type="string" calcext:value-type="string">
            <text:p>JOSÉ HENRIQUE FRAZÃO COSTA</text:p>
          </table:table-cell>
          <table:table-cell table:style-name="ce33" office:value-type="string" calcext:value-type="string">
            <text:p>Analista Ministerial</text:p>
          </table:table-cell>
          <table:table-cell table:style-name="ce36" office:value-type="string" calcext:value-type="string">
            <text:p>FC-02</text:p>
          </table:table-cell>
          <table:table-cell table:style-name="ce37" office:value-type="string" calcext:value-type="string">
            <text:p>ASSESSORIA TECNICA</text:p>
          </table:table-cell>
          <table:table-cell table:style-name="ce57" office:value-type="float" office:value="619" calcext:value-type="float">
            <text:p>0619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23" calcext:value-type="float">
            <text:p>585323</text:p>
          </table:table-cell>
          <table:table-cell table:style-name="ce24" office:value-type="string" calcext:value-type="string">
            <text:p>JOSE JOAQUIM MARTINS PINT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58" office:value-type="float" office:value="246" calcext:value-type="float">
            <text:p>0246</text:p>
          </table:table-cell>
          <table:table-cell table:style-name="ce64" office:value-type="date" office:date-value="1991-01-22" calcext:value-type="date">
            <text:p>22/01/1991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6" calcext:value-type="float">
            <text:p>1070416</text:p>
          </table:table-cell>
          <table:table-cell table:style-name="ce23" office:value-type="string" calcext:value-type="string">
            <text:p>JOSE LINDSTRON PACHECO</text:p>
          </table:table-cell>
          <table:table-cell table:style-name="ce33" office:value-type="string" calcext:value-type="string">
            <text:p>Analista Ministerial</text:p>
          </table:table-cell>
          <table:table-cell table:style-name="ce36" office:value-type="string" calcext:value-type="string">
            <text:p>FC-02</text:p>
          </table:table-cell>
          <table:table-cell table:style-name="ce37" office:value-type="string" calcext:value-type="string">
            <text:p>COORD SERVIÇOS GERAIS</text:p>
          </table:table-cell>
          <table:table-cell table:style-name="ce57" office:value-type="float" office:value="183" calcext:value-type="float">
            <text:p>0183</text:p>
          </table:table-cell>
          <table:table-cell table:style-name="ce64" office:value-type="date" office:date-value="2009-06-09" calcext:value-type="date">
            <text:p>09/06/200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087" calcext:value-type="float">
            <text:p>1069087</text:p>
          </table:table-cell>
          <table:table-cell table:style-name="ce23" office:value-type="string" calcext:value-type="string">
            <text:p>JOSÉ LÍVIO MARINHO LIM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 office:value-type="string" calcext:value-type="string">
            <text:p>FC-02 PREGOEIRO</text:p>
          </table:table-cell>
          <table:table-cell table:style-name="ce37" office:value-type="string" calcext:value-type="string">
            <text:p>LICITAÇÃO</text:p>
          </table:table-cell>
          <table:table-cell table:style-name="ce57" office:value-type="float" office:value="589" calcext:value-type="float">
            <text:p>0589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28" calcext:value-type="float">
            <text:p>1070328</text:p>
          </table:table-cell>
          <table:table-cell table:style-name="ce23" office:value-type="string" calcext:value-type="string">
            <text:p>JOSÉ LUIS DINIZ</text:p>
          </table:table-cell>
          <table:table-cell table:style-name="ce33" office:value-type="string" calcext:value-type="string">
            <text:p>Analista Ministerial</text:p>
          </table:table-cell>
          <table:table-cell table:style-name="ce36"/>
          <table:table-cell table:style-name="ce37" office:value-type="string" calcext:value-type="string">
            <text:p>COORD. DE COMUNICAÇÃO</text:p>
          </table:table-cell>
          <table:table-cell table:style-name="ce57" office:value-type="float" office:value="318" calcext:value-type="float">
            <text:p>0318</text:p>
          </table:table-cell>
          <table:table-cell table:style-name="ce64" office:value-type="date" office:date-value="2008-09-09" calcext:value-type="date">
            <text:p>09/09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021" calcext:value-type="float">
            <text:p>1064021</text:p>
          </table:table-cell>
          <table:table-cell table:style-name="ce23" office:value-type="string" calcext:value-type="string">
            <text:p>JOSE LUIZ DA CUNHA JUNIOR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7" office:value-type="float" office:value="3021" calcext:value-type="float">
            <text:p>3021</text:p>
          </table:table-cell>
          <table:table-cell table:style-name="ce64" office:value-type="date" office:date-value="2001-08-12" calcext:value-type="date">
            <text:p>12/08/2001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57" calcext:value-type="float">
            <text:p>1065457</text:p>
          </table:table-cell>
          <table:table-cell table:style-name="ce23" office:value-type="string" calcext:value-type="string">
            <text:p>JOSE MARIA PINHEIRO JUNIOR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Chefe de Seção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57" office:value-type="float" office:value="3195" calcext:value-type="float">
            <text:p>3195</text:p>
          </table:table-cell>
          <table:table-cell table:style-name="ce64" office:value-type="date" office:date-value="2003-03-17" calcext:value-type="date">
            <text:p>17/03/200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01" calcext:value-type="float">
            <text:p>1061001</text:p>
          </table:table-cell>
          <table:table-cell table:style-name="ce23" office:value-type="string" calcext:value-type="string">
            <text:p>JOSE MARIANO REIS LOP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. INF. JUVENTUDE</text:p>
          </table:table-cell>
          <table:table-cell table:style-name="ce57" office:value-type="float" office:value="2310" calcext:value-type="float">
            <text:p>2310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85" calcext:value-type="float">
            <text:p>1069285</text:p>
          </table:table-cell>
          <table:table-cell table:style-name="ce24" office:value-type="string" calcext:value-type="string">
            <text:p>JOSÉ NAUDI DIAS OLIV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PAÇO DO LUMIAR</text:p>
          </table:table-cell>
          <table:table-cell table:style-name="ce58" office:value-type="float" office:value="498" calcext:value-type="float">
            <text:p>0498</text:p>
          </table:table-cell>
          <table:table-cell table:style-name="ce64" office:value-type="date" office:date-value="2006-12-22" calcext:value-type="date">
            <text:p>22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678" calcext:value-type="float">
            <text:p>1062678</text:p>
          </table:table-cell>
          <table:table-cell table:style-name="ce23" office:value-type="string" calcext:value-type="string">
            <text:p>JOSE NELIO MIRANDA DE FREITAS</text:p>
          </table:table-cell>
          <table:table-cell table:style-name="ce33" office:value-type="string" calcext:value-type="string">
            <text:p>Analista Ministerial</text:p>
          </table:table-cell>
          <table:table-cell table:style-name="ce36" office:value-type="string" calcext:value-type="string">
            <text:p>FC-02</text:p>
          </table:table-cell>
          <table:table-cell table:style-name="ce37" office:value-type="string" calcext:value-type="string">
            <text:p>ASSESSORIA TECNICA</text:p>
          </table:table-cell>
          <table:table-cell table:style-name="ce57" office:value-type="float" office:value="2421" calcext:value-type="float">
            <text:p>2421</text:p>
          </table:table-cell>
          <table:table-cell table:style-name="ce64" office:value-type="date" office:date-value="1999-12-14" calcext:value-type="date">
            <text:p>14/12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42" calcext:value-type="float">
            <text:p>1070342</text:p>
          </table:table-cell>
          <table:table-cell table:style-name="ce23" office:value-type="string" calcext:value-type="string">
            <text:p>JOSÉ RIBAMAR RODRIGUES DE MORAIS FI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50" office:value-type="string" calcext:value-type="string">
            <text:p>PAULO RAMOS</text:p>
          </table:table-cell>
          <table:table-cell table:style-name="ce57" office:value-type="float" office:value="344" calcext:value-type="float">
            <text:p>0344</text:p>
          </table:table-cell>
          <table:table-cell table:style-name="ce64" office:value-type="date" office:date-value="2008-10-03" calcext:value-type="date">
            <text:p>03/10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8" calcext:value-type="float">
            <text:p>1070518</text:p>
          </table:table-cell>
          <table:table-cell table:style-name="ce23" office:value-type="string" calcext:value-type="string">
            <text:p>JOSÉ SOARES LIM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SANTA INÊS</text:p>
          </table:table-cell>
          <table:table-cell table:style-name="ce58" office:value-type="string" calcext:value-type="string">
            <text:p>272/2010</text:p>
          </table:table-cell>
          <table:table-cell table:style-name="ce64" office:value-type="date" office:date-value="2010-05-11" calcext:value-type="date">
            <text:p>11/05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2" calcext:value-type="float">
            <text:p>1070162</text:p>
          </table:table-cell>
          <table:table-cell table:style-name="ce23" office:value-type="string" calcext:value-type="string">
            <text:p>JOSÉ WALTER GONÇALVES SILVA JUNIOR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Coordenador</text:p>
          </table:table-cell>
          <table:table-cell table:style-name="ce37" office:value-type="string" calcext:value-type="string">
            <text:p>COORD FOLHA DE PAGAMENTO</text:p>
          </table:table-cell>
          <table:table-cell table:style-name="ce57" office:value-type="float" office:value="465" calcext:value-type="float">
            <text:p>0465</text:p>
          </table:table-cell>
          <table:table-cell table:style-name="ce64" office:value-type="date" office:date-value="2007-08-30" calcext:value-type="date">
            <text:p>30/08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366" calcext:value-type="float">
            <text:p>1065366</text:p>
          </table:table-cell>
          <table:table-cell table:style-name="ce23" office:value-type="string" calcext:value-type="string">
            <text:p>JOSELICE DE SOUSA GONÇALVES PER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3187" calcext:value-type="float">
            <text:p>3187</text:p>
          </table:table-cell>
          <table:table-cell table:style-name="ce64" office:value-type="date" office:date-value="2003-03-17" calcext:value-type="date">
            <text:p>17/03/200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93" calcext:value-type="float">
            <text:p>1070293</text:p>
          </table:table-cell>
          <table:table-cell table:style-name="ce23" office:value-type="string" calcext:value-type="string">
            <text:p>JOSIAS PEREIRA DA SILV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ORREGEDORIA</text:p>
          </table:table-cell>
          <table:table-cell table:style-name="ce57" office:value-type="float" office:value="94" calcext:value-type="float">
            <text:p>0094</text:p>
          </table:table-cell>
          <table:table-cell table:style-name="ce64" office:value-type="date" office:date-value="2008-04-14" calcext:value-type="date">
            <text:p>14/04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44" calcext:value-type="float">
            <text:p>1070244</text:p>
          </table:table-cell>
          <table:table-cell table:style-name="ce23" office:value-type="string" calcext:value-type="string">
            <text:p>JOSIELIA QUIRINO FERR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ICATU</text:p>
          </table:table-cell>
          <table:table-cell table:style-name="ce57" office:value-type="float" office:value="625" calcext:value-type="float">
            <text:p>0625</text:p>
          </table:table-cell>
          <table:table-cell table:style-name="ce64" office:value-type="date" office:date-value="2007-11-22" calcext:value-type="date">
            <text:p>22/11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2" calcext:value-type="float">
            <text:p>1070432</text:p>
          </table:table-cell>
          <table:table-cell table:style-name="ce23" office:value-type="string" calcext:value-type="string">
            <text:p>JUDSON ALVES DOS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BACABAL</text:p>
          </table:table-cell>
          <table:table-cell table:style-name="ce57" office:value-type="float" office:value="227" calcext:value-type="float">
            <text:p>0227</text:p>
          </table:table-cell>
          <table:table-cell table:style-name="ce64" office:value-type="date" office:date-value="2009-08-05" calcext:value-type="date">
            <text:p>05/08/200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1" calcext:value-type="float">
            <text:p>1070171</text:p>
          </table:table-cell>
          <table:table-cell table:style-name="ce23" office:value-type="string" calcext:value-type="string">
            <text:p>JULIANA DE MESQUITA CERQU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AXIAS</text:p>
          </table:table-cell>
          <table:table-cell table:style-name="ce57" office:value-type="float" office:value="477" calcext:value-type="float">
            <text:p>0477</text:p>
          </table:table-cell>
          <table:table-cell table:style-name="ce64" office:value-type="date" office:date-value="2007-08-30" calcext:value-type="date">
            <text:p>30/08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41" calcext:value-type="float">
            <text:p>1068741</text:p>
          </table:table-cell>
          <table:table-cell table:style-name="ce23" office:value-type="string" calcext:value-type="string">
            <text:p>JULIANA DE OLIVEIRA SAMPAI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CAXIAS</text:p>
          </table:table-cell>
          <table:table-cell table:style-name="ce57" office:value-type="float" office:value="350" calcext:value-type="float">
            <text:p>0350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61316" calcext:value-type="float">
            <text:p>1061316</text:p>
          </table:table-cell>
          <table:table-cell table:style-name="ce23" office:value-type="string" calcext:value-type="string">
            <text:p>JULIO CESAR FERREIRA MA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PARAIBANO</text:p>
          </table:table-cell>
          <table:table-cell table:style-name="ce57" office:value-type="float" office:value="2305" calcext:value-type="float">
            <text:p>2305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89" calcext:value-type="float">
            <text:p>1071389</text:p>
          </table:table-cell>
          <table:table-cell table:style-name="ce25" office:value-type="string" calcext:value-type="string">
            <text:p>JUSCELINO DE OLIVEIRA SOUS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OORD OBRAS, ENGENHARIA E ARQUITERURA</text:p>
          </table:table-cell>
          <table:table-cell table:style-name="ce12" office:value-type="string" calcext:value-type="string">
            <text:p>719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8" office:value-type="float" office:value="1068725" calcext:value-type="float">
            <text:p>1068725</text:p>
          </table:table-cell>
          <table:table-cell table:style-name="ce23" office:value-type="string" calcext:value-type="string">
            <text:p>JUSELIA QUADROS DE ABREU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325" calcext:value-type="float">
            <text:p>0325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41" calcext:value-type="float">
            <text:p>1070541</text:p>
          </table:table-cell>
          <table:table-cell table:style-name="ce24" office:value-type="string" calcext:value-type="string">
            <text:p>KARINA MARIA TORRES DO VALE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COORD DOCUMENTAÇÃO E BIBLIOTECA</text:p>
          </table:table-cell>
          <table:table-cell table:style-name="ce58" office:value-type="float" office:value="302" calcext:value-type="float">
            <text:p>0302</text:p>
          </table:table-cell>
          <table:table-cell table:style-name="ce64" office:value-type="date" office:date-value="2010-05-07" calcext:value-type="date">
            <text:p>07/05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4" calcext:value-type="float">
            <text:p>1071574</text:p>
          </table:table-cell>
          <table:table-cell table:style-name="ce26" office:value-type="string" calcext:value-type="string">
            <text:p>KASSIO RAMOS LOPES DE ALENCAR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ITAPECURU-MIRIM</text:p>
          </table:table-cell>
          <table:table-cell table:style-name="ce12" office:value-type="string" calcext:value-type="string">
            <text:p>347/14</text:p>
          </table:table-cell>
          <table:table-cell table:style-name="ce64" office:value-type="date" office:date-value="2014-05-20" calcext:value-type="date">
            <text:p>20/05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3862" calcext:value-type="float">
            <text:p>13862</text:p>
          </table:table-cell>
          <table:table-cell table:style-name="ce24" office:value-type="string" calcext:value-type="string">
            <text:p>KATIA ANDREA <text:s/>PEREIRA DE ABREU</text:p>
          </table:table-cell>
          <table:table-cell table:style-name="ce33" office:value-type="string" calcext:value-type="string">
            <text:p>Auxiliar Ministerial</text:p>
          </table:table-cell>
          <table:table-cell table:style-name="ce23"/>
          <table:table-cell table:style-name="ce24" office:value-type="string" calcext:value-type="string">
            <text:p>COORD SERVIÇOS GERAIS</text:p>
          </table:table-cell>
          <table:table-cell table:style-name="ce58" office:value-type="float" office:value="1121" calcext:value-type="float">
            <text:p>1121</text:p>
          </table:table-cell>
          <table:table-cell table:style-name="ce64" office:value-type="date" office:date-value="1994-08-24" calcext:value-type="date">
            <text:p>24/08/1994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7" calcext:value-type="float">
            <text:p>1070047</text:p>
          </table:table-cell>
          <table:table-cell table:style-name="ce23" office:value-type="string" calcext:value-type="string">
            <text:p>KATIA REGINA SILVA VALE MARQUES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 NONATO</text:p>
          </table:table-cell>
          <table:table-cell table:style-name="ce57" office:value-type="float" office:value="471" calcext:value-type="float">
            <text:p>0471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4" calcext:value-type="float">
            <text:p>1071394</text:p>
          </table:table-cell>
          <table:table-cell table:style-name="ce25" office:value-type="string" calcext:value-type="string">
            <text:p>KATLYN DANIELLE TEIXEIRA NOGU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5" office:value-type="string" calcext:value-type="string">
            <text:p>CAROLINA</text:p>
          </table:table-cell>
          <table:table-cell table:style-name="ce12" office:value-type="string" calcext:value-type="string">
            <text:p>790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730" calcext:value-type="float">
            <text:p>1060730</text:p>
          </table:table-cell>
          <table:table-cell table:style-name="ce23" office:value-type="string" calcext:value-type="string">
            <text:p>KEILA RENATA BRANDÃO MORA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CORREGEDORIA</text:p>
          </table:table-cell>
          <table:table-cell table:style-name="ce57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667" calcext:value-type="float">
            <text:p>1068667</text:p>
          </table:table-cell>
          <table:table-cell table:style-name="ce23" office:value-type="string" calcext:value-type="string">
            <text:p>KELIA CRISTINE MARTINS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ASS. PROCURADOR-GERAL</text:p>
          </table:table-cell>
          <table:table-cell table:style-name="ce57" office:value-type="float" office:value="358" calcext:value-type="float">
            <text:p>0358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30" calcext:value-type="float">
            <text:p>1070330</text:p>
          </table:table-cell>
          <table:table-cell table:style-name="ce23" office:value-type="string" calcext:value-type="string">
            <text:p>KERCIO AUGUSTO SEKEFF SALLEM</text:p>
          </table:table-cell>
          <table:table-cell table:style-name="ce33" office:value-type="string" calcext:value-type="string">
            <text:p>Analista Ministerial</text:p>
          </table:table-cell>
          <table:table-cell table:style-name="ce29"/>
          <table:table-cell table:style-name="ce37" office:value-type="string" calcext:value-type="string">
            <text:p>COORD MODERNIZAÇÃO E TEC. DA INFORMAÇÃO</text:p>
          </table:table-cell>
          <table:table-cell table:style-name="ce57" office:value-type="float" office:value="359" calcext:value-type="float">
            <text:p>0359</text:p>
          </table:table-cell>
          <table:table-cell table:style-name="ce64" office:value-type="date" office:date-value="2008-09-30" calcext:value-type="date">
            <text:p>30/09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0016" calcext:value-type="float">
            <text:p>1070016</text:p>
          </table:table-cell>
          <table:table-cell table:style-name="ce24" office:value-type="string" calcext:value-type="string">
            <text:p>KEYLA PEREIRA DA SILVA CUNH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SANTA INES</text:p>
          </table:table-cell>
          <table:table-cell table:style-name="ce58" office:value-type="float" office:value="492" calcext:value-type="float">
            <text:p>0492</text:p>
          </table:table-cell>
          <table:table-cell table:style-name="ce64" office:value-type="date" office:date-value="2006-12-22" calcext:value-type="date">
            <text:p>22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1395" calcext:value-type="float">
            <text:p>1071395</text:p>
          </table:table-cell>
          <table:table-cell table:style-name="ce28" office:value-type="string" calcext:value-type="string">
            <text:p>KLERISTON COSTA LIMA ARAUJ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1" office:value-type="string" calcext:value-type="string">
            <text:p>TUNTUM</text:p>
          </table:table-cell>
          <table:table-cell table:style-name="ce59" office:value-type="string" calcext:value-type="string">
            <text:p>777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327" calcext:value-type="float">
            <text:p>1069327</text:p>
          </table:table-cell>
          <table:table-cell table:style-name="ce23" office:value-type="string" calcext:value-type="string">
            <text:p>LAERCIO LEONEL BARBOSA DE CASTRO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Chefe de Seção</text:p>
          </table:table-cell>
          <table:table-cell table:style-name="ce37" office:value-type="string" calcext:value-type="string">
            <text:p>COORD OBRAS, ENGENHARIA E ARQUITERURA</text:p>
          </table:table-cell>
          <table:table-cell table:style-name="ce57" office:value-type="float" office:value="582" calcext:value-type="float">
            <text:p>0582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1547" calcext:value-type="float">
            <text:p>1071547</text:p>
          </table:table-cell>
          <table:table-cell table:style-name="ce23" office:value-type="string" calcext:value-type="string">
            <text:p>LAUBER JOSE DOS SANTOS ALMEIDA JUNIOR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48" office:value-type="string" calcext:value-type="string">
            <text:p>SÃO LUÍS</text:p>
          </table:table-cell>
          <table:table-cell table:style-name="ce12" office:value-type="float" office:value="298" calcext:value-type="float">
            <text:p>298</text:p>
          </table:table-cell>
          <table:table-cell table:style-name="ce64" office:value-type="date" office:date-value="2014-05-02" calcext:value-type="date">
            <text:p>02/05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38" calcext:value-type="float">
            <text:p>1070238</text:p>
          </table:table-cell>
          <table:table-cell table:style-name="ce23" office:value-type="string" calcext:value-type="string">
            <text:p>LEANDRO BERREDO VEIG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Assessor Técnico IV</text:p>
          </table:table-cell>
          <table:table-cell table:style-name="ce37" office:value-type="string" calcext:value-type="string">
            <text:p>GABINETE DRA SANDRA ELOUF</text:p>
          </table:table-cell>
          <table:table-cell table:style-name="ce57" office:value-type="float" office:value="576" calcext:value-type="float">
            <text:p>0576</text:p>
          </table:table-cell>
          <table:table-cell table:style-name="ce64" office:value-type="date" office:date-value="2007-10-24" calcext:value-type="date">
            <text:p>24/10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19" calcext:value-type="float">
            <text:p>1071519</text:p>
          </table:table-cell>
          <table:table-cell table:style-name="ce25" office:value-type="string" calcext:value-type="string">
            <text:p>LEANDRO GOMES DE BRIT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PAULO RAMOS</text:p>
          </table:table-cell>
          <table:table-cell table:style-name="ce12" office:value-type="float" office:value="189" calcext:value-type="float">
            <text:p>189</text:p>
          </table:table-cell>
          <table:table-cell table:style-name="ce64" office:value-type="date" office:date-value="2014-03-25" calcext:value-type="date">
            <text:p>25/03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3" calcext:value-type="float">
            <text:p>1070033</text:p>
          </table:table-cell>
          <table:table-cell table:style-name="ce23" office:value-type="string" calcext:value-type="string">
            <text:p>LEILKER MOREIRA BRASIL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LAGO DA PEDRA</text:p>
          </table:table-cell>
          <table:table-cell table:style-name="ce57" office:value-type="float" office:value="544" calcext:value-type="float">
            <text:p>0544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50" calcext:value-type="float">
            <text:p>1069350</text:p>
          </table:table-cell>
          <table:table-cell table:style-name="ce23" office:value-type="string" calcext:value-type="string">
            <text:p>LEILLANY RAFAELE AIRES TRAVASS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MATINHA</text:p>
          </table:table-cell>
          <table:table-cell table:style-name="ce57" office:value-type="float" office:value="496" calcext:value-type="float">
            <text:p>0496</text:p>
          </table:table-cell>
          <table:table-cell table:style-name="ce64" office:value-type="date" office:date-value="2006-12-22" calcext:value-type="date">
            <text:p>22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6" calcext:value-type="float">
            <text:p>1070516</text:p>
          </table:table-cell>
          <table:table-cell table:style-name="ce23" office:value-type="string" calcext:value-type="string">
            <text:p>LEONARDO DA CRUZ MORAES DE MOU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AXIAS</text:p>
          </table:table-cell>
          <table:table-cell table:style-name="ce57" office:value-type="float" office:value="236" calcext:value-type="float">
            <text:p>0236</text:p>
          </table:table-cell>
          <table:table-cell table:style-name="ce64" office:value-type="date" office:date-value="2010-04-28" calcext:value-type="date">
            <text:p>28/04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7" calcext:value-type="float">
            <text:p>1071397</text:p>
          </table:table-cell>
          <table:table-cell table:style-name="ce25" office:value-type="string" calcext:value-type="string">
            <text:p>LEONARDO DORNELES FIGUEIREDO SILV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OORD MODERNIZAÇÃO E TEC. DA INFORMAÇÃO</text:p>
          </table:table-cell>
          <table:table-cell table:style-name="ce12" office:value-type="string" calcext:value-type="string">
            <text:p>730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904" calcext:value-type="float">
            <text:p>1060904</text:p>
          </table:table-cell>
          <table:table-cell table:style-name="ce23" office:value-type="string" calcext:value-type="string">
            <text:p>LEONARDO HENRIQUE DE ARAGÃO BLUHM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. INF. JUVENTUDE</text:p>
          </table:table-cell>
          <table:table-cell table:style-name="ce57" office:value-type="float" office:value="2301" calcext:value-type="float">
            <text:p>2301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0" calcext:value-type="float">
            <text:p>1071400</text:p>
          </table:table-cell>
          <table:table-cell table:style-name="ce27" office:value-type="string" calcext:value-type="string">
            <text:p>LEONARDO RODRIGUES SAMPAIO</text:p>
          </table:table-cell>
          <table:table-cell table:style-name="ce33" office:value-type="string" calcext:value-type="string">
            <text:p>Analista Ministerial</text:p>
          </table:table-cell>
          <table:table-cell table:style-name="ce23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8" office:value-type="float" office:value="727" calcext:value-type="float">
            <text:p>0727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3" calcext:value-type="float">
            <text:p>1070523</text:p>
          </table:table-cell>
          <table:table-cell table:style-name="ce23" office:value-type="string" calcext:value-type="string">
            <text:p>LEOVEGILDO TERCEIRO DA COSTA SILVA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string" calcext:value-type="string">
            <text:p>261/2010</text:p>
          </table:table-cell>
          <table:table-cell table:style-name="ce64" office:value-type="date" office:date-value="2010-05-05" calcext:value-type="date">
            <text:p>05/05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22" calcext:value-type="float">
            <text:p>1070422</text:p>
          </table:table-cell>
          <table:table-cell table:style-name="ce23" office:value-type="string" calcext:value-type="string">
            <text:p>LETICE CAMARA FRANÇ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AOP-MEIO AMBIENTE</text:p>
          </table:table-cell>
          <table:table-cell table:style-name="ce57" office:value-type="float" office:value="198" calcext:value-type="float">
            <text:p>0198</text:p>
          </table:table-cell>
          <table:table-cell table:style-name="ce64" office:value-type="date" office:date-value="2009-06-29" calcext:value-type="date">
            <text:p>29/06/200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1" calcext:value-type="float">
            <text:p>1070191</text:p>
          </table:table-cell>
          <table:table-cell table:style-name="ce23" office:value-type="string" calcext:value-type="string">
            <text:p>LETICIA SOARES BEZER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ODÓ</text:p>
          </table:table-cell>
          <table:table-cell table:style-name="ce57" office:value-type="float" office:value="541" calcext:value-type="float">
            <text:p>0541</text:p>
          </table:table-cell>
          <table:table-cell table:style-name="ce64" office:value-type="date" office:date-value="2007-10-16" calcext:value-type="date">
            <text:p>16/10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3320" calcext:value-type="float">
            <text:p>1063320</text:p>
          </table:table-cell>
          <table:table-cell table:style-name="ce23" office:value-type="string" calcext:value-type="string">
            <text:p>LICIA MACHADO XAVIER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2650" calcext:value-type="float">
            <text:p>2650</text:p>
          </table:table-cell>
          <table:table-cell table:style-name="ce64" office:value-type="date" office:date-value="2000-11-27" calcext:value-type="date">
            <text:p>27/11/200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09" calcext:value-type="float">
            <text:p>1068709</text:p>
          </table:table-cell>
          <table:table-cell table:style-name="ce23" office:value-type="string" calcext:value-type="string">
            <text:p>LIDIANE LOPES DE MORA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LORETO</text:p>
          </table:table-cell>
          <table:table-cell table:style-name="ce57" office:value-type="float" office:value="368" calcext:value-type="float">
            <text:p>0368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9" calcext:value-type="float">
            <text:p>1070189</text:p>
          </table:table-cell>
          <table:table-cell table:style-name="ce23" office:value-type="string" calcext:value-type="string">
            <text:p>LIDIO CLAUDIONOR NUNES MIRAND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ZÉ DOCA</text:p>
          </table:table-cell>
          <table:table-cell table:style-name="ce57" office:value-type="float" office:value="564" calcext:value-type="float">
            <text:p>0564</text:p>
          </table:table-cell>
          <table:table-cell table:style-name="ce64" office:value-type="date" office:date-value="2007-10-16" calcext:value-type="date">
            <text:p>16/10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985" calcext:value-type="float">
            <text:p>1061985</text:p>
          </table:table-cell>
          <table:table-cell table:style-name="ce23" office:value-type="string" calcext:value-type="string">
            <text:p>LIGIA RIBEIRO RAMOS CALD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/>
          <table:table-cell table:style-name="ce39" office:value-type="string" calcext:value-type="string">
            <text:p>PROMOTORIAS CAPITAL</text:p>
          </table:table-cell>
          <table:table-cell table:style-name="ce57" office:value-type="float" office:value="2303" calcext:value-type="float">
            <text:p>2303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50" calcext:value-type="float">
            <text:p>1070450</text:p>
          </table:table-cell>
          <table:table-cell table:style-name="ce23" office:value-type="string" calcext:value-type="string">
            <text:p>LILHIANE BOTÃO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329" calcext:value-type="float">
            <text:p>0329</text:p>
          </table:table-cell>
          <table:table-cell table:style-name="ce64" office:value-type="date" office:date-value="2009-11-30" calcext:value-type="date">
            <text:p>30/11/200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8" calcext:value-type="float">
            <text:p>1070048</text:p>
          </table:table-cell>
          <table:table-cell table:style-name="ce23" office:value-type="string" calcext:value-type="string">
            <text:p>LILIA CRISTINA SOUSA BAS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473" calcext:value-type="float">
            <text:p>0473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6" calcext:value-type="float">
            <text:p>1071396</text:p>
          </table:table-cell>
          <table:table-cell table:style-name="ce25" office:value-type="string" calcext:value-type="string">
            <text:p>LILIAN KEYTH PINHEIRO FALCÃO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PROCURADORIAS</text:p>
          </table:table-cell>
          <table:table-cell table:style-name="ce12" office:value-type="string" calcext:value-type="string">
            <text:p>725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83" calcext:value-type="float">
            <text:p>1071583</text:p>
          </table:table-cell>
          <table:table-cell table:style-name="ce26" office:value-type="string" calcext:value-type="string">
            <text:p>LILIANE COSTA DE SOUS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INDARÉ-MIRIM</text:p>
          </table:table-cell>
          <table:table-cell table:style-name="ce12" office:value-type="string" calcext:value-type="string">
            <text:p>349/14</text:p>
          </table:table-cell>
          <table:table-cell table:style-name="ce64" office:value-type="date" office:date-value="2014-05-20" calcext:value-type="date">
            <text:p>20/05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59" calcext:value-type="float">
            <text:p>1068659</text:p>
          </table:table-cell>
          <table:table-cell table:style-name="ce23" office:value-type="string" calcext:value-type="string">
            <text:p>LINDOJON GERONIMO BEZERRA DOS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Assessor Técnico IV</text:p>
          </table:table-cell>
          <table:table-cell table:style-name="ce37" office:value-type="string" calcext:value-type="string">
            <text:p>GABINETE DRA THEMIS MARIA</text:p>
          </table:table-cell>
          <table:table-cell table:style-name="ce57" office:value-type="float" office:value="370" calcext:value-type="float">
            <text:p>0370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8" calcext:value-type="float">
            <text:p>1071398</text:p>
          </table:table-cell>
          <table:table-cell table:style-name="ce25" office:value-type="string" calcext:value-type="string">
            <text:p>LISANDRA GUEDES FERNANDES FELIPE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51" office:value-type="string" calcext:value-type="string">
            <text:p>SÃO DOMINGOS DO MA</text:p>
          </table:table-cell>
          <table:table-cell table:style-name="ce12" office:value-type="string" calcext:value-type="string">
            <text:p>810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310748" calcext:value-type="float">
            <text:p>310748</text:p>
          </table:table-cell>
          <table:table-cell table:style-name="ce23" office:value-type="string" calcext:value-type="string">
            <text:p>LIVIA COELHO NETTO</text:p>
          </table:table-cell>
          <table:table-cell table:style-name="ce33" office:value-type="string" calcext:value-type="string">
            <text:p>Analista Ministerial</text:p>
          </table:table-cell>
          <table:table-cell table:style-name="ce36" office:value-type="string" calcext:value-type="string">
            <text:p>FC-02</text:p>
          </table:table-cell>
          <table:table-cell table:style-name="ce37" office:value-type="string" calcext:value-type="string">
            <text:p>OUVIDORIA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1-07-08" calcext:value-type="date">
            <text:p>08/07/1981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12" calcext:value-type="float">
            <text:p>1070312</text:p>
          </table:table-cell>
          <table:table-cell table:style-name="ce23" office:value-type="string" calcext:value-type="string">
            <text:p>LORENA MARIA FERREIRA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Chefe de Secretaria</text:p>
          </table:table-cell>
          <table:table-cell table:style-name="ce39" office:value-type="string" calcext:value-type="string">
            <text:p>CORREGEDORIA</text:p>
          </table:table-cell>
          <table:table-cell table:style-name="ce57" office:value-type="float" office:value="227" calcext:value-type="float">
            <text:p>0227</text:p>
          </table:table-cell>
          <table:table-cell table:style-name="ce64" office:value-type="date" office:date-value="2008-06-26" calcext:value-type="date">
            <text:p>26/06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3" calcext:value-type="float">
            <text:p>1071403</text:p>
          </table:table-cell>
          <table:table-cell table:style-name="ce25" office:value-type="string" calcext:value-type="string">
            <text:p>LUCAS JHORDY DE JESUS BOMFIM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5" office:value-type="string" calcext:value-type="string">
            <text:p>IMPERATRIZ</text:p>
          </table:table-cell>
          <table:table-cell table:style-name="ce12" office:value-type="string" calcext:value-type="string">
            <text:p>735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65" calcext:value-type="float">
            <text:p>1071565</text:p>
          </table:table-cell>
          <table:table-cell table:style-name="ce26" office:value-type="string" calcext:value-type="string">
            <text:p>LUCAS MARTINS SANTIAG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ÃO DOMINGOS DO MARANHÃO</text:p>
          </table:table-cell>
          <table:table-cell table:style-name="ce12" office:value-type="string" calcext:value-type="string">
            <text:p>352/14</text:p>
          </table:table-cell>
          <table:table-cell table:style-name="ce64" office:value-type="date" office:date-value="2014-05-20" calcext:value-type="date">
            <text:p>20/05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2" calcext:value-type="float">
            <text:p>1070222</text:p>
          </table:table-cell>
          <table:table-cell table:style-name="ce23" office:value-type="string" calcext:value-type="string">
            <text:p>LUCELIA GOMES DE MACEDO</text:p>
          </table:table-cell>
          <table:table-cell table:style-name="ce33" office:value-type="string" calcext:value-type="string">
            <text:p>Técnico Ministerial</text:p>
          </table:table-cell>
          <table:table-cell table:style-name="ce29"/>
          <table:table-cell table:style-name="ce37" office:value-type="string" calcext:value-type="string">
            <text:p>CAXIAS</text:p>
          </table:table-cell>
          <table:table-cell table:style-name="ce57" office:value-type="float" office:value="538" calcext:value-type="float">
            <text:p>0538</text:p>
          </table:table-cell>
          <table:table-cell table:style-name="ce64" office:value-type="date" office:date-value="2007-10-16" calcext:value-type="date">
            <text:p>16/10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43" calcext:value-type="float">
            <text:p>1069343</text:p>
          </table:table-cell>
          <table:table-cell table:style-name="ce23" office:value-type="string" calcext:value-type="string">
            <text:p>LUCIA HELENA SARAIVA DE OLIVEIR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OORD DE GESTÃO DE PESSOAS</text:p>
          </table:table-cell>
          <table:table-cell table:style-name="ce57" office:value-type="float" office:value="587" calcext:value-type="float">
            <text:p>0587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99" calcext:value-type="float">
            <text:p>1065499</text:p>
          </table:table-cell>
          <table:table-cell table:style-name="ce23" office:value-type="string" calcext:value-type="string">
            <text:p>LUCIANA MARIA CARVALHO LIMA DO NASCIMENTO</text:p>
          </table:table-cell>
          <table:table-cell table:style-name="ce33" office:value-type="string" calcext:value-type="string">
            <text:p>Técnico Ministerial</text:p>
          </table:table-cell>
          <table:table-cell table:style-name="ce29"/>
          <table:table-cell table:style-name="ce37" office:value-type="string" calcext:value-type="string">
            <text:p>TIMON</text:p>
          </table:table-cell>
          <table:table-cell table:style-name="ce57" office:value-type="float" office:value="3098" calcext:value-type="float">
            <text:p>3098</text:p>
          </table:table-cell>
          <table:table-cell table:style-name="ce64" office:value-type="date" office:date-value="2003-02-13" calcext:value-type="date">
            <text:p>13/02/200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87" calcext:value-type="float">
            <text:p>1060987</text:p>
          </table:table-cell>
          <table:table-cell table:style-name="ce23" office:value-type="string" calcext:value-type="string">
            <text:p>LUCIANA MARIA DOUDEMENT MAD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AOP DIR HUMANOS E CIDADANIA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56" calcext:value-type="float">
            <text:p>585356</text:p>
          </table:table-cell>
          <table:table-cell table:style-name="ce23" office:value-type="string" calcext:value-type="string">
            <text:p>LUCIANE FERNANDA DE CASTRO TORRES</text:p>
          </table:table-cell>
          <table:table-cell table:style-name="ce33" office:value-type="string" calcext:value-type="string">
            <text:p>Técnico Ministerial</text:p>
          </table:table-cell>
          <table:table-cell table:style-name="ce29"/>
          <table:table-cell table:style-name="ce24" office:value-type="string" calcext:value-type="string">
            <text:p>ORÇ. FINANÇAS</text:p>
          </table:table-cell>
          <table:table-cell table:style-name="ce57" office:value-type="float" office:value="250" calcext:value-type="float">
            <text:p>0250</text:p>
          </table:table-cell>
          <table:table-cell table:style-name="ce64" office:value-type="date" office:date-value="1991-01-22" calcext:value-type="date">
            <text:p>22/01/1991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142" calcext:value-type="float">
            <text:p>1061142</text:p>
          </table:table-cell>
          <table:table-cell table:style-name="ce23" office:value-type="string" calcext:value-type="string">
            <text:p>LUCIANO ALVES DOS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ANTA QUITÉRIA</text:p>
          </table:table-cell>
          <table:table-cell table:style-name="ce57" office:value-type="float" office:value="2301" calcext:value-type="float">
            <text:p>2301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4" calcext:value-type="float">
            <text:p>1070544</text:p>
          </table:table-cell>
          <table:table-cell table:style-name="ce23" office:value-type="string" calcext:value-type="string">
            <text:p>LUCIANO OLIVEIRA DO NASCIMENT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AXIAS</text:p>
          </table:table-cell>
          <table:table-cell table:style-name="ce57" office:value-type="float" office:value="321" calcext:value-type="float">
            <text:p>0321</text:p>
          </table:table-cell>
          <table:table-cell table:style-name="ce64" office:value-type="date" office:date-value="2010-06-22" calcext:value-type="date">
            <text:p>22/06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35" calcext:value-type="float">
            <text:p>1069335</text:p>
          </table:table-cell>
          <table:table-cell table:style-name="ce23" office:value-type="string" calcext:value-type="string">
            <text:p>LUCINA MACEDO MEDEIROS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Chefe de Seção</text:p>
          </table:table-cell>
          <table:table-cell table:style-name="ce37" office:value-type="string" calcext:value-type="string">
            <text:p>COORD. DE COMUNICAÇÃO</text:p>
          </table:table-cell>
          <table:table-cell table:style-name="ce57" office:value-type="float" office:value="609" calcext:value-type="float">
            <text:p>0609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5" calcext:value-type="float">
            <text:p>1070035</text:p>
          </table:table-cell>
          <table:table-cell table:style-name="ce23" office:value-type="string" calcext:value-type="string">
            <text:p>LUINALDO RIBEIRO GOMES JÚNIOR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OORD DE GESTÃO DE PESSOAS</text:p>
          </table:table-cell>
          <table:table-cell table:style-name="ce57" office:value-type="float" office:value="489" calcext:value-type="float">
            <text:p>0489</text:p>
          </table:table-cell>
          <table:table-cell table:style-name="ce64" office:value-type="date" office:date-value="2006-12-22" calcext:value-type="date">
            <text:p>22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0" calcext:value-type="float">
            <text:p>1070180</text:p>
          </table:table-cell>
          <table:table-cell table:style-name="ce23" office:value-type="string" calcext:value-type="string">
            <text:p>LUIS ANDRE GURGEL FIGUEIREDO</text:p>
          </table:table-cell>
          <table:table-cell table:style-name="ce33" office:value-type="string" calcext:value-type="string">
            <text:p>Analista Ministerial</text:p>
          </table:table-cell>
          <table:table-cell table:style-name="ce29"/>
          <table:table-cell table:style-name="ce37" office:value-type="string" calcext:value-type="string">
            <text:p>PROCURADORIA GERAL DE JUSTIÇA</text:p>
          </table:table-cell>
          <table:table-cell table:style-name="ce57" office:value-type="float" office:value="534" calcext:value-type="float">
            <text:p>0534</text:p>
          </table:table-cell>
          <table:table-cell table:style-name="ce64" office:value-type="date" office:date-value="2007-10-11" calcext:value-type="date">
            <text:p>11/10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3" calcext:value-type="float">
            <text:p>1071573</text:p>
          </table:table-cell>
          <table:table-cell table:style-name="ce26" office:value-type="string" calcext:value-type="string">
            <text:p>LUIS CARLOS ATAIDE PASS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ROSÁRIO</text:p>
          </table:table-cell>
          <table:table-cell table:style-name="ce12" office:value-type="string" calcext:value-type="string">
            <text:p>353/14</text:p>
          </table:table-cell>
          <table:table-cell table:style-name="ce64" office:value-type="date" office:date-value="2014-05-20" calcext:value-type="date">
            <text:p>20/05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1" calcext:value-type="float">
            <text:p>1071401</text:p>
          </table:table-cell>
          <table:table-cell table:style-name="ce26" office:value-type="string" calcext:value-type="string">
            <text:p>LUIS CARLOS DINIZ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SÃO VICENTE DE FERRER</text:p>
          </table:table-cell>
          <table:table-cell table:style-name="ce12" office:value-type="string" calcext:value-type="string">
            <text:p>772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631" calcext:value-type="float">
            <text:p>1060631</text:p>
          </table:table-cell>
          <table:table-cell table:style-name="ce23" office:value-type="string" calcext:value-type="string">
            <text:p>LUIS EDUARDO CORDEIRO GOM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4" calcext:value-type="float">
            <text:p>1070034</text:p>
          </table:table-cell>
          <table:table-cell table:style-name="ce23" office:value-type="string" calcext:value-type="string">
            <text:p>LUIS FERNANDO OLIVEIRA SOUS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57" office:value-type="float" office:value="565" calcext:value-type="float">
            <text:p>0565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58095" calcext:value-type="float">
            <text:p>258095</text:p>
          </table:table-cell>
          <table:table-cell table:style-name="ce23" office:value-type="string" calcext:value-type="string">
            <text:p>LUIZ ANTONIO ALVES DE ARAUJ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OORD SERVIÇOS GERAIS</text:p>
          </table:table-cell>
          <table:table-cell table:style-name="ce57" office:value-type="string" calcext:value-type="string">
            <text:p>Ato Nomeação</text:p>
          </table:table-cell>
          <table:table-cell table:style-name="ce64" office:value-type="date" office:date-value="1979-10-28" calcext:value-type="date">
            <text:p>28/10/197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936" calcext:value-type="float">
            <text:p>1061936</text:p>
          </table:table-cell>
          <table:table-cell table:style-name="ce23" office:value-type="string" calcext:value-type="string">
            <text:p>LUIZ COELHO BATISTA JUNIOR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Chefe de Seção</text:p>
          </table:table-cell>
          <table:table-cell table:style-name="ce37" office:value-type="string" calcext:value-type="string">
            <text:p>PROTOCOLO</text:p>
          </table:table-cell>
          <table:table-cell table:style-name="ce57" office:value-type="float" office:value="2305" calcext:value-type="float">
            <text:p>2305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9" calcext:value-type="float">
            <text:p>1070049</text:p>
          </table:table-cell>
          <table:table-cell table:style-name="ce23" office:value-type="string" calcext:value-type="string">
            <text:p>LUIZ GUSTAVO ARRUDA MORA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DIRETORIA GERAL</text:p>
          </table:table-cell>
          <table:table-cell table:style-name="ce57" office:value-type="float" office:value="537" calcext:value-type="float">
            <text:p>0537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16" calcext:value-type="float">
            <text:p>1071616</text:p>
          </table:table-cell>
          <table:table-cell table:style-name="ce25" office:value-type="string" calcext:value-type="string">
            <text:p>LUIZA MONTEIRO LY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8" office:value-type="string" calcext:value-type="string">
            <text:p>MONÇÃO</text:p>
          </table:table-cell>
          <table:table-cell table:style-name="ce12" office:value-type="string" calcext:value-type="string">
            <text:p>446/14</text:p>
          </table:table-cell>
          <table:table-cell table:style-name="ce64" office:value-type="date" office:date-value="2014-07-15" calcext:value-type="date">
            <text:p>15/07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4" calcext:value-type="float">
            <text:p>1070064</text:p>
          </table:table-cell>
          <table:table-cell table:style-name="ce24" office:value-type="string" calcext:value-type="string">
            <text:p>LUSELIAS SOARES SALES LOPES</text:p>
          </table:table-cell>
          <table:table-cell table:style-name="ce33" office:value-type="string" calcext:value-type="string">
            <text:p>Analista Ministerial</text:p>
          </table:table-cell>
          <table:table-cell table:style-name="ce36" office:value-type="string" calcext:value-type="string">
            <text:p>FC-02</text:p>
          </table:table-cell>
          <table:table-cell table:style-name="ce32" office:value-type="string" calcext:value-type="string">
            <text:p>ASSESSORIA DE PLANEJAMENTO</text:p>
          </table:table-cell>
          <table:table-cell table:style-name="ce58" office:value-type="float" office:value="624" calcext:value-type="float">
            <text:p>0624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51" calcext:value-type="float">
            <text:p>1070351</text:p>
          </table:table-cell>
          <table:table-cell table:style-name="ce23" office:value-type="string" calcext:value-type="string">
            <text:p>MAGDA KELLY LIMA DE QUEIROZ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ARUTAPERA</text:p>
          </table:table-cell>
          <table:table-cell table:style-name="ce57" office:value-type="float" office:value="346" calcext:value-type="float">
            <text:p>0346</text:p>
          </table:table-cell>
          <table:table-cell table:style-name="ce64" office:value-type="date" office:date-value="2008-10-03" calcext:value-type="date">
            <text:p>03/10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900530" calcext:value-type="float">
            <text:p>900530</text:p>
          </table:table-cell>
          <table:table-cell table:style-name="ce23" office:value-type="string" calcext:value-type="string">
            <text:p>MANOEL CARLOS SERRÃO</text:p>
          </table:table-cell>
          <table:table-cell table:style-name="ce33" office:value-type="string" calcext:value-type="string">
            <text:p>Auxiliar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COORD SERVIÇOS GERAIS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2-08-13" calcext:value-type="date">
            <text:p>13/08/1982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78" calcext:value-type="float">
            <text:p>1071378</text:p>
          </table:table-cell>
          <table:table-cell table:style-name="ce26" office:value-type="string" calcext:value-type="string">
            <text:p>MANOEL INACIO SILVA FI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SANTA LUZIA DO PARUÁ</text:p>
          </table:table-cell>
          <table:table-cell table:style-name="ce12" office:value-type="string" calcext:value-type="string">
            <text:p>766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1266" calcext:value-type="float">
            <text:p>1061266</text:p>
          </table:table-cell>
          <table:table-cell table:style-name="ce24" office:value-type="string" calcext:value-type="string">
            <text:p>MARCELO ANDRE DE OLIVEIRA RABEL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2" office:value-type="string" calcext:value-type="string">
            <text:p>COORD. DISTRIBUIÇÃO PROCESSO</text:p>
          </table:table-cell>
          <table:table-cell table:style-name="ce58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79" calcext:value-type="float">
            <text:p>1070279</text:p>
          </table:table-cell>
          <table:table-cell table:style-name="ce23" office:value-type="string" calcext:value-type="string">
            <text:p>MARCELO FIGUEIREDO GOM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BACABAL</text:p>
          </table:table-cell>
          <table:table-cell table:style-name="ce57" office:value-type="float" office:value="85" calcext:value-type="float">
            <text:p>0085</text:p>
          </table:table-cell>
          <table:table-cell table:style-name="ce64" office:value-type="date" office:date-value="2008-04-10" calcext:value-type="date">
            <text:p>10/04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66" calcext:value-type="float">
            <text:p>1068766</text:p>
          </table:table-cell>
          <table:table-cell table:style-name="ce23" office:value-type="string" calcext:value-type="string">
            <text:p>MARCELO GONÇALVES ARAUJO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7" office:value-type="float" office:value="404" calcext:value-type="float">
            <text:p>0404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746" calcext:value-type="float">
            <text:p>1071746</text:p>
          </table:table-cell>
          <table:table-cell table:style-name="ce26" office:value-type="string" calcext:value-type="string">
            <text:p>MARCELO JOSE MENDONÇA JANSEN DE MELL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7" office:value-type="string" calcext:value-type="string">
            <text:p>CEDRAL</text:p>
          </table:table-cell>
          <table:table-cell table:style-name="ce12" office:value-type="float" office:value="197" calcext:value-type="float">
            <text:p>197</text:p>
          </table:table-cell>
          <table:table-cell table:style-name="ce64" office:value-type="date" office:date-value="2015-05-14" calcext:value-type="date">
            <text:p>14/05/20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3" office:value-type="float" office:value="1070554" calcext:value-type="float">
            <text:p>1070554</text:p>
          </table:table-cell>
          <table:table-cell table:style-name="ce24" office:value-type="string" calcext:value-type="string">
            <text:p>MARCELO VIDIGAL GONÇALVES DOS REIS</text:p>
          </table:table-cell>
          <table:table-cell table:style-name="ce33" office:value-type="string" calcext:value-type="string">
            <text:p>Analista Ministerial</text:p>
          </table:table-cell>
          <table:table-cell table:style-name="ce24"/>
          <table:table-cell table:style-name="ce24" office:value-type="string" calcext:value-type="string">
            <text:p>COORD MODERNIZAÇÃO E TEC. DA INFORMAÇÃO</text:p>
          </table:table-cell>
          <table:table-cell table:style-name="ce58" office:value-type="string" calcext:value-type="string">
            <text:p>301/2010</text:p>
          </table:table-cell>
          <table:table-cell table:style-name="ce64" office:value-type="date" office:date-value="2010-05-26" calcext:value-type="date">
            <text:p>26/05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72" calcext:value-type="float">
            <text:p>585372</text:p>
          </table:table-cell>
          <table:table-cell table:style-name="ce23" office:value-type="string" calcext:value-type="string">
            <text:p>MARCIA CARDOSO AHID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9" office:value-type="string" calcext:value-type="string">
            <text:p>PROMOTORIA DA CAPITAL</text:p>
          </table:table-cell>
          <table:table-cell table:style-name="ce57" office:value-type="float" office:value="249" calcext:value-type="float">
            <text:p>0249</text:p>
          </table:table-cell>
          <table:table-cell table:style-name="ce64" office:value-type="date" office:date-value="1991-01-21" calcext:value-type="date">
            <text:p>21/01/1991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483" calcext:value-type="float">
            <text:p>1069483</text:p>
          </table:table-cell>
          <table:table-cell table:style-name="ce23" office:value-type="string" calcext:value-type="string">
            <text:p>MARCIA CRISTINA BRITO BECCO MONTENEGRO</text:p>
          </table:table-cell>
          <table:table-cell table:style-name="ce33" office:value-type="string" calcext:value-type="string">
            <text:p>Analista Ministerial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50" office:value-type="string" calcext:value-type="string">
            <text:p>GABINETE DR KRISHNAMURTI LOPES</text:p>
          </table:table-cell>
          <table:table-cell table:style-name="ce57" office:value-type="float" office:value="644" calcext:value-type="float">
            <text:p>0644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80" calcext:value-type="float">
            <text:p>1069780</text:p>
          </table:table-cell>
          <table:table-cell table:style-name="ce23" office:value-type="string" calcext:value-type="string">
            <text:p>MÁRCIA CRISTINA FIGUEIRÊDO GOMES BERRÊD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RIACHÃO</text:p>
          </table:table-cell>
          <table:table-cell table:style-name="ce57" office:value-type="float" office:value="655" calcext:value-type="float">
            <text:p>0655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42" calcext:value-type="float">
            <text:p>1071542</text:p>
          </table:table-cell>
          <table:table-cell table:style-name="ce26" office:value-type="string" calcext:value-type="string">
            <text:p>MARCIA DANIELE RODRIGUES VAZ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8" office:value-type="string" calcext:value-type="string">
            <text:p>GOV NUNES FREIRE</text:p>
          </table:table-cell>
          <table:table-cell table:style-name="ce12" office:value-type="float" office:value="251" calcext:value-type="float">
            <text:p>251</text:p>
          </table:table-cell>
          <table:table-cell table:style-name="ce64" office:value-type="date" office:date-value="2014-04-14" calcext:value-type="date">
            <text:p>14/04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0" calcext:value-type="float">
            <text:p>1070190</text:p>
          </table:table-cell>
          <table:table-cell table:style-name="ce23" office:value-type="string" calcext:value-type="string">
            <text:p>MARCIA NATALIA ROCHA DOS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DOM PEDRO</text:p>
          </table:table-cell>
          <table:table-cell table:style-name="ce57" office:value-type="float" office:value="500" calcext:value-type="float">
            <text:p>0500</text:p>
          </table:table-cell>
          <table:table-cell table:style-name="ce64" office:value-type="date" office:date-value="2007-09-21" calcext:value-type="date">
            <text:p>21/09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16" calcext:value-type="float">
            <text:p>1065416</text:p>
          </table:table-cell>
          <table:table-cell table:style-name="ce23" office:value-type="string" calcext:value-type="string">
            <text:p>MARCIA REGINA DA SILVA COST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COORD DE GESTÃO DE PESSOAS</text:p>
          </table:table-cell>
          <table:table-cell table:style-name="ce57" office:value-type="float" office:value="3186" calcext:value-type="float">
            <text:p>3186</text:p>
          </table:table-cell>
          <table:table-cell table:style-name="ce64" office:value-type="date" office:date-value="2003-03-17" calcext:value-type="date">
            <text:p>17/03/200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475" calcext:value-type="float">
            <text:p>1069475</text:p>
          </table:table-cell>
          <table:table-cell table:style-name="ce23" office:value-type="string" calcext:value-type="string">
            <text:p>MARCIA ROSANE BARBOSA PACHECO SILV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628" calcext:value-type="float">
            <text:p>0628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82" calcext:value-type="float">
            <text:p>1068782</text:p>
          </table:table-cell>
          <table:table-cell table:style-name="ce23" office:value-type="string" calcext:value-type="string">
            <text:p>MARCIANE SOUSA MORENO DUT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IMPERATRIZ</text:p>
          </table:table-cell>
          <table:table-cell table:style-name="ce57" office:value-type="float" office:value="362" calcext:value-type="float">
            <text:p>0362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51" calcext:value-type="float">
            <text:p>1069251</text:p>
          </table:table-cell>
          <table:table-cell table:style-name="ce23" office:value-type="string" calcext:value-type="string">
            <text:p>MARCIO ANDRE DE ALMEIDA CRUZ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HAPADINHA</text:p>
          </table:table-cell>
          <table:table-cell table:style-name="ce57" office:value-type="float" office:value="564" calcext:value-type="float">
            <text:p>0564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34" calcext:value-type="float">
            <text:p>1071534</text:p>
          </table:table-cell>
          <table:table-cell table:style-name="ce25" office:value-type="string" calcext:value-type="string">
            <text:p>MARCIO CLAYTON DA SILVA COST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48" office:value-type="string" calcext:value-type="string">
            <text:p>SÃO LUÍS</text:p>
          </table:table-cell>
          <table:table-cell table:style-name="ce12" office:value-type="float" office:value="192" calcext:value-type="float">
            <text:p>192</text:p>
          </table:table-cell>
          <table:table-cell table:style-name="ce64" office:value-type="date" office:date-value="2014-03-25" calcext:value-type="date">
            <text:p>25/03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03" calcext:value-type="float">
            <text:p>1071503</text:p>
          </table:table-cell>
          <table:table-cell table:style-name="ce25" office:value-type="string" calcext:value-type="string">
            <text:p>MARCIO PATRIZIO MATOS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7" office:value-type="string" calcext:value-type="string">
            <text:p>COROATÁ</text:p>
          </table:table-cell>
          <table:table-cell table:style-name="ce12" office:value-type="float" office:value="135" calcext:value-type="float">
            <text:p>135</text:p>
          </table:table-cell>
          <table:table-cell table:style-name="ce64" office:value-type="date" office:date-value="2014-03-10" calcext:value-type="date">
            <text:p>10/03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69467" calcext:value-type="float">
            <text:p>1069467</text:p>
          </table:table-cell>
          <table:table-cell table:style-name="ce24" office:value-type="string" calcext:value-type="string">
            <text:p>MARCIO RODRIGO DA SILVA PEREIR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24" office:value-type="string" calcext:value-type="string">
            <text:p>PROMOTORIAS CAPITAL</text:p>
          </table:table-cell>
          <table:table-cell table:style-name="ce58" office:value-type="float" office:value="636" calcext:value-type="float">
            <text:p>0636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5321" calcext:value-type="float">
            <text:p>15321</text:p>
          </table:table-cell>
          <table:table-cell table:style-name="ce23" office:value-type="string" calcext:value-type="string">
            <text:p>MARCO ANTONIO PINTO AMORIM</text:p>
          </table:table-cell>
          <table:table-cell table:style-name="ce33" office:value-type="string" calcext:value-type="string">
            <text:p>Auxiliar Ministerial</text:p>
          </table:table-cell>
          <table:table-cell table:style-name="ce23"/>
          <table:table-cell table:style-name="ce37" office:value-type="string" calcext:value-type="string">
            <text:p>COORD DOCUMENTAÇÃO E BIBLIOTECA</text:p>
          </table:table-cell>
          <table:table-cell table:style-name="ce57" office:value-type="float" office:value="1175" calcext:value-type="float">
            <text:p>1175</text:p>
          </table:table-cell>
          <table:table-cell table:style-name="ce64" office:value-type="date" office:date-value="1994-10-26" calcext:value-type="date">
            <text:p>26/10/1994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69954" calcext:value-type="float">
            <text:p>1069954</text:p>
          </table:table-cell>
          <table:table-cell table:style-name="ce23" office:value-type="string" calcext:value-type="string">
            <text:p>MARCO AURÉLIO LEITE CAVALCANTE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TIMON</text:p>
          </table:table-cell>
          <table:table-cell table:style-name="ce57" office:value-type="float" office:value="586" calcext:value-type="float">
            <text:p>0586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31" calcext:value-type="float">
            <text:p>1061431</text:p>
          </table:table-cell>
          <table:table-cell table:style-name="ce23" office:value-type="string" calcext:value-type="string">
            <text:p>MARCONE FABIANO DE ANDRADE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COORD ADMINISTRAÇÃO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466" calcext:value-type="float">
            <text:p>1060466</text:p>
          </table:table-cell>
          <table:table-cell table:style-name="ce24" office:value-type="string" calcext:value-type="string">
            <text:p>MARCONI AZEVEDO SARAIV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58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91" calcext:value-type="float">
            <text:p>1070091</text:p>
          </table:table-cell>
          <table:table-cell table:style-name="ce23" office:value-type="string" calcext:value-type="string">
            <text:p>MARCONI SATUF AMARAL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24" office:value-type="string" calcext:value-type="string">
            <text:p>SERVIÇO MÉDICO</text:p>
          </table:table-cell>
          <table:table-cell table:style-name="ce57" office:value-type="float" office:value="648" calcext:value-type="float">
            <text:p>0648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947" calcext:value-type="float">
            <text:p>1069947</text:p>
          </table:table-cell>
          <table:table-cell table:style-name="ce23" office:value-type="string" calcext:value-type="string">
            <text:p>MARCOS ANDRE VIANA D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GRAJAÚ</text:p>
          </table:table-cell>
          <table:table-cell table:style-name="ce57" office:value-type="float" office:value="522" calcext:value-type="float">
            <text:p>0522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43" calcext:value-type="float">
            <text:p>1070343</text:p>
          </table:table-cell>
          <table:table-cell table:style-name="ce23" office:value-type="string" calcext:value-type="string">
            <text:p>MARCOS PAULO LEITE SOAR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ZÉ DOCA</text:p>
          </table:table-cell>
          <table:table-cell table:style-name="ce57" office:value-type="float" office:value="343" calcext:value-type="float">
            <text:p>0343</text:p>
          </table:table-cell>
          <table:table-cell table:style-name="ce64" office:value-type="date" office:date-value="2008-10-03" calcext:value-type="date">
            <text:p>03/10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9" calcext:value-type="float">
            <text:p>1070529</text:p>
          </table:table-cell>
          <table:table-cell table:style-name="ce24" office:value-type="string" calcext:value-type="string">
            <text:p>MARCOS ROGERIO OLIVEIRA BELEM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58" office:value-type="float" office:value="270" calcext:value-type="float">
            <text:p>0270</text:p>
          </table:table-cell>
          <table:table-cell table:style-name="ce64" office:value-type="date" office:date-value="2010-05-13" calcext:value-type="date">
            <text:p>13/05/201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118" calcext:value-type="float">
            <text:p>1061118</text:p>
          </table:table-cell>
          <table:table-cell table:style-name="ce23" office:value-type="string" calcext:value-type="string">
            <text:p>MARCUS PERIKS BARBOSA KRAUSE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EDREIRAS</text:p>
          </table:table-cell>
          <table:table-cell table:style-name="ce57" office:value-type="float" office:value="2302" calcext:value-type="float">
            <text:p>2302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2" calcext:value-type="float">
            <text:p>1070172</text:p>
          </table:table-cell>
          <table:table-cell table:style-name="ce23" office:value-type="string" calcext:value-type="string">
            <text:p>MARCUS VINICIUS ARAGÃO GOUVEI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ASSESSORIA TECNICA</text:p>
          </table:table-cell>
          <table:table-cell table:style-name="ce57" office:value-type="float" office:value="484" calcext:value-type="float">
            <text:p>0484</text:p>
          </table:table-cell>
          <table:table-cell table:style-name="ce64" office:value-type="date" office:date-value="2007-08-30" calcext:value-type="date">
            <text:p>30/08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548" calcext:value-type="float">
            <text:p>1061548</text:p>
          </table:table-cell>
          <table:table-cell table:style-name="ce24" office:value-type="string" calcext:value-type="string">
            <text:p>MARDOCLESIO SILVA DE MEL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SANTA INÊS</text:p>
          </table:table-cell>
          <table:table-cell table:style-name="ce58" office:value-type="float" office:value="2302" calcext:value-type="float">
            <text:p>2302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434" calcext:value-type="float">
            <text:p>1069434</text:p>
          </table:table-cell>
          <table:table-cell table:style-name="ce24" office:value-type="string" calcext:value-type="string">
            <text:p>MARIA ADALCINDA DOS SANTOS PIRES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NUCLEO PSICOSSOCIAL</text:p>
          </table:table-cell>
          <table:table-cell table:style-name="ce58" office:value-type="float" office:value="603" calcext:value-type="float">
            <text:p>0603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6" calcext:value-type="float">
            <text:p>1070056</text:p>
          </table:table-cell>
          <table:table-cell table:style-name="ce23" office:value-type="string" calcext:value-type="string">
            <text:p>MARIA ALAIDE NATALI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ESC. SUPERIOR M. P.</text:p>
          </table:table-cell>
          <table:table-cell table:style-name="ce57" office:value-type="float" office:value="615" calcext:value-type="float">
            <text:p>0615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58" calcext:value-type="float">
            <text:p>1068758</text:p>
          </table:table-cell>
          <table:table-cell table:style-name="ce23" office:value-type="string" calcext:value-type="string">
            <text:p>MARIA ALICE ARAUJO CORREIA LIM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57" office:value-type="float" office:value="379" calcext:value-type="float">
            <text:p>0379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496" calcext:value-type="float">
            <text:p>1062496</text:p>
          </table:table-cell>
          <table:table-cell table:style-name="ce23" office:value-type="string" calcext:value-type="string">
            <text:p>MARIA APARECIDA CHAVES COST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AÇO DO LUMIAR</text:p>
          </table:table-cell>
          <table:table-cell table:style-name="ce57" office:value-type="float" office:value="2425" calcext:value-type="float">
            <text:p>2425</text:p>
          </table:table-cell>
          <table:table-cell table:style-name="ce64" office:value-type="date" office:date-value="1999-12-14" calcext:value-type="date">
            <text:p>14/12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51" calcext:value-type="float">
            <text:p>1070251</text:p>
          </table:table-cell>
          <table:table-cell table:style-name="ce24" office:value-type="string" calcext:value-type="string">
            <text:p>MARIA ARCÂNGELA SOARES LOBAT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ANTA INÊS</text:p>
          </table:table-cell>
          <table:table-cell table:style-name="ce58" office:value-type="float" office:value="658" calcext:value-type="float">
            <text:p>0658</text:p>
          </table:table-cell>
          <table:table-cell table:style-name="ce64" office:value-type="date" office:date-value="2007-12-26" calcext:value-type="date">
            <text:p>26/12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395368" calcext:value-type="float">
            <text:p>395368</text:p>
          </table:table-cell>
          <table:table-cell table:style-name="ce23" office:value-type="string" calcext:value-type="string">
            <text:p>MARIA CELIA GOMES SANTAN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TOCOLO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7-07-09" calcext:value-type="date">
            <text:p>09/07/198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57" calcext:value-type="float">
            <text:p>282657</text:p>
          </table:table-cell>
          <table:table-cell table:style-name="ce24" office:value-type="string" calcext:value-type="string">
            <text:p>MARIA CREMECILDA ABREU RAM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OORD DOCUMENTAÇÃO E BIBLIOTECA</text:p>
          </table:table-cell>
          <table:table-cell table:style-name="ce58" office:value-type="string" calcext:value-type="string">
            <text:p>DECRETO</text:p>
          </table:table-cell>
          <table:table-cell table:style-name="ce64" office:value-type="date" office:date-value="1980-08-08" calcext:value-type="date">
            <text:p>08/08/198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860551" calcext:value-type="float">
            <text:p>860551</text:p>
          </table:table-cell>
          <table:table-cell table:style-name="ce23" office:value-type="string" calcext:value-type="string">
            <text:p>MARIA DA GRAÇA ANDRADE PER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AOP-INF. JUVENTUDE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2-06-25" calcext:value-type="date">
            <text:p>25/06/1982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870" calcext:value-type="float">
            <text:p>13870</text:p>
          </table:table-cell>
          <table:table-cell table:style-name="ce24" office:value-type="string" calcext:value-type="string">
            <text:p>MARIA DE FÁTIMA MORAIS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8" office:value-type="float" office:value="1141" calcext:value-type="float">
            <text:p>1141</text:p>
          </table:table-cell>
          <table:table-cell table:style-name="ce64" office:value-type="date" office:date-value="1994-09-21" calcext:value-type="date">
            <text:p>21/09/1994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322867" calcext:value-type="float">
            <text:p>322867</text:p>
          </table:table-cell>
          <table:table-cell table:style-name="ce23" office:value-type="string" calcext:value-type="string">
            <text:p>MARIA DE LOURDES QUEIROZ AGUIAR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PROMOTORIAS CAPITAL</text:p>
          </table:table-cell>
          <table:table-cell table:style-name="ce57" office:value-type="float" office:value="674" calcext:value-type="float">
            <text:p>0674</text:p>
          </table:table-cell>
          <table:table-cell table:style-name="ce64" office:value-type="date" office:date-value="1993-06-26" calcext:value-type="date">
            <text:p>26/06/199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23" calcext:value-type="float">
            <text:p>1061423</text:p>
          </table:table-cell>
          <table:table-cell table:style-name="ce23" office:value-type="string" calcext:value-type="string">
            <text:p>MARIA DE NAZARE SILVA</text:p>
          </table:table-cell>
          <table:table-cell table:style-name="ce33" office:value-type="string" calcext:value-type="string">
            <text:p>Auxiliar Ministerial</text:p>
          </table:table-cell>
          <table:table-cell table:style-name="ce23"/>
          <table:table-cell table:style-name="ce37" office:value-type="string" calcext:value-type="string">
            <text:p>COORD SERVIÇOS GERAIS</text:p>
          </table:table-cell>
          <table:table-cell table:style-name="ce57" office:value-type="float" office:value="2307" calcext:value-type="float">
            <text:p>2307</text:p>
          </table:table-cell>
          <table:table-cell table:style-name="ce64" office:value-type="date" office:date-value="1999-09-30" calcext:value-type="date">
            <text:p>30/09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96" calcext:value-type="float">
            <text:p>13896</text:p>
          </table:table-cell>
          <table:table-cell table:style-name="ce23" office:value-type="string" calcext:value-type="string">
            <text:p>MARIA DO SOCORRO QUADROS DE ABREU</text:p>
          </table:table-cell>
          <table:table-cell table:style-name="ce33" office:value-type="string" calcext:value-type="string">
            <text:p>Técnico Ministerial</text:p>
          </table:table-cell>
          <table:table-cell table:style-name="ce34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SEC. ADM. FINANCEIRA</text:p>
          </table:table-cell>
          <table:table-cell table:style-name="ce57" office:value-type="float" office:value="1104" calcext:value-type="float">
            <text:p>1104</text:p>
          </table:table-cell>
          <table:table-cell table:style-name="ce64" office:value-type="date" office:date-value="1994-09-02" calcext:value-type="date">
            <text:p>02/09/1994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63848" calcext:value-type="float">
            <text:p>263848</text:p>
          </table:table-cell>
          <table:table-cell table:style-name="ce23" office:value-type="string" calcext:value-type="string">
            <text:p>MARIA DOS REMEDIOS RIBEIRO DOS SANTOS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Coordenador</text:p>
          </table:table-cell>
          <table:table-cell table:style-name="ce37" office:value-type="string" calcext:value-type="string">
            <text:p>COORD DOCUMENTAÇÃO E BIBLIOTECA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0-03-25" calcext:value-type="date">
            <text:p>25/03/1980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62249" calcext:value-type="float">
            <text:p>1062249</text:p>
          </table:table-cell>
          <table:table-cell table:style-name="ce23" office:value-type="string" calcext:value-type="string">
            <text:p>MARIA DOS REMEDIS CARVALHO DE SOUS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AXIAS</text:p>
          </table:table-cell>
          <table:table-cell table:style-name="ce57" office:value-type="float" office:value="2359" calcext:value-type="float">
            <text:p>2359</text:p>
          </table:table-cell>
          <table:table-cell table:style-name="ce64" office:value-type="date" office:date-value="1999-08-25" calcext:value-type="date">
            <text:p>25/08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7" calcext:value-type="float">
            <text:p>1070187</text:p>
          </table:table-cell>
          <table:table-cell table:style-name="ce24" office:value-type="string" calcext:value-type="string">
            <text:p>MARIA EMILIA MARTINS SILV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ASSESSORIA CONTROLE INTERNO</text:p>
          </table:table-cell>
          <table:table-cell table:style-name="ce58" office:value-type="float" office:value="531" calcext:value-type="float">
            <text:p>0531</text:p>
          </table:table-cell>
          <table:table-cell table:style-name="ce64" office:value-type="date" office:date-value="2007-10-11" calcext:value-type="date">
            <text:p>11/10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915629" calcext:value-type="float">
            <text:p>915629</text:p>
          </table:table-cell>
          <table:table-cell table:style-name="ce23" office:value-type="string" calcext:value-type="string">
            <text:p>MARIA HELENA DOS SANTOS</text:p>
          </table:table-cell>
          <table:table-cell table:style-name="ce33" office:value-type="string" calcext:value-type="string">
            <text:p>Auxiliar Ministerial</text:p>
          </table:table-cell>
          <table:table-cell table:style-name="ce23"/>
          <table:table-cell table:style-name="ce37" office:value-type="string" calcext:value-type="string">
            <text:p>COORD SERVIÇOS GERAIS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2-08-13" calcext:value-type="date">
            <text:p>13/08/1982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92" calcext:value-type="float">
            <text:p>106492</text:p>
          </table:table-cell>
          <table:table-cell table:style-name="ce23" office:value-type="string" calcext:value-type="string">
            <text:p>MARIA ISABEL VIANA SERP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ORÇ. FINANÇAS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78-04-13" calcext:value-type="date">
            <text:p>13/04/197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896" calcext:value-type="float">
            <text:p>1060896</text:p>
          </table:table-cell>
          <table:table-cell table:style-name="ce23" office:value-type="string" calcext:value-type="string">
            <text:p>MARIA IVONE SILVA DOS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DOM PEDRO</text:p>
          </table:table-cell>
          <table:table-cell table:style-name="ce57" office:value-type="float" office:value="2305" calcext:value-type="float">
            <text:p>2305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46" calcext:value-type="float">
            <text:p>1060946</text:p>
          </table:table-cell>
          <table:table-cell table:style-name="ce24" office:value-type="string" calcext:value-type="string">
            <text:p>MARIA LETICIA BARBOSA MONT ALVERNE FROT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58" office:value-type="float" office:value="2308" calcext:value-type="float">
            <text:p>2308</text:p>
          </table:table-cell>
          <table:table-cell table:style-name="ce64" office:value-type="date" office:date-value="1999-06-16" calcext:value-type="date">
            <text:p>16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98" calcext:value-type="float">
            <text:p>1070298</text:p>
          </table:table-cell>
          <table:table-cell table:style-name="ce23" office:value-type="string" calcext:value-type="string">
            <text:p>MARIA LUCIANA SANTANA CAXIA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ARUTAPERA</text:p>
          </table:table-cell>
          <table:table-cell table:style-name="ce57" office:value-type="float" office:value="114" calcext:value-type="float">
            <text:p>0114</text:p>
          </table:table-cell>
          <table:table-cell table:style-name="ce64" office:value-type="date" office:date-value="2008-05-23" calcext:value-type="date">
            <text:p>23/05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994" calcext:value-type="float">
            <text:p>1065994</text:p>
          </table:table-cell>
          <table:table-cell table:style-name="ce23" office:value-type="string" calcext:value-type="string">
            <text:p>MARIA RIBAMAR AGUIAR COST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PROM. E. C. CRIAN. ADOLESCENTE</text:p>
          </table:table-cell>
          <table:table-cell table:style-name="ce57" office:value-type="float" office:value="3308" calcext:value-type="float">
            <text:p>3308</text:p>
          </table:table-cell>
          <table:table-cell table:style-name="ce64" office:value-type="date" office:date-value="2003-12-17" calcext:value-type="date">
            <text:p>17/12/200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0" calcext:value-type="float">
            <text:p>1070050</text:p>
          </table:table-cell>
          <table:table-cell table:style-name="ce23" office:value-type="string" calcext:value-type="string">
            <text:p>MARIA SOLANGE BARROS MA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EDREIRAS</text:p>
          </table:table-cell>
          <table:table-cell table:style-name="ce57" office:value-type="float" office:value="474" calcext:value-type="float">
            <text:p>0474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108" calcext:value-type="float">
            <text:p>1062108</text:p>
          </table:table-cell>
          <table:table-cell table:style-name="ce23" office:value-type="string" calcext:value-type="string">
            <text:p>MARIALDA CARVALHO FURTADO MENDES</text:p>
          </table:table-cell>
          <table:table-cell table:style-name="ce33" office:value-type="string" calcext:value-type="string">
            <text:p>Técnico Ministerial</text:p>
          </table:table-cell>
          <table:table-cell table:style-name="ce36" office:value-type="string" calcext:value-type="string">
            <text:p>FC-02</text:p>
          </table:table-cell>
          <table:table-cell table:style-name="ce37" office:value-type="string" calcext:value-type="string">
            <text:p>COORD SERVIÇOS GERAIS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902" calcext:value-type="float">
            <text:p>1061902</text:p>
          </table:table-cell>
          <table:table-cell table:style-name="ce23" office:value-type="string" calcext:value-type="string">
            <text:p>MARIANA DE SOUSA REZENDE</text:p>
          </table:table-cell>
          <table:table-cell table:style-name="ce33" office:value-type="string" calcext:value-type="string">
            <text:p>Técnico Ministerial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2306" calcext:value-type="float">
            <text:p>2306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02" calcext:value-type="float">
            <text:p>1070202</text:p>
          </table:table-cell>
          <table:table-cell table:style-name="ce24" office:value-type="string" calcext:value-type="string">
            <text:p>MARIANGELA PONTES VALE PINHEIRO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ONSELHO SUPERIOR MP</text:p>
          </table:table-cell>
          <table:table-cell table:style-name="ce58" office:value-type="float" office:value="483" calcext:value-type="float">
            <text:p>0483</text:p>
          </table:table-cell>
          <table:table-cell table:style-name="ce64" office:value-type="date" office:date-value="2007-08-30" calcext:value-type="date">
            <text:p>30/08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77" calcext:value-type="float">
            <text:p>1071377</text:p>
          </table:table-cell>
          <table:table-cell table:style-name="ce25" office:value-type="string" calcext:value-type="string">
            <text:p>MARICELIA FERREIR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6" office:value-type="string" calcext:value-type="string">
            <text:p>JOÃO LISBOA</text:p>
          </table:table-cell>
          <table:table-cell table:style-name="ce12" office:value-type="string" calcext:value-type="string">
            <text:p>799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3" office:value-type="float" office:value="1062629" calcext:value-type="float">
            <text:p>1062629</text:p>
          </table:table-cell>
          <table:table-cell table:style-name="ce23" office:value-type="string" calcext:value-type="string">
            <text:p>MARILURDES SOUSA PER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2425" calcext:value-type="float">
            <text:p>2425</text:p>
          </table:table-cell>
          <table:table-cell table:style-name="ce64" office:value-type="date" office:date-value="1999-12-14" calcext:value-type="date">
            <text:p>14/12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5" calcext:value-type="float">
            <text:p>1070075</text:p>
          </table:table-cell>
          <table:table-cell table:style-name="ce23" office:value-type="string" calcext:value-type="string">
            <text:p>MARILZA OLIVEIRA SANTANA MOREIR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PINHEIRO</text:p>
          </table:table-cell>
          <table:table-cell table:style-name="ce57" office:value-type="float" office:value="597" calcext:value-type="float">
            <text:p>0597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1" calcext:value-type="float">
            <text:p>1070051</text:p>
          </table:table-cell>
          <table:table-cell table:style-name="ce23" office:value-type="string" calcext:value-type="string">
            <text:p>MARILZA SILVA BEZER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EDREIRAS</text:p>
          </table:table-cell>
          <table:table-cell table:style-name="ce57" office:value-type="float" office:value="534" calcext:value-type="float">
            <text:p>0534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2" calcext:value-type="float">
            <text:p>1070412</text:p>
          </table:table-cell>
          <table:table-cell table:style-name="ce24" office:value-type="string" calcext:value-type="string">
            <text:p>MARIO PINHEIRO DE MORAES NET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8" office:value-type="float" office:value="137" calcext:value-type="float">
            <text:p>0137</text:p>
          </table:table-cell>
          <table:table-cell table:style-name="ce64" office:value-type="date" office:date-value="2009-04-27" calcext:value-type="date">
            <text:p>27/04/200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946" calcext:value-type="float">
            <text:p>13946</text:p>
          </table:table-cell>
          <table:table-cell table:style-name="ce23" office:value-type="string" calcext:value-type="string">
            <text:p>MARISTER NUNES DE OLIV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LICITAÇÃO</text:p>
          </table:table-cell>
          <table:table-cell table:style-name="ce57" office:value-type="float" office:value="1109" calcext:value-type="float">
            <text:p>1109</text:p>
          </table:table-cell>
          <table:table-cell table:style-name="ce64" office:value-type="date" office:date-value="1994-09-02" calcext:value-type="date">
            <text:p>02/09/1994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8" calcext:value-type="float">
            <text:p>1070168</text:p>
          </table:table-cell>
          <table:table-cell table:style-name="ce23" office:value-type="string" calcext:value-type="string">
            <text:p>MARIZÂNGELA RIBEIRO TAVEIR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IMPERATRIZ</text:p>
          </table:table-cell>
          <table:table-cell table:style-name="ce57" office:value-type="float" office:value="478" calcext:value-type="float">
            <text:p>0478</text:p>
          </table:table-cell>
          <table:table-cell table:style-name="ce64" office:value-type="date" office:date-value="2007-08-30" calcext:value-type="date">
            <text:p>30/08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5" calcext:value-type="float">
            <text:p>1070185</text:p>
          </table:table-cell>
          <table:table-cell table:style-name="ce24" office:value-type="string" calcext:value-type="string">
            <text:p>MARTA ANDREIA SOARES DE SOUS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PRES. DUTRA</text:p>
          </table:table-cell>
          <table:table-cell table:style-name="ce58" office:value-type="float" office:value="550" calcext:value-type="float">
            <text:p>0550</text:p>
          </table:table-cell>
          <table:table-cell table:style-name="ce64" office:value-type="date" office:date-value="2007-10-16" calcext:value-type="date">
            <text:p>16/10/2007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98" calcext:value-type="float">
            <text:p>585398</text:p>
          </table:table-cell>
          <table:table-cell table:style-name="ce23" office:value-type="string" calcext:value-type="string">
            <text:p>MARTA SILENE SANTOS SABOI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Técnico I</text:p>
          </table:table-cell>
          <table:table-cell table:style-name="ce37" office:value-type="string" calcext:value-type="string">
            <text:p>DIRETORIA GERAL</text:p>
          </table:table-cell>
          <table:table-cell table:style-name="ce57" office:value-type="float" office:value="247" calcext:value-type="float">
            <text:p>0247</text:p>
          </table:table-cell>
          <table:table-cell table:style-name="ce64" office:value-type="date" office:date-value="1991-01-22" calcext:value-type="date">
            <text:p>22/01/1991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74" calcext:value-type="float">
            <text:p>1068774</text:p>
          </table:table-cell>
          <table:table-cell table:style-name="ce23" office:value-type="string" calcext:value-type="string">
            <text:p>MARTINS MONTEIRO NUNES FI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TOCOLO PRMOTORIAS CAPITAL</text:p>
          </table:table-cell>
          <table:table-cell table:style-name="ce57" office:value-type="float" office:value="394" calcext:value-type="float">
            <text:p>0394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81" calcext:value-type="float">
            <text:p>1070281</text:p>
          </table:table-cell>
          <table:table-cell table:style-name="ce23" office:value-type="string" calcext:value-type="string">
            <text:p>MARVIA NASCIMENTO SOUS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ALCÂNTARA</text:p>
          </table:table-cell>
          <table:table-cell table:style-name="ce57" office:value-type="float" office:value="97" calcext:value-type="float">
            <text:p>0097</text:p>
          </table:table-cell>
          <table:table-cell table:style-name="ce64" office:value-type="date" office:date-value="2008-04-14" calcext:value-type="date">
            <text:p>14/04/2008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0" calcext:value-type="float">
            <text:p>1070030</text:p>
          </table:table-cell>
          <table:table-cell table:style-name="ce24" office:value-type="string" calcext:value-type="string">
            <text:p>MARYLLO BATISTA CARNEIRO DE MIRAND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58" office:value-type="float" office:value="656" calcext:value-type="float">
            <text:p>0656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90083" calcext:value-type="float">
            <text:p>590083</text:p>
          </table:table-cell>
          <table:table-cell table:style-name="ce23" office:value-type="string" calcext:value-type="string">
            <text:p>MARYLUCIA DA SILVA NUNES</text:p>
          </table:table-cell>
          <table:table-cell table:style-name="ce33" office:value-type="string" calcext:value-type="string">
            <text:p>Técnico Ministerial</text:p>
          </table:table-cell>
          <table:table-cell table:style-name="ce36" office:value-type="string" calcext:value-type="string">
            <text:p>FC-02</text:p>
          </table:table-cell>
          <table:table-cell table:style-name="ce37" office:value-type="string" calcext:value-type="string">
            <text:p>GABINETE PROC. GERAL</text:p>
          </table:table-cell>
          <table:table-cell table:style-name="ce57" office:value-type="float" office:value="1112" calcext:value-type="float">
            <text:p>1112</text:p>
          </table:table-cell>
          <table:table-cell table:style-name="ce64" office:value-type="date" office:date-value="1994-09-02" calcext:value-type="date">
            <text:p>02/09/1994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3" calcext:value-type="float">
            <text:p>1071383</text:p>
          </table:table-cell>
          <table:table-cell table:style-name="ce25" office:value-type="string" calcext:value-type="string">
            <text:p>MAURO LEITE BRAG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7" office:value-type="string" calcext:value-type="string">
            <text:p>CURURUPU</text:p>
          </table:table-cell>
          <table:table-cell table:style-name="ce12" office:value-type="string" calcext:value-type="string">
            <text:p>807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5325" calcext:value-type="float">
            <text:p>1065325</text:p>
          </table:table-cell>
          <table:table-cell table:style-name="ce23" office:value-type="string" calcext:value-type="string">
            <text:p>MAURO ROBERTO RODRIGUES D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3196" calcext:value-type="float">
            <text:p>3196</text:p>
          </table:table-cell>
          <table:table-cell table:style-name="ce64" office:value-type="date" office:date-value="2003-03-17" calcext:value-type="date">
            <text:p>17/03/2003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134" calcext:value-type="float">
            <text:p>1061134</text:p>
          </table:table-cell>
          <table:table-cell table:style-name="ce24" office:value-type="string" calcext:value-type="string">
            <text:p>MAX DOUGLAS BEZER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BREJO</text:p>
          </table:table-cell>
          <table:table-cell table:style-name="ce58" office:value-type="float" office:value="2301" calcext:value-type="float">
            <text:p>2301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13" calcext:value-type="float">
            <text:p>1071513</text:p>
          </table:table-cell>
          <table:table-cell table:style-name="ce27" office:value-type="string" calcext:value-type="string">
            <text:p>MAYLTON RODRIGUES DE MIRAND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9" office:value-type="string" calcext:value-type="string">
            <text:p>COLINAS</text:p>
          </table:table-cell>
          <table:table-cell table:style-name="ce59" office:value-type="float" office:value="120" calcext:value-type="float">
            <text:p>120</text:p>
          </table:table-cell>
          <table:table-cell table:style-name="ce64" office:value-type="date" office:date-value="2014-03-10" calcext:value-type="date">
            <text:p>10/03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9" calcext:value-type="float">
            <text:p>1071579</text:p>
          </table:table-cell>
          <table:table-cell table:style-name="ce26" office:value-type="string" calcext:value-type="string">
            <text:p>MAYRON DANTAS DE MACEDO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AXIAS</text:p>
          </table:table-cell>
          <table:table-cell table:style-name="ce12" office:value-type="string" calcext:value-type="string">
            <text:p>344/14</text:p>
          </table:table-cell>
          <table:table-cell table:style-name="ce64" office:value-type="date" office:date-value="2014-05-20" calcext:value-type="date">
            <text:p>20/05/20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4" calcext:value-type="float">
            <text:p>1071384</text:p>
          </table:table-cell>
          <table:table-cell table:style-name="ce26" office:value-type="string" calcext:value-type="string">
            <text:p>MIERCIO DE BRITO CUTRIM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8" office:value-type="string" calcext:value-type="string">
            <text:p>OLINDA NOVA</text:p>
          </table:table-cell>
          <table:table-cell table:style-name="ce12" office:value-type="string" calcext:value-type="string">
            <text:p>784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1209" calcext:value-type="float">
            <text:p>1061209</text:p>
          </table:table-cell>
          <table:table-cell table:style-name="ce23" office:value-type="string" calcext:value-type="string">
            <text:p>MIRELA DE ABREU MOTA</text:p>
          </table:table-cell>
          <table:table-cell table:style-name="ce33" office:value-type="string" calcext:value-type="string">
            <text:p>Técnico Ministerial</text:p>
          </table:table-cell>
          <table:table-cell table:style-name="ce36" office:value-type="string" calcext:value-type="string">
            <text:p>FC-02</text:p>
          </table:table-cell>
          <table:table-cell table:style-name="ce24" office:value-type="string" calcext:value-type="string">
            <text:p>IMPERATRIZ</text:p>
          </table:table-cell>
          <table:table-cell table:style-name="ce57" office:value-type="float" office:value="2303" calcext:value-type="float">
            <text:p>2303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2090" calcext:value-type="float">
            <text:p>1062090</text:p>
          </table:table-cell>
          <table:table-cell table:style-name="ce23" office:value-type="string" calcext:value-type="string">
            <text:p>MIRIAN RIBEIRO COST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EDRAL</text:p>
          </table:table-cell>
          <table:table-cell table:style-name="ce57" office:value-type="float" office:value="2310" calcext:value-type="float">
            <text:p>2310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61" calcext:value-type="float">
            <text:p>1071461</text:p>
          </table:table-cell>
          <table:table-cell table:style-name="ce25" office:value-type="string" calcext:value-type="string">
            <text:p>MOIZANILTON PESTANA SOARES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OORD MODERNIZAÇÃO E TEC. DA INFORMAÇÃO</text:p>
          </table:table-cell>
          <table:table-cell table:style-name="ce12" office:value-type="string" calcext:value-type="string">
            <text:p>731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227" calcext:value-type="float">
            <text:p>1070227</text:p>
          </table:table-cell>
          <table:table-cell table:style-name="ce23" office:value-type="string" calcext:value-type="string">
            <text:p>MURCIO MOURA CORDEIR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OROATÁ</text:p>
          </table:table-cell>
          <table:table-cell table:style-name="ce57" office:value-type="float" office:value="616" calcext:value-type="float">
            <text:p>0616</text:p>
          </table:table-cell>
          <table:table-cell table:style-name="ce64" office:value-type="date" office:date-value="2007-11-16" calcext:value-type="date">
            <text:p>16/11/2007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381" calcext:value-type="float">
            <text:p>1071381</text:p>
          </table:table-cell>
          <table:table-cell table:style-name="ce25" office:value-type="string" calcext:value-type="string">
            <text:p>NADLLA MATIAS DE SOUZ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NUCLEO PSICOSSOCIAL</text:p>
          </table:table-cell>
          <table:table-cell table:style-name="ce12" office:value-type="string" calcext:value-type="string">
            <text:p>712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031" calcext:value-type="float">
            <text:p>1070031</text:p>
          </table:table-cell>
          <table:table-cell table:style-name="ce23" office:value-type="string" calcext:value-type="string">
            <text:p>NALDINEIA CRISPIM BRIT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ÂNDIDO MENDES</text:p>
          </table:table-cell>
          <table:table-cell table:style-name="ce57" office:value-type="float" office:value="481" calcext:value-type="float">
            <text:p>0481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382" calcext:value-type="float">
            <text:p>1071382</text:p>
          </table:table-cell>
          <table:table-cell table:style-name="ce26" office:value-type="string" calcext:value-type="string">
            <text:p>NATALIA MONTEIRO FORT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1" office:value-type="string" calcext:value-type="string">
            <text:p>AÇAILÂNDIA</text:p>
          </table:table-cell>
          <table:table-cell table:style-name="ce12" office:value-type="string" calcext:value-type="string">
            <text:p>736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5390" calcext:value-type="float">
            <text:p>1065390</text:p>
          </table:table-cell>
          <table:table-cell table:style-name="ce24" office:value-type="string" calcext:value-type="string">
            <text:p>NATALIA MOREIRA LIMA SALGADO TUPINAMBÁ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50" office:value-type="string" calcext:value-type="string">
            <text:p>GABINETE DR JOSÉ BENTS</text:p>
          </table:table-cell>
          <table:table-cell table:style-name="ce58" office:value-type="float" office:value="3201" calcext:value-type="float">
            <text:p>3201</text:p>
          </table:table-cell>
          <table:table-cell table:style-name="ce64" office:value-type="date" office:date-value="2003-03-17" calcext:value-type="date">
            <text:p>17/03/2003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386" calcext:value-type="float">
            <text:p>1071386</text:p>
          </table:table-cell>
          <table:table-cell table:style-name="ce24" office:value-type="string" calcext:value-type="string">
            <text:p>NAYANA SANTOS MARTINS NEIVA SOBRAL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24" office:value-type="string" calcext:value-type="string">
            <text:p>PROMOTORIAS CAPITAL</text:p>
          </table:table-cell>
          <table:table-cell table:style-name="ce58" office:value-type="float" office:value="709" calcext:value-type="float">
            <text:p>0709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052" calcext:value-type="float">
            <text:p>1070052</text:p>
          </table:table-cell>
          <table:table-cell table:style-name="ce23" office:value-type="string" calcext:value-type="string">
            <text:p>NAYANE DOS SANTOS LIM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ÃO JOÃO DOS PATOS</text:p>
          </table:table-cell>
          <table:table-cell table:style-name="ce57" office:value-type="float" office:value="472" calcext:value-type="float">
            <text:p>0472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9">
          <table:table-cell table:style-name="ce8" office:value-type="float" office:value="1068816" calcext:value-type="float">
            <text:p>1068816</text:p>
          </table:table-cell>
          <table:table-cell table:style-name="ce24" office:value-type="string" calcext:value-type="string">
            <text:p>NAZILDA ALVES AIR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PENALVA</text:p>
          </table:table-cell>
          <table:table-cell table:style-name="ce58" office:value-type="float" office:value="349" calcext:value-type="float">
            <text:p>0349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3961" calcext:value-type="float">
            <text:p>13961</text:p>
          </table:table-cell>
          <table:table-cell table:style-name="ce23" office:value-type="string" calcext:value-type="string">
            <text:p>NELSON DIAS DOS SANTOS</text:p>
          </table:table-cell>
          <table:table-cell table:style-name="ce33" office:value-type="string" calcext:value-type="string">
            <text:p>Auxiliar Ministerial</text:p>
          </table:table-cell>
          <table:table-cell table:style-name="ce23"/>
          <table:table-cell table:style-name="ce37" office:value-type="string" calcext:value-type="string">
            <text:p>COORD SERVIÇOS GERAIS</text:p>
          </table:table-cell>
          <table:table-cell table:style-name="ce57" office:value-type="float" office:value="1122" calcext:value-type="float">
            <text:p>1122</text:p>
          </table:table-cell>
          <table:table-cell table:style-name="ce64" office:value-type="date" office:date-value="1994-09-02" calcext:value-type="date">
            <text:p>02/09/1994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1385" calcext:value-type="float">
            <text:p>1071385</text:p>
          </table:table-cell>
          <table:table-cell table:style-name="ce26" office:value-type="string" calcext:value-type="string">
            <text:p>NICOLAS PESSOA SILVA DE BAS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TUTÓIA</text:p>
          </table:table-cell>
          <table:table-cell table:style-name="ce12" office:value-type="string" calcext:value-type="string">
            <text:p>754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6">
          <table:table-cell table:style-name="ce8" office:value-type="float" office:value="1070256" calcext:value-type="float">
            <text:p>1070256</text:p>
          </table:table-cell>
          <table:table-cell table:style-name="ce24" office:value-type="string" calcext:value-type="string">
            <text:p>NIELSEN OLIVEIRA CASTRO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Chefe de Seção</text:p>
          </table:table-cell>
          <table:table-cell table:style-name="ce37" office:value-type="string" calcext:value-type="string">
            <text:p>COORD OBRAS, ENGENHARIA E ARQUITERURA</text:p>
          </table:table-cell>
          <table:table-cell table:style-name="ce58" office:value-type="float" office:value="2" calcext:value-type="float">
            <text:p>0002</text:p>
          </table:table-cell>
          <table:table-cell table:style-name="ce64" office:value-type="date" office:date-value="2008-02-01" calcext:value-type="date">
            <text:p>01/02/2008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3979" calcext:value-type="float">
            <text:p>13979</text:p>
          </table:table-cell>
          <table:table-cell table:style-name="ce23" office:value-type="string" calcext:value-type="string">
            <text:p>NILTON DA SILVA MEL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COORD ADMINISTRAÇÃO</text:p>
          </table:table-cell>
          <table:table-cell table:style-name="ce57" office:value-type="float" office:value="1110" calcext:value-type="float">
            <text:p>1110</text:p>
          </table:table-cell>
          <table:table-cell table:style-name="ce64" office:value-type="date" office:date-value="1994-09-02" calcext:value-type="date">
            <text:p>02/09/1994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534" calcext:value-type="float">
            <text:p>1070534</text:p>
          </table:table-cell>
          <table:table-cell table:style-name="ce23" office:value-type="string" calcext:value-type="string">
            <text:p>NIVIA MARIA SODRE PINHEIR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ANAJATUBA</text:p>
          </table:table-cell>
          <table:table-cell table:style-name="ce57" office:value-type="float" office:value="287" calcext:value-type="float">
            <text:p>0287</text:p>
          </table:table-cell>
          <table:table-cell table:style-name="ce64" office:value-type="date" office:date-value="2010-05-24" calcext:value-type="date">
            <text:p>24/05/2010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428" calcext:value-type="float">
            <text:p>1070428</text:p>
          </table:table-cell>
          <table:table-cell table:style-name="ce23" office:value-type="string" calcext:value-type="string">
            <text:p>ODONNIELE COELHO CARVA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IMPERATRIZ</text:p>
          </table:table-cell>
          <table:table-cell table:style-name="ce57" office:value-type="float" office:value="239" calcext:value-type="float">
            <text:p>0239</text:p>
          </table:table-cell>
          <table:table-cell table:style-name="ce64" office:value-type="date" office:date-value="2009-08-21" calcext:value-type="date">
            <text:p>21/08/200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586" calcext:value-type="float">
            <text:p>1071586</text:p>
          </table:table-cell>
          <table:table-cell table:style-name="ce26" office:value-type="string" calcext:value-type="string">
            <text:p>OSCARINA SABINO DE SÁ NET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ESTREITO</text:p>
          </table:table-cell>
          <table:table-cell table:style-name="ce12" office:value-type="float" office:value="358" calcext:value-type="float">
            <text:p>358</text:p>
          </table:table-cell>
          <table:table-cell table:style-name="ce64" office:value-type="date" office:date-value="2014-05-20" calcext:value-type="date">
            <text:p>20/05/2014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9491" calcext:value-type="float">
            <text:p>1069491</text:p>
          </table:table-cell>
          <table:table-cell table:style-name="ce23" office:value-type="string" calcext:value-type="string">
            <text:p>PABLO RIBEIRO EVERTON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SELENE LACERDA</text:p>
          </table:table-cell>
          <table:table-cell table:style-name="ce57" office:value-type="float" office:value="574" calcext:value-type="float">
            <text:p>0574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12" office:value-type="float" office:value="1071688" calcext:value-type="float">
            <text:p>1071688</text:p>
          </table:table-cell>
          <table:table-cell table:style-name="ce23" office:value-type="string" calcext:value-type="string">
            <text:p>PAMELA NEVES DE OLIVEIRA</text:p>
          </table:table-cell>
          <table:table-cell table:style-name="ce33" office:value-type="string" calcext:value-type="string">
            <text:p>Analista Ministerial</text:p>
          </table:table-cell>
          <table:table-cell table:style-name="ce29"/>
          <table:table-cell table:style-name="ce37" office:value-type="string" calcext:value-type="string">
            <text:p>ASSESSORIA CONTROLE INTERNO</text:p>
          </table:table-cell>
          <table:table-cell table:style-name="ce12" office:value-type="float" office:value="653" calcext:value-type="float">
            <text:p>653</text:p>
          </table:table-cell>
          <table:table-cell table:style-name="ce64" office:value-type="date" office:date-value="2014-12-30" calcext:value-type="date">
            <text:p>30/12/2014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9509" calcext:value-type="float">
            <text:p>1069509</text:p>
          </table:table-cell>
          <table:table-cell table:style-name="ce24" office:value-type="string" calcext:value-type="string">
            <text:p>PATRICIA GOMES CARDOS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RAPOSA</text:p>
          </table:table-cell>
          <table:table-cell table:style-name="ce57" office:value-type="float" office:value="495" calcext:value-type="float">
            <text:p>0495</text:p>
          </table:table-cell>
          <table:table-cell table:style-name="ce64" office:value-type="date" office:date-value="2006-12-22" calcext:value-type="date">
            <text:p>22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05" calcext:value-type="float">
            <text:p>1071405</text:p>
          </table:table-cell>
          <table:table-cell table:style-name="ce26" office:value-type="string" calcext:value-type="string">
            <text:p>PATRICIA MARIA GADELHA DO REGO MONTEIR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AÇAILÂNDIA</text:p>
          </table:table-cell>
          <table:table-cell table:style-name="ce12" office:value-type="string" calcext:value-type="string">
            <text:p>737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8840" calcext:value-type="float">
            <text:p>1068840</text:p>
          </table:table-cell>
          <table:table-cell table:style-name="ce23" office:value-type="string" calcext:value-type="string">
            <text:p>PATRICIO RIBEIRO FELIX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OÇÃO DE PEDRAS</text:p>
          </table:table-cell>
          <table:table-cell table:style-name="ce57" office:value-type="float" office:value="353" calcext:value-type="float">
            <text:p>0353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07" calcext:value-type="float">
            <text:p>1071407</text:p>
          </table:table-cell>
          <table:table-cell table:style-name="ce26" office:value-type="string" calcext:value-type="string">
            <text:p>PAULA BRITO D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CODÓ</text:p>
          </table:table-cell>
          <table:table-cell table:style-name="ce12" office:value-type="string" calcext:value-type="string">
            <text:p>756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671214" calcext:value-type="float">
            <text:p>671214</text:p>
          </table:table-cell>
          <table:table-cell table:style-name="ce23" office:value-type="string" calcext:value-type="string">
            <text:p>PAULO AFONSO ASSUNÇÃO FERR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Técnico III</text:p>
          </table:table-cell>
          <table:table-cell table:style-name="ce37" office:value-type="string" calcext:value-type="string">
            <text:p>CAOP-PROAD</text:p>
          </table:table-cell>
          <table:table-cell table:style-name="ce57" office:value-type="float" office:value="972" calcext:value-type="float">
            <text:p>0972</text:p>
          </table:table-cell>
          <table:table-cell table:style-name="ce64" office:value-type="date" office:date-value="1994-03-24" calcext:value-type="date">
            <text:p>24/03/1994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053" calcext:value-type="float">
            <text:p>1070053</text:p>
          </table:table-cell>
          <table:table-cell table:style-name="ce23" office:value-type="string" calcext:value-type="string">
            <text:p>PAULO DE TARSO RABELO SANTAN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BARRA DO CORDA</text:p>
          </table:table-cell>
          <table:table-cell table:style-name="ce57" office:value-type="float" office:value="468" calcext:value-type="float">
            <text:p>0468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173" calcext:value-type="float">
            <text:p>1070173</text:p>
          </table:table-cell>
          <table:table-cell table:style-name="ce23" office:value-type="string" calcext:value-type="string">
            <text:p>PAULO GONÇALVES ARRAI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IMPERATRIZ</text:p>
          </table:table-cell>
          <table:table-cell table:style-name="ce57" office:value-type="float" office:value="495" calcext:value-type="float">
            <text:p>0495</text:p>
          </table:table-cell>
          <table:table-cell table:style-name="ce64" office:value-type="date" office:date-value="2007-09-21" calcext:value-type="date">
            <text:p>21/09/2007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08" calcext:value-type="float">
            <text:p>1071408</text:p>
          </table:table-cell>
          <table:table-cell table:style-name="ce28" office:value-type="string" calcext:value-type="string">
            <text:p>PAULO HENRIQUE SANTOS RAM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1" office:value-type="string" calcext:value-type="string">
            <text:p>MONÇÃO</text:p>
          </table:table-cell>
          <table:table-cell table:style-name="ce59" office:value-type="string" calcext:value-type="string">
            <text:p>780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582" calcext:value-type="float">
            <text:p>1071582</text:p>
          </table:table-cell>
          <table:table-cell table:style-name="ce26" office:value-type="string" calcext:value-type="string">
            <text:p>PAULO RICARDO MACIEIRA SAMPAI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ÃO MATEUS</text:p>
          </table:table-cell>
          <table:table-cell table:style-name="ce12" office:value-type="string" calcext:value-type="string">
            <text:p>345/14</text:p>
          </table:table-cell>
          <table:table-cell table:style-name="ce64" office:value-type="date" office:date-value="2014-05-20" calcext:value-type="date">
            <text:p>20/05/2014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6">
          <table:table-cell table:style-name="ce8" office:value-type="float" office:value="1070326" calcext:value-type="float">
            <text:p>1070326</text:p>
          </table:table-cell>
          <table:table-cell table:style-name="ce24" office:value-type="string" calcext:value-type="string">
            <text:p>PAULO SERGIO ARAUJO ALBERT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8" office:value-type="float" office:value="278" calcext:value-type="float">
            <text:p>0278</text:p>
          </table:table-cell>
          <table:table-cell table:style-name="ce64" office:value-type="date" office:date-value="2008-08-13" calcext:value-type="date">
            <text:p>13/08/2008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426" calcext:value-type="float">
            <text:p>1070426</text:p>
          </table:table-cell>
          <table:table-cell table:style-name="ce23" office:value-type="string" calcext:value-type="string">
            <text:p>PAULO VÍCTOR DURANS SOUZA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MARIA LUIZA</text:p>
          </table:table-cell>
          <table:table-cell table:style-name="ce57" office:value-type="float" office:value="235" calcext:value-type="float">
            <text:p>0235</text:p>
          </table:table-cell>
          <table:table-cell table:style-name="ce64" office:value-type="date" office:date-value="2009-08-17" calcext:value-type="date">
            <text:p>17/08/200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1550" calcext:value-type="float">
            <text:p>1071550</text:p>
          </table:table-cell>
          <table:table-cell table:style-name="ce25" office:value-type="string" calcext:value-type="string">
            <text:p>PEDRO FERNANDES RODRIGU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8" office:value-type="string" calcext:value-type="string">
            <text:p>BOM JARDIM</text:p>
          </table:table-cell>
          <table:table-cell table:style-name="ce12" office:value-type="float" office:value="127" calcext:value-type="float">
            <text:p>127</text:p>
          </table:table-cell>
          <table:table-cell table:style-name="ce64" office:value-type="date" office:date-value="2014-03-10" calcext:value-type="date">
            <text:p>10/03/2014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6">
          <table:table-cell table:style-name="ce8" office:value-type="float" office:value="1071406" calcext:value-type="float">
            <text:p>1071406</text:p>
          </table:table-cell>
          <table:table-cell table:style-name="ce25" office:value-type="string" calcext:value-type="string">
            <text:p>PEDRO JORGE ALBUQUERQUE TAVARES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OORD OBRAS, ENGENHARIA E ARQUITERURA</text:p>
          </table:table-cell>
          <table:table-cell table:style-name="ce12" office:value-type="string" calcext:value-type="string">
            <text:p>723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61522" calcext:value-type="float">
            <text:p>1061522</text:p>
          </table:table-cell>
          <table:table-cell table:style-name="ce23" office:value-type="string" calcext:value-type="string">
            <text:p>PEDRO MOYSES DA SILVA FI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0252" calcext:value-type="float">
            <text:p>1070252</text:p>
          </table:table-cell>
          <table:table-cell table:style-name="ce23" office:value-type="string" calcext:value-type="string">
            <text:p>POLLYANNA PEREIRA DE CARVALHO MENDES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52" office:value-type="string" calcext:value-type="string">
            <text:p>CODÓ</text:p>
          </table:table-cell>
          <table:table-cell table:style-name="ce57" office:value-type="float" office:value="659" calcext:value-type="float">
            <text:p>0659</text:p>
          </table:table-cell>
          <table:table-cell table:style-name="ce64" office:value-type="date" office:date-value="2007-12-26" calcext:value-type="date">
            <text:p>26/12/2007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68865" calcext:value-type="float">
            <text:p>1068865</text:p>
          </table:table-cell>
          <table:table-cell table:style-name="ce23" office:value-type="string" calcext:value-type="string">
            <text:p>RAFAEL JAIRO VIEGAS CORREA</text:p>
          </table:table-cell>
          <table:table-cell table:style-name="ce33" office:value-type="string" calcext:value-type="string">
            <text:p>Técnico Ministerial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23" office:value-type="string" calcext:value-type="string">
            <text:p>VARGEM GRANDE</text:p>
          </table:table-cell>
          <table:table-cell table:style-name="ce60" office:value-type="float" office:value="385" calcext:value-type="float">
            <text:p>0385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62520" calcext:value-type="float">
            <text:p>1062520</text:p>
          </table:table-cell>
          <table:table-cell table:style-name="ce23" office:value-type="string" calcext:value-type="string">
            <text:p>RAFAEL LIMA MOURA</text:p>
          </table:table-cell>
          <table:table-cell table:style-name="ce33" office:value-type="string" calcext:value-type="string">
            <text:p>Técnico Ministerial</text:p>
          </table:table-cell>
          <table:table-cell table:style-name="ce33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60" office:value-type="float" office:value="2425" calcext:value-type="float">
            <text:p>2425</text:p>
          </table:table-cell>
          <table:table-cell table:style-name="ce64" office:value-type="date" office:date-value="1999-12-14" calcext:value-type="date">
            <text:p>14/12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753" calcext:value-type="float">
            <text:p>1071753</text:p>
          </table:table-cell>
          <table:table-cell table:style-name="ce24" office:value-type="string" calcext:value-type="string">
            <text:p>RAFAEL PIRES DE SOUSA MATOS</text:p>
          </table:table-cell>
          <table:table-cell table:style-name="ce33" office:value-type="string" calcext:value-type="string">
            <text:p>Técnico Ministerial</text:p>
          </table:table-cell>
          <table:table-cell table:style-name="ce33"/>
          <table:table-cell table:style-name="ce23" office:value-type="string" calcext:value-type="string">
            <text:p>CHAPADINHA</text:p>
          </table:table-cell>
          <table:table-cell table:style-name="ce61" office:value-type="float" office:value="263" calcext:value-type="float">
            <text:p>0263</text:p>
          </table:table-cell>
          <table:table-cell table:style-name="ce64" office:value-type="date" office:date-value="2015-07-14" calcext:value-type="date">
            <text:p>14/07/2015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9368" calcext:value-type="float">
            <text:p>1069368</text:p>
          </table:table-cell>
          <table:table-cell table:style-name="ce23" office:value-type="string" calcext:value-type="string">
            <text:p>RAFAEL ROCHA RIBEIRO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Assessor Técnico II</text:p>
          </table:table-cell>
          <table:table-cell table:style-name="ce39" office:value-type="string" calcext:value-type="string">
            <text:p>DIRETORIA GERAL</text:p>
          </table:table-cell>
          <table:table-cell table:style-name="ce57" office:value-type="float" office:value="588" calcext:value-type="float">
            <text:p>0588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12" calcext:value-type="float">
            <text:p>1071412</text:p>
          </table:table-cell>
          <table:table-cell table:style-name="ce25" office:value-type="string" calcext:value-type="string">
            <text:p>RAFAEL SOBRINHO MACEDO</text:p>
          </table:table-cell>
          <table:table-cell table:style-name="ce33" office:value-type="string" calcext:value-type="string">
            <text:p>Técnico Ministerial</text:p>
          </table:table-cell>
          <table:table-cell table:style-name="ce33"/>
          <table:table-cell table:style-name="ce34" office:value-type="string" calcext:value-type="string">
            <text:p>SANTA LUZIA DO TIDE</text:p>
          </table:table-cell>
          <table:table-cell table:style-name="ce62" office:value-type="string" calcext:value-type="string">
            <text:p>813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585414" calcext:value-type="float">
            <text:p>585414</text:p>
          </table:table-cell>
          <table:table-cell table:style-name="ce23" office:value-type="string" calcext:value-type="string">
            <text:p>RAIMUNDA AMADA BRAGA</text:p>
          </table:table-cell>
          <table:table-cell table:style-name="ce33" office:value-type="string" calcext:value-type="string">
            <text:p>Auxiliar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ESC. SUPERIOR M. P.</text:p>
          </table:table-cell>
          <table:table-cell table:style-name="ce57" office:value-type="float" office:value="261" calcext:value-type="float">
            <text:p>0261</text:p>
          </table:table-cell>
          <table:table-cell table:style-name="ce64" office:value-type="date" office:date-value="1991-01-22" calcext:value-type="date">
            <text:p>22/01/1991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531" calcext:value-type="float">
            <text:p>1071531</text:p>
          </table:table-cell>
          <table:table-cell table:style-name="ce25" office:value-type="string" calcext:value-type="string">
            <text:p>RAIMUNDO ALVES VASCONCELOS JUNIOR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53" office:value-type="string" calcext:value-type="string">
            <text:p>ITAPECURU-MIRIM</text:p>
          </table:table-cell>
          <table:table-cell table:style-name="ce12" office:value-type="float" office:value="188" calcext:value-type="float">
            <text:p>188</text:p>
          </table:table-cell>
          <table:table-cell table:style-name="ce64" office:value-type="date" office:date-value="2014-03-25" calcext:value-type="date">
            <text:p>25/03/2014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2116" calcext:value-type="float">
            <text:p>1062116</text:p>
          </table:table-cell>
          <table:table-cell table:style-name="ce23" office:value-type="string" calcext:value-type="string">
            <text:p>RAIMUNDO AQUILES MONTEIR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BARÃO DE GRAJAÚ</text:p>
          </table:table-cell>
          <table:table-cell table:style-name="ce57" office:value-type="float" office:value="2306" calcext:value-type="float">
            <text:p>2306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900498" calcext:value-type="float">
            <text:p>900498</text:p>
          </table:table-cell>
          <table:table-cell table:style-name="ce23" office:value-type="string" calcext:value-type="string">
            <text:p>RAIMUNDO CORREA</text:p>
          </table:table-cell>
          <table:table-cell table:style-name="ce33" office:value-type="string" calcext:value-type="string">
            <text:p>Auxiliar Ministerial</text:p>
          </table:table-cell>
          <table:table-cell table:style-name="ce23"/>
          <table:table-cell table:style-name="ce37" office:value-type="string" calcext:value-type="string">
            <text:p>COORD SERVIÇOS GERAIS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2-08-13" calcext:value-type="date">
            <text:p>13/08/1982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4">
          <table:table-cell table:style-name="ce8" office:value-type="float" office:value="1065440" calcext:value-type="float">
            <text:p>1065440</text:p>
          </table:table-cell>
          <table:table-cell table:style-name="ce23" office:value-type="string" calcext:value-type="string">
            <text:p>RAIMUNDO COSTA VALE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Assessor Técnico II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3216" calcext:value-type="float">
            <text:p>3216</text:p>
          </table:table-cell>
          <table:table-cell table:style-name="ce64" office:value-type="date" office:date-value="2003-03-17" calcext:value-type="date">
            <text:p>17/03/2003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69970" calcext:value-type="float">
            <text:p>1069970</text:p>
          </table:table-cell>
          <table:table-cell table:style-name="ce23" office:value-type="string" calcext:value-type="string">
            <text:p>RAIMUNDO GOMES PEREIRA NET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JOÃO LISBOA</text:p>
          </table:table-cell>
          <table:table-cell table:style-name="ce57" office:value-type="float" office:value="463" calcext:value-type="float">
            <text:p>0463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6">
          <table:table-cell table:style-name="ce8" office:value-type="float" office:value="1060813" calcext:value-type="float">
            <text:p>1060813</text:p>
          </table:table-cell>
          <table:table-cell table:style-name="ce23" office:value-type="string" calcext:value-type="string">
            <text:p>RAIMUNDO JOÃO SEREJO AZEVEDO FI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ASSESSORIA AUDITORIA INTERNA</text:p>
          </table:table-cell>
          <table:table-cell table:style-name="ce57" office:value-type="float" office:value="2297" calcext:value-type="float">
            <text:p>2297</text:p>
          </table:table-cell>
          <table:table-cell table:style-name="ce64" office:value-type="date" office:date-value="1999-06-22" calcext:value-type="date">
            <text:p>22/06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6">
          <table:table-cell table:style-name="ce8" office:value-type="float" office:value="1071411" calcext:value-type="float">
            <text:p>1071411</text:p>
          </table:table-cell>
          <table:table-cell table:style-name="ce25" office:value-type="string" calcext:value-type="string">
            <text:p>RAISSA BARBOSA PACHECO SILV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OORD OBRAS, ENGENHARIA E ARQUITERURA</text:p>
          </table:table-cell>
          <table:table-cell table:style-name="ce57" office:value-type="float" office:value="711" calcext:value-type="float">
            <text:p>0711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69418" calcext:value-type="float">
            <text:p>1069418</text:p>
          </table:table-cell>
          <table:table-cell table:style-name="ce23" office:value-type="string" calcext:value-type="string">
            <text:p>RAQUEL LICAR CARVALHO</text:p>
          </table:table-cell>
          <table:table-cell table:style-name="ce33" office:value-type="string" calcext:value-type="string">
            <text:p>Analista Ministerial</text:p>
          </table:table-cell>
          <table:table-cell table:style-name="ce29"/>
          <table:table-cell table:style-name="ce37" office:value-type="string" calcext:value-type="string">
            <text:p>NUCLEO PSICOSSOCIAL</text:p>
          </table:table-cell>
          <table:table-cell table:style-name="ce57" office:value-type="float" office:value="601" calcext:value-type="float">
            <text:p>0601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5">
          <table:table-cell table:style-name="ce8" office:value-type="float" office:value="1069392" calcext:value-type="float">
            <text:p>1069392</text:p>
          </table:table-cell>
          <table:table-cell table:style-name="ce23" office:value-type="string" calcext:value-type="string">
            <text:p>RAVILSON GALVÃO MEIRELES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Chefe de Seção</text:p>
          </table:table-cell>
          <table:table-cell table:style-name="ce37" office:value-type="string" calcext:value-type="string">
            <text:p>COORD OBRAS, ENGENHARIA E ARQUITERURA</text:p>
          </table:table-cell>
          <table:table-cell table:style-name="ce57" office:value-type="float" office:value="572" calcext:value-type="float">
            <text:p>0572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69772" calcext:value-type="float">
            <text:p>1069772</text:p>
          </table:table-cell>
          <table:table-cell table:style-name="ce23" office:value-type="string" calcext:value-type="string">
            <text:p>RAYANE PEREIRA DE SÁ CARNEIR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37" office:value-type="string" calcext:value-type="string">
            <text:p>BALSAS</text:p>
          </table:table-cell>
          <table:table-cell table:style-name="ce57" office:value-type="float" office:value="436" calcext:value-type="float">
            <text:p>0436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3791" calcext:value-type="float">
            <text:p>1063791</text:p>
          </table:table-cell>
          <table:table-cell table:style-name="ce23" office:value-type="string" calcext:value-type="string">
            <text:p>REGINA LUCIA ARAUJO LIM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Técnico III</text:p>
          </table:table-cell>
          <table:table-cell table:style-name="ce37" office:value-type="string" calcext:value-type="string">
            <text:p>ORÇ. FINANÇAS</text:p>
          </table:table-cell>
          <table:table-cell table:style-name="ce57" office:value-type="float" office:value="2739" calcext:value-type="float">
            <text:p>2739</text:p>
          </table:table-cell>
          <table:table-cell table:style-name="ce64" office:value-type="date" office:date-value="2001-07-11" calcext:value-type="date">
            <text:p>11/07/2001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233" calcext:value-type="float">
            <text:p>1070233</text:p>
          </table:table-cell>
          <table:table-cell table:style-name="ce23" office:value-type="string" calcext:value-type="string">
            <text:p>RENATA BARROS DOS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37" office:value-type="string" calcext:value-type="string">
            <text:p>IMPERATRIZ</text:p>
          </table:table-cell>
          <table:table-cell table:style-name="ce57" office:value-type="float" office:value="619" calcext:value-type="float">
            <text:p>0619</text:p>
          </table:table-cell>
          <table:table-cell table:style-name="ce64" office:value-type="date" office:date-value="2007-11-22" calcext:value-type="date">
            <text:p>22/11/2007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12" office:value-type="float" office:value="1071648" calcext:value-type="float">
            <text:p>1071648</text:p>
          </table:table-cell>
          <table:table-cell table:style-name="ce26" office:value-type="string" calcext:value-type="string">
            <text:p>RENATA LAGES PASS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BURITI BRAVO</text:p>
          </table:table-cell>
          <table:table-cell table:style-name="ce12" office:value-type="float" office:value="476" calcext:value-type="float">
            <text:p>476</text:p>
          </table:table-cell>
          <table:table-cell table:style-name="ce64" office:value-type="date" office:date-value="2014-08-13" calcext:value-type="date">
            <text:p>13/08/2014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512" calcext:value-type="float">
            <text:p>1071512</text:p>
          </table:table-cell>
          <table:table-cell table:style-name="ce25" office:value-type="string" calcext:value-type="string">
            <text:p>RENNAN DA FONSECA MEL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5" office:value-type="string" calcext:value-type="string">
            <text:p>CODÓ</text:p>
          </table:table-cell>
          <table:table-cell table:style-name="ce12" office:value-type="float" office:value="133" calcext:value-type="float">
            <text:p>133</text:p>
          </table:table-cell>
          <table:table-cell table:style-name="ce64" office:value-type="date" office:date-value="2014-03-10" calcext:value-type="date">
            <text:p>10/03/2014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325" calcext:value-type="float">
            <text:p>1070325</text:p>
          </table:table-cell>
          <table:table-cell table:style-name="ce23" office:value-type="string" calcext:value-type="string">
            <text:p>REVERSON PEDRO BOTENTUIT DE ASSI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BARREIRINHAS</text:p>
          </table:table-cell>
          <table:table-cell table:style-name="ce57" office:value-type="float" office:value="198" calcext:value-type="float">
            <text:p>0198</text:p>
          </table:table-cell>
          <table:table-cell table:style-name="ce64" office:value-type="date" office:date-value="2008-06-18" calcext:value-type="date">
            <text:p>18/06/2008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13" office:value-type="float" office:value="1071413" calcext:value-type="float">
            <text:p>1071413</text:p>
          </table:table-cell>
          <table:table-cell table:style-name="ce27" office:value-type="string" calcext:value-type="string">
            <text:p>RHANDER LIMA TEIX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5" office:value-type="string" calcext:value-type="string">
            <text:p>IMPERATRIZ</text:p>
          </table:table-cell>
          <table:table-cell table:style-name="ce59" office:value-type="string" calcext:value-type="string">
            <text:p>797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4583" calcext:value-type="float">
            <text:p>1064583</text:p>
          </table:table-cell>
          <table:table-cell table:style-name="ce23" office:value-type="string" calcext:value-type="string">
            <text:p>RICARDO AUGUSTO DE OLIVEIRA MENDES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o Procurador-Geral de Justiça</text:p>
          </table:table-cell>
          <table:table-cell table:style-name="ce37" office:value-type="string" calcext:value-type="string">
            <text:p>ASS. PROCURADOR-GERAL</text:p>
          </table:table-cell>
          <table:table-cell table:style-name="ce57" office:value-type="float" office:value="3028" calcext:value-type="float">
            <text:p>3028</text:p>
          </table:table-cell>
          <table:table-cell table:style-name="ce64" office:value-type="date" office:date-value="2002-09-06" calcext:value-type="date">
            <text:p>06/09/2002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211" calcext:value-type="float">
            <text:p>1070211</text:p>
          </table:table-cell>
          <table:table-cell table:style-name="ce23" office:value-type="string" calcext:value-type="string">
            <text:p>RICARDO AUGUSTO MARTINS COELHO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Assessor Técnico II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57" office:value-type="float" office:value="582" calcext:value-type="float">
            <text:p>0582</text:p>
          </table:table-cell>
          <table:table-cell table:style-name="ce64" office:value-type="date" office:date-value="2007-10-24" calcext:value-type="date">
            <text:p>24/10/2007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60920" calcext:value-type="float">
            <text:p>1060920</text:p>
          </table:table-cell>
          <table:table-cell table:style-name="ce23" office:value-type="string" calcext:value-type="string">
            <text:p>RICARDO SANTANA PACHEC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BARRA DO CORDA</text:p>
          </table:table-cell>
          <table:table-cell table:style-name="ce57" office:value-type="float" office:value="2305" calcext:value-type="float">
            <text:p>2305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15">
          <table:table-cell table:style-name="ce8" office:value-type="float" office:value="1068915" calcext:value-type="float">
            <text:p>1068915</text:p>
          </table:table-cell>
          <table:table-cell table:style-name="ce23" office:value-type="string" calcext:value-type="string">
            <text:p>RIVEMBERG RIBEIRO D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ORÇ. FINANÇAS</text:p>
          </table:table-cell>
          <table:table-cell table:style-name="ce57" office:value-type="float" office:value="405" calcext:value-type="float">
            <text:p>0405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9">
          <table:table-cell table:style-name="ce8" office:value-type="float" office:value="15347" calcext:value-type="float">
            <text:p>15347</text:p>
          </table:table-cell>
          <table:table-cell table:style-name="ce23" office:value-type="string" calcext:value-type="string">
            <text:p>ROBERT BARROS DOS SANTOS</text:p>
          </table:table-cell>
          <table:table-cell table:style-name="ce33" office:value-type="string" calcext:value-type="string">
            <text:p>Auxiliar Ministerial</text:p>
          </table:table-cell>
          <table:table-cell table:style-name="ce23"/>
          <table:table-cell table:style-name="ce37" office:value-type="string" calcext:value-type="string">
            <text:p>COORD DOCUMENTAÇÃO E BIBLIOTECA</text:p>
          </table:table-cell>
          <table:table-cell table:style-name="ce57" office:value-type="float" office:value="1178" calcext:value-type="float">
            <text:p>1178</text:p>
          </table:table-cell>
          <table:table-cell table:style-name="ce64" office:value-type="date" office:date-value="1994-10-26" calcext:value-type="date">
            <text:p>26/10/1994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1414" calcext:value-type="float">
            <text:p>1071414</text:p>
          </table:table-cell>
          <table:table-cell table:style-name="ce25" office:value-type="string" calcext:value-type="string">
            <text:p>ROBERTA MOURA ROCHA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5" office:value-type="string" calcext:value-type="string">
            <text:p>ITINGA DO MARANHÃO</text:p>
          </table:table-cell>
          <table:table-cell table:style-name="ce12" office:value-type="string" calcext:value-type="string">
            <text:p>787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63" calcext:value-type="float">
            <text:p>1071463</text:p>
          </table:table-cell>
          <table:table-cell table:style-name="ce23" office:value-type="string" calcext:value-type="string">
            <text:p>ROBERTH DAVID NASCIMENTO DOS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5" office:value-type="string" calcext:value-type="string">
            <text:p>SÃO LUÍS</text:p>
          </table:table-cell>
          <table:table-cell table:style-name="ce12" office:value-type="string" calcext:value-type="string">
            <text:p>734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0026" calcext:value-type="float">
            <text:p>1070026</text:p>
          </table:table-cell>
          <table:table-cell table:style-name="ce23" office:value-type="string" calcext:value-type="string">
            <text:p>ROBERTH MUNIZ NASCIMENT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ZÉ DOCA</text:p>
          </table:table-cell>
          <table:table-cell table:style-name="ce57" office:value-type="float" office:value="488" calcext:value-type="float">
            <text:p>0488</text:p>
          </table:table-cell>
          <table:table-cell table:style-name="ce64" office:value-type="date" office:date-value="2006-12-22" calcext:value-type="date">
            <text:p>22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0800" calcext:value-type="float">
            <text:p>100800</text:p>
          </table:table-cell>
          <table:table-cell table:style-name="ce24" office:value-type="string" calcext:value-type="string">
            <text:p>ROBERTO CASTRO GOMES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Chefe de Seção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8" office:value-type="string" calcext:value-type="string">
            <text:p>DECRETO</text:p>
          </table:table-cell>
          <table:table-cell table:style-name="ce64" office:value-type="date" office:date-value="1977-10-21" calcext:value-type="date">
            <text:p>21/10/1977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1852" calcext:value-type="float">
            <text:p>1061852</text:p>
          </table:table-cell>
          <table:table-cell table:style-name="ce23" office:value-type="string" calcext:value-type="string">
            <text:p>ROBERTO MIRANDA DE ARAUJ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TIMON</text:p>
          </table:table-cell>
          <table:table-cell table:style-name="ce57" office:value-type="float" office:value="2304" calcext:value-type="float">
            <text:p>2304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495" calcext:value-type="float">
            <text:p>1070495</text:p>
          </table:table-cell>
          <table:table-cell table:style-name="ce23" office:value-type="string" calcext:value-type="string">
            <text:p>ROBERVAL COSTA LIM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BALSAS</text:p>
          </table:table-cell>
          <table:table-cell table:style-name="ce57" office:value-type="float" office:value="48" calcext:value-type="float">
            <text:p>0048</text:p>
          </table:table-cell>
          <table:table-cell table:style-name="ce64" office:value-type="date" office:date-value="2010-02-12" calcext:value-type="date">
            <text:p>12/02/2010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231" calcext:value-type="float">
            <text:p>1070231</text:p>
          </table:table-cell>
          <table:table-cell table:style-name="ce23" office:value-type="string" calcext:value-type="string">
            <text:p>ROBSON SOEIRO RIBEIR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574" calcext:value-type="float">
            <text:p>0574</text:p>
          </table:table-cell>
          <table:table-cell table:style-name="ce64" office:value-type="date" office:date-value="2007-10-24" calcext:value-type="date">
            <text:p>24/10/2007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9376" calcext:value-type="float">
            <text:p>1069376</text:p>
          </table:table-cell>
          <table:table-cell table:style-name="ce23" office:value-type="string" calcext:value-type="string">
            <text:p>RODOLFO ALVES SANTOS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Assessor Técnico IV</text:p>
          </table:table-cell>
          <table:table-cell table:style-name="ce37" office:value-type="string" calcext:value-type="string">
            <text:p>GABINETE DRA REGINA ROCHA</text:p>
          </table:table-cell>
          <table:table-cell table:style-name="ce57" office:value-type="float" office:value="577" calcext:value-type="float">
            <text:p>0577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9384" calcext:value-type="float">
            <text:p>1069384</text:p>
          </table:table-cell>
          <table:table-cell table:style-name="ce23" office:value-type="string" calcext:value-type="string">
            <text:p>RODOLFO VIEIRA SILV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SERVIÇO MÉDICO</text:p>
          </table:table-cell>
          <table:table-cell table:style-name="ce57" office:value-type="float" office:value="649" calcext:value-type="float">
            <text:p>0649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0181" calcext:value-type="float">
            <text:p>1070181</text:p>
          </table:table-cell>
          <table:table-cell table:style-name="ce23" office:value-type="string" calcext:value-type="string">
            <text:p>RODRIGO CALDAS FREITAS</text:p>
          </table:table-cell>
          <table:table-cell table:style-name="ce33" office:value-type="string" calcext:value-type="string">
            <text:p>Analista Ministerial</text:p>
          </table:table-cell>
          <table:table-cell table:style-name="ce29"/>
          <table:table-cell table:style-name="ce37" office:value-type="string" calcext:value-type="string">
            <text:p>COORD. DE COMUNICAÇÃO</text:p>
          </table:table-cell>
          <table:table-cell table:style-name="ce57" office:value-type="float" office:value="476" calcext:value-type="float">
            <text:p>0476</text:p>
          </table:table-cell>
          <table:table-cell table:style-name="ce64" office:value-type="date" office:date-value="2007-08-30" calcext:value-type="date">
            <text:p>30/08/2007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69988" calcext:value-type="float">
            <text:p>1069988</text:p>
          </table:table-cell>
          <table:table-cell table:style-name="ce23" office:value-type="string" calcext:value-type="string">
            <text:p>RODRIGO RODRIGUES DE OLIV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IMPERATRIZ</text:p>
          </table:table-cell>
          <table:table-cell table:style-name="ce57" office:value-type="float" office:value="458" calcext:value-type="float">
            <text:p>0458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6">
          <table:table-cell table:style-name="ce8" office:value-type="float" office:value="1060599" calcext:value-type="float">
            <text:p>1060599</text:p>
          </table:table-cell>
          <table:table-cell table:style-name="ce23" office:value-type="string" calcext:value-type="string">
            <text:p>ROGERIO ALEX PEREIRA ABREU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OORD DOCUMENTAÇÃO E BIBLIOTECA</text:p>
          </table:table-cell>
          <table:table-cell table:style-name="ce57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12" office:value-type="float" office:value="1071839" calcext:value-type="float">
            <text:p>1071839</text:p>
          </table:table-cell>
          <table:table-cell table:style-name="ce26" office:value-type="string" calcext:value-type="string">
            <text:p>ROGERIO MORAIS LIM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AMARANTE DO MARANHAO</text:p>
          </table:table-cell>
          <table:table-cell table:style-name="ce12" office:value-type="float" office:value="466" calcext:value-type="float">
            <text:p>466</text:p>
          </table:table-cell>
          <table:table-cell table:style-name="ce64" office:value-type="date" office:date-value="2015-10-13" calcext:value-type="date">
            <text:p>13/10/2015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65317" calcext:value-type="float">
            <text:p>1065317</text:p>
          </table:table-cell>
          <table:table-cell table:style-name="ce24" office:value-type="string" calcext:value-type="string">
            <text:p>ROGÉRIO SOUSA LIM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PROMOTORIAS CAPITAL</text:p>
          </table:table-cell>
          <table:table-cell table:style-name="ce58" office:value-type="float" office:value="3189" calcext:value-type="float">
            <text:p>3189</text:p>
          </table:table-cell>
          <table:table-cell table:style-name="ce64" office:value-type="date" office:date-value="2003-03-13" calcext:value-type="date">
            <text:p>13/03/2003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4">
          <table:table-cell table:style-name="ce8" office:value-type="float" office:value="1061555" calcext:value-type="float">
            <text:p>1061555</text:p>
          </table:table-cell>
          <table:table-cell table:style-name="ce23" office:value-type="string" calcext:value-type="string">
            <text:p>ROMOLLO DE SA MALT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Chefe de Seção</text:p>
          </table:table-cell>
          <table:table-cell table:style-name="ce37" office:value-type="string" calcext:value-type="string">
            <text:p>COORD DOCUMENTAÇÃO E BIBLIOTECA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63940" calcext:value-type="float">
            <text:p>1063940</text:p>
          </table:table-cell>
          <table:table-cell table:style-name="ce24" office:value-type="string" calcext:value-type="string">
            <text:p>RONALD VELOSO ACACI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8" office:value-type="float" office:value="2852" calcext:value-type="float">
            <text:p>2852</text:p>
          </table:table-cell>
          <table:table-cell table:style-name="ce64" office:value-type="date" office:date-value="2001-11-09" calcext:value-type="date">
            <text:p>09/11/2001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027" calcext:value-type="float">
            <text:p>1070027</text:p>
          </table:table-cell>
          <table:table-cell table:style-name="ce23" office:value-type="string" calcext:value-type="string">
            <text:p>RONDINELE SOUSA LEITE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OLHO D`ÁGUA CUNHÃS</text:p>
          </table:table-cell>
          <table:table-cell table:style-name="ce57" office:value-type="float" office:value="545" calcext:value-type="float">
            <text:p>0545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2041" calcext:value-type="float">
            <text:p>1062041</text:p>
          </table:table-cell>
          <table:table-cell table:style-name="ce23" office:value-type="string" calcext:value-type="string">
            <text:p>RONILDA LIMA DE MIRAND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TIMON</text:p>
          </table:table-cell>
          <table:table-cell table:style-name="ce57" office:value-type="float" office:value="2302" calcext:value-type="float">
            <text:p>2302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0365" calcext:value-type="float">
            <text:p>1070365</text:p>
          </table:table-cell>
          <table:table-cell table:style-name="ce24" office:value-type="string" calcext:value-type="string">
            <text:p>ROSEANE DE SOUSA OLIV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ESPERANTINOPOLIS</text:p>
          </table:table-cell>
          <table:table-cell table:style-name="ce58" office:value-type="float" office:value="351" calcext:value-type="float">
            <text:p>0351</text:p>
          </table:table-cell>
          <table:table-cell table:style-name="ce64" office:value-type="date" office:date-value="2008-09-26" calcext:value-type="date">
            <text:p>26/09/2008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1410" calcext:value-type="float">
            <text:p>1071410</text:p>
          </table:table-cell>
          <table:table-cell table:style-name="ce26" office:value-type="string" calcext:value-type="string">
            <text:p>ROSEANE RODRIGUES DE OLIV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43" office:value-type="string" calcext:value-type="string">
            <text:p>PIO XII</text:p>
          </table:table-cell>
          <table:table-cell table:style-name="ce12" office:value-type="string" calcext:value-type="string">
            <text:p>781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6">
          <table:table-cell table:style-name="ce8" office:value-type="float" office:value="1070195" calcext:value-type="float">
            <text:p>1070195</text:p>
          </table:table-cell>
          <table:table-cell table:style-name="ce23" office:value-type="string" calcext:value-type="string">
            <text:p>ROSICLEA PEREIRA RODRIGUES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OORD DOCUMENTAÇÃO E BIBLIOTECA</text:p>
          </table:table-cell>
          <table:table-cell table:style-name="ce57" office:value-type="float" office:value="581" calcext:value-type="float">
            <text:p>0581</text:p>
          </table:table-cell>
          <table:table-cell table:style-name="ce64" office:value-type="date" office:date-value="2007-10-24" calcext:value-type="date">
            <text:p>24/10/2007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585422" calcext:value-type="float">
            <text:p>585422</text:p>
          </table:table-cell>
          <table:table-cell table:style-name="ce23" office:value-type="string" calcext:value-type="string">
            <text:p>ROSILANE BORGES <text:s/>SOUSA <text:s/>BARBOS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OORD ADMINISTRAÇÃO</text:p>
          </table:table-cell>
          <table:table-cell table:style-name="ce57" office:value-type="float" office:value="244" calcext:value-type="float">
            <text:p>0244</text:p>
          </table:table-cell>
          <table:table-cell table:style-name="ce64" office:value-type="date" office:date-value="1991-01-22" calcext:value-type="date">
            <text:p>22/01/1991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9400" calcext:value-type="float">
            <text:p>1069400</text:p>
          </table:table-cell>
          <table:table-cell table:style-name="ce23" office:value-type="string" calcext:value-type="string">
            <text:p>ROSSANA CHIARA CORDEIRO CAVALCANTE 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BARREIRINHAS</text:p>
          </table:table-cell>
          <table:table-cell table:style-name="ce57" office:value-type="float" office:value="501" calcext:value-type="float">
            <text:p>0501</text:p>
          </table:table-cell>
          <table:table-cell table:style-name="ce64" office:value-type="date" office:date-value="2006-12-22" calcext:value-type="date">
            <text:p>22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2694" calcext:value-type="float">
            <text:p>1062694</text:p>
          </table:table-cell>
          <table:table-cell table:style-name="ce23" office:value-type="string" calcext:value-type="string">
            <text:p>SABRINA DIAS PER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PAULO ROBERTO </text:p>
          </table:table-cell>
          <table:table-cell table:style-name="ce57" office:value-type="float" office:value="2425" calcext:value-type="float">
            <text:p>2425</text:p>
          </table:table-cell>
          <table:table-cell table:style-name="ce64" office:value-type="date" office:date-value="1999-12-14" calcext:value-type="date">
            <text:p>14/12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005" calcext:value-type="float">
            <text:p>1070005</text:p>
          </table:table-cell>
          <table:table-cell table:style-name="ce23" office:value-type="string" calcext:value-type="string">
            <text:p>SABRINA PARENTES FORTES MENDES 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37" office:value-type="string" calcext:value-type="string">
            <text:p>MATÕES</text:p>
          </table:table-cell>
          <table:table-cell table:style-name="ce57" office:value-type="float" office:value="509" calcext:value-type="float">
            <text:p>0509</text:p>
          </table:table-cell>
          <table:table-cell table:style-name="ce64" office:value-type="date" office:date-value="2006-12-22" calcext:value-type="date">
            <text:p>22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356" calcext:value-type="float">
            <text:p>1070356</text:p>
          </table:table-cell>
          <table:table-cell table:style-name="ce23" office:value-type="string" calcext:value-type="string">
            <text:p>SAMIA MARIA VERRY CARNEIR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INHEIRO</text:p>
          </table:table-cell>
          <table:table-cell table:style-name="ce57" office:value-type="float" office:value="349" calcext:value-type="float">
            <text:p>0349</text:p>
          </table:table-cell>
          <table:table-cell table:style-name="ce64" office:value-type="date" office:date-value="2008-09-26" calcext:value-type="date">
            <text:p>26/09/2008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51" calcext:value-type="float">
            <text:p>1071451</text:p>
          </table:table-cell>
          <table:table-cell table:style-name="ce26" office:value-type="string" calcext:value-type="string">
            <text:p>SANDRA MARTA NASCIMENTO DOS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PORTO FRANCO</text:p>
          </table:table-cell>
          <table:table-cell table:style-name="ce12" office:value-type="string" calcext:value-type="string">
            <text:p>759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1308" calcext:value-type="float">
            <text:p>1061308</text:p>
          </table:table-cell>
          <table:table-cell table:style-name="ce23" office:value-type="string" calcext:value-type="string">
            <text:p>SANDRO SOUSA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2304" calcext:value-type="float">
            <text:p>2304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640" calcext:value-type="float">
            <text:p>1071640</text:p>
          </table:table-cell>
          <table:table-cell table:style-name="ce25" office:value-type="string" calcext:value-type="string">
            <text:p>SARAH SOARES LEMOS MARTIN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8" office:value-type="string" calcext:value-type="string">
            <text:p>VARGEM GRANDE</text:p>
          </table:table-cell>
          <table:table-cell table:style-name="ce12" office:value-type="string" calcext:value-type="string">
            <text:p>486/14</text:p>
          </table:table-cell>
          <table:table-cell table:style-name="ce64" office:value-type="date" office:date-value="2014-08-18" calcext:value-type="date">
            <text:p>18/08/2014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4534" calcext:value-type="float">
            <text:p>1064534</text:p>
          </table:table-cell>
          <table:table-cell table:style-name="ce24" office:value-type="string" calcext:value-type="string">
            <text:p>SERGIO HENRIQUE DE CARVALHO</text:p>
          </table:table-cell>
          <table:table-cell table:style-name="ce33" office:value-type="string" calcext:value-type="string">
            <text:p>Técnico Ministerial</text:p>
          </table:table-cell>
          <table:table-cell table:style-name="ce36" office:value-type="string" calcext:value-type="string">
            <text:p>FC-02</text:p>
          </table:table-cell>
          <table:table-cell table:style-name="ce24" office:value-type="string" calcext:value-type="string">
            <text:p>ASS. PROCURADOR-GERAL</text:p>
          </table:table-cell>
          <table:table-cell table:style-name="ce58" office:value-type="float" office:value="2997" calcext:value-type="float">
            <text:p>2997</text:p>
          </table:table-cell>
          <table:table-cell table:style-name="ce64" office:value-type="date" office:date-value="2002-07-10" calcext:value-type="date">
            <text:p>10/07/2002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192" calcext:value-type="float">
            <text:p>1070192</text:p>
          </table:table-cell>
          <table:table-cell table:style-name="ce23" office:value-type="string" calcext:value-type="string">
            <text:p>SERGIO HENRIQUE FERREIRA D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Membro da CPL</text:p>
          </table:table-cell>
          <table:table-cell table:style-name="ce37" office:value-type="string" calcext:value-type="string">
            <text:p>LICITAÇÃO</text:p>
          </table:table-cell>
          <table:table-cell table:style-name="ce57" office:value-type="float" office:value="555" calcext:value-type="float">
            <text:p>0555</text:p>
          </table:table-cell>
          <table:table-cell table:style-name="ce64" office:value-type="date" office:date-value="2007-10-16" calcext:value-type="date">
            <text:p>16/10/2007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373" calcext:value-type="float">
            <text:p>1071373</text:p>
          </table:table-cell>
          <table:table-cell table:style-name="ce27" office:value-type="string" calcext:value-type="string">
            <text:p>SHEILA MACIEL DE MEL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54" office:value-type="string" calcext:value-type="string">
            <text:p>ESTREITO </text:p>
          </table:table-cell>
          <table:table-cell table:style-name="ce59" office:value-type="string" calcext:value-type="string">
            <text:p>796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025" calcext:value-type="float">
            <text:p>1070025</text:p>
          </table:table-cell>
          <table:table-cell table:style-name="ce23" office:value-type="string" calcext:value-type="string">
            <text:p>SHERLY MACLAINE DE JESUS SANTOS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TIMON</text:p>
          </table:table-cell>
          <table:table-cell table:style-name="ce57" office:value-type="float" office:value="599" calcext:value-type="float">
            <text:p>0599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2546" calcext:value-type="float">
            <text:p>1062546</text:p>
          </table:table-cell>
          <table:table-cell table:style-name="ce23" office:value-type="string" calcext:value-type="string">
            <text:p>SILVANA LUCIA LOBATO ALV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2425" calcext:value-type="float">
            <text:p>2425</text:p>
          </table:table-cell>
          <table:table-cell table:style-name="ce64" office:value-type="date" office:date-value="1999-12-14" calcext:value-type="date">
            <text:p>14/12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5507" calcext:value-type="float">
            <text:p>1065507</text:p>
          </table:table-cell>
          <table:table-cell table:style-name="ce23" office:value-type="string" calcext:value-type="string">
            <text:p>SILVANA MARIA NASCIMENTO DE CARVALHO</text:p>
          </table:table-cell>
          <table:table-cell table:style-name="ce33" office:value-type="string" calcext:value-type="string">
            <text:p>Analista Ministerial</text:p>
          </table:table-cell>
          <table:table-cell table:style-name="ce36" office:value-type="string" calcext:value-type="string">
            <text:p>FC-02</text:p>
          </table:table-cell>
          <table:table-cell table:style-name="ce37" office:value-type="string" calcext:value-type="string">
            <text:p>ASSESSORIA CONTROLE INTERNO</text:p>
          </table:table-cell>
          <table:table-cell table:style-name="ce57" office:value-type="float" office:value="3213" calcext:value-type="float">
            <text:p>3213</text:p>
          </table:table-cell>
          <table:table-cell table:style-name="ce64" office:value-type="date" office:date-value="2003-03-17" calcext:value-type="date">
            <text:p>17/03/2003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6">
          <table:table-cell table:style-name="ce8" office:value-type="float" office:value="1062587" calcext:value-type="float">
            <text:p>1062587</text:p>
          </table:table-cell>
          <table:table-cell table:style-name="ce23" office:value-type="string" calcext:value-type="string">
            <text:p>SILVIA CRISTINA SILVA CARVALH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57" office:value-type="float" office:value="2425" calcext:value-type="float">
            <text:p>2425</text:p>
          </table:table-cell>
          <table:table-cell table:style-name="ce64" office:value-type="date" office:date-value="1999-12-14" calcext:value-type="date">
            <text:p>14/12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324" calcext:value-type="float">
            <text:p>1070324</text:p>
          </table:table-cell>
          <table:table-cell table:style-name="ce23" office:value-type="string" calcext:value-type="string">
            <text:p>SIMONE DE JESUS LOPES CORRE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ARARI</text:p>
          </table:table-cell>
          <table:table-cell table:style-name="ce57" office:value-type="float" office:value="295" calcext:value-type="float">
            <text:p>0295</text:p>
          </table:table-cell>
          <table:table-cell table:style-name="ce64" office:value-type="date" office:date-value="2008-08-26" calcext:value-type="date">
            <text:p>26/08/2008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5362" calcext:value-type="float">
            <text:p>15362</text:p>
          </table:table-cell>
          <table:table-cell table:style-name="ce23" office:value-type="string" calcext:value-type="string">
            <text:p>SONIA MARIA CARVALHO COSTA SERRA</text:p>
          </table:table-cell>
          <table:table-cell table:style-name="ce33" office:value-type="string" calcext:value-type="string">
            <text:p>Auxiliar Ministerial</text:p>
          </table:table-cell>
          <table:table-cell table:style-name="ce23"/>
          <table:table-cell table:style-name="ce37" office:value-type="string" calcext:value-type="string">
            <text:p>COORD SERVIÇOS GERAIS</text:p>
          </table:table-cell>
          <table:table-cell table:style-name="ce57" office:value-type="float" office:value="1120" calcext:value-type="float">
            <text:p>1120</text:p>
          </table:table-cell>
          <table:table-cell table:style-name="ce64" office:value-type="date" office:date-value="1994-09-02" calcext:value-type="date">
            <text:p>02/09/1994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6">
          <table:table-cell table:style-name="ce8" office:value-type="float" office:value="1070157" calcext:value-type="float">
            <text:p>1070157</text:p>
          </table:table-cell>
          <table:table-cell table:style-name="ce23" office:value-type="string" calcext:value-type="string">
            <text:p>SUSANE MARIA PINTO VIÉGAS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OORD DOCUMENTAÇÃO E BIBLIOTECA</text:p>
          </table:table-cell>
          <table:table-cell table:style-name="ce57" office:value-type="float" office:value="474" calcext:value-type="float">
            <text:p>0474</text:p>
          </table:table-cell>
          <table:table-cell table:style-name="ce64" office:value-type="date" office:date-value="2007-08-30" calcext:value-type="date">
            <text:p>30/08/2007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60490" calcext:value-type="float">
            <text:p>1060490</text:p>
          </table:table-cell>
          <table:table-cell table:style-name="ce24" office:value-type="string" calcext:value-type="string">
            <text:p>SUZANA FERNANDES ROCH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Chefe de Secretaria</text:p>
          </table:table-cell>
          <table:table-cell table:style-name="ce24" office:value-type="string" calcext:value-type="string">
            <text:p>DIRETORIA GERAL</text:p>
          </table:table-cell>
          <table:table-cell table:style-name="ce58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9" office:value-type="float" office:value="1071754" calcext:value-type="float">
            <text:p>1071754</text:p>
          </table:table-cell>
          <table:table-cell table:style-name="ce28" office:value-type="string" calcext:value-type="string">
            <text:p>SUZANNE SANTANA LOB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HUMBERTO DE CAMPOS</text:p>
          </table:table-cell>
          <table:table-cell table:style-name="ce59" office:value-type="float" office:value="207" calcext:value-type="float">
            <text:p>207</text:p>
          </table:table-cell>
          <table:table-cell table:style-name="ce64" office:value-type="date" office:date-value="2015-05-25" calcext:value-type="date">
            <text:p>25/05/2015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504" calcext:value-type="float">
            <text:p>1071504</text:p>
          </table:table-cell>
          <table:table-cell table:style-name="ce27" office:value-type="string" calcext:value-type="string">
            <text:p>TALITA PAULO DE BARR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54" office:value-type="string" calcext:value-type="string">
            <text:p>TUNTUM</text:p>
          </table:table-cell>
          <table:table-cell table:style-name="ce59" office:value-type="float" office:value="131" calcext:value-type="float">
            <text:p>131</text:p>
          </table:table-cell>
          <table:table-cell table:style-name="ce64" office:value-type="date" office:date-value="2014-03-10" calcext:value-type="date">
            <text:p>10/03/2014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072" calcext:value-type="float">
            <text:p>1070072</text:p>
          </table:table-cell>
          <table:table-cell table:style-name="ce24" office:value-type="string" calcext:value-type="string">
            <text:p>TAMARA SILVA DE ASSUNÇÃ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SÃO JOÃO BATISTA</text:p>
          </table:table-cell>
          <table:table-cell table:style-name="ce58" office:value-type="float" office:value="466" calcext:value-type="float">
            <text:p>0466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516" calcext:value-type="float">
            <text:p>1071516</text:p>
          </table:table-cell>
          <table:table-cell table:style-name="ce27" office:value-type="string" calcext:value-type="string">
            <text:p>TAMILA GARCIA DA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BEQUIMÃO</text:p>
          </table:table-cell>
          <table:table-cell table:style-name="ce59" office:value-type="float" office:value="140" calcext:value-type="float">
            <text:p>140</text:p>
          </table:table-cell>
          <table:table-cell table:style-name="ce64" office:value-type="date" office:date-value="2014-03-10" calcext:value-type="date">
            <text:p>10/03/2014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470179" calcext:value-type="float">
            <text:p>470179</text:p>
          </table:table-cell>
          <table:table-cell table:style-name="ce23" office:value-type="string" calcext:value-type="string">
            <text:p>TATIANA ALVES DE PAULA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Coordenador</text:p>
          </table:table-cell>
          <table:table-cell table:style-name="ce37" office:value-type="string" calcext:value-type="string">
            <text:p>ORÇ. FINANÇAS</text:p>
          </table:table-cell>
          <table:table-cell table:style-name="ce57" office:value-type="float" office:value="245" calcext:value-type="float">
            <text:p>0245</text:p>
          </table:table-cell>
          <table:table-cell table:style-name="ce64" office:value-type="date" office:date-value="1991-01-22" calcext:value-type="date">
            <text:p>22/01/1991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2702" calcext:value-type="float">
            <text:p>1062702</text:p>
          </table:table-cell>
          <table:table-cell table:style-name="ce23" office:value-type="string" calcext:value-type="string">
            <text:p>THAIS DE JESUS GARCIA RIBEIRO DOS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2" office:value-type="string" calcext:value-type="string">
            <text:p>COORD. DISTRIBUIÇÃO PROCESSO</text:p>
          </table:table-cell>
          <table:table-cell table:style-name="ce57" office:value-type="float" office:value="2425" calcext:value-type="float">
            <text:p>2425</text:p>
          </table:table-cell>
          <table:table-cell table:style-name="ce64" office:value-type="date" office:date-value="1999-12-14" calcext:value-type="date">
            <text:p>14/12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8956" calcext:value-type="float">
            <text:p>1068956</text:p>
          </table:table-cell>
          <table:table-cell table:style-name="ce23" office:value-type="string" calcext:value-type="string">
            <text:p>THAYS FERNANDA SELHORST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37" office:value-type="string" calcext:value-type="string">
            <text:p>BALSAS</text:p>
          </table:table-cell>
          <table:table-cell table:style-name="ce57" office:value-type="float" office:value="366" calcext:value-type="float">
            <text:p>0366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502" calcext:value-type="float">
            <text:p>1071502</text:p>
          </table:table-cell>
          <table:table-cell table:style-name="ce31" office:value-type="string" calcext:value-type="string">
            <text:p>THIAGO CAVALCANTE GOME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6" office:value-type="string" calcext:value-type="string">
            <text:p>CHAPADINHA</text:p>
          </table:table-cell>
          <table:table-cell table:style-name="ce12" office:value-type="float" office:value="125" calcext:value-type="float">
            <text:p>125</text:p>
          </table:table-cell>
          <table:table-cell table:style-name="ce64" office:value-type="date" office:date-value="2014-03-10" calcext:value-type="date">
            <text:p>10/03/2014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52" calcext:value-type="float">
            <text:p>1071452</text:p>
          </table:table-cell>
          <table:table-cell table:style-name="ce25" office:value-type="string" calcext:value-type="string">
            <text:p>THIAGO NUNES DE SOUSA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OORD MODERNIZAÇÃO E TEC. DA INFORMAÇÃO</text:p>
          </table:table-cell>
          <table:table-cell table:style-name="ce12" office:value-type="string" calcext:value-type="string">
            <text:p>728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53" calcext:value-type="float">
            <text:p>1071453</text:p>
          </table:table-cell>
          <table:table-cell table:style-name="ce26" office:value-type="string" calcext:value-type="string">
            <text:p>TIAGO BARBOSA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3" office:value-type="string" calcext:value-type="string">
            <text:p>SÃO LUÍS</text:p>
          </table:table-cell>
          <table:table-cell table:style-name="ce12" office:value-type="string" calcext:value-type="string">
            <text:p>732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49" calcext:value-type="float">
            <text:p>1071449</text:p>
          </table:table-cell>
          <table:table-cell table:style-name="ce25" office:value-type="string" calcext:value-type="string">
            <text:p>TIAGO FRANKLIN LOPES CALIST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5" office:value-type="string" calcext:value-type="string">
            <text:p>SANTA INÊS</text:p>
          </table:table-cell>
          <table:table-cell table:style-name="ce12" office:value-type="string" calcext:value-type="string">
            <text:p>812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40" calcext:value-type="float">
            <text:p>1071440</text:p>
          </table:table-cell>
          <table:table-cell table:style-name="ce25" office:value-type="string" calcext:value-type="string">
            <text:p>TIAGO SERRA COELHO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ASSESSORIA TECNICA</text:p>
          </table:table-cell>
          <table:table-cell table:style-name="ce12" office:value-type="string" calcext:value-type="string">
            <text:p>716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8964" calcext:value-type="float">
            <text:p>1068964</text:p>
          </table:table-cell>
          <table:table-cell table:style-name="ce23" office:value-type="string" calcext:value-type="string">
            <text:p>UELTH ROLIM MA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TURIAÇU</text:p>
          </table:table-cell>
          <table:table-cell table:style-name="ce57" office:value-type="float" office:value="357" calcext:value-type="float">
            <text:p>0357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1654" calcext:value-type="float">
            <text:p>1061654</text:p>
          </table:table-cell>
          <table:table-cell table:style-name="ce23" office:value-type="string" calcext:value-type="string">
            <text:p>VALDELICE XAVIER FERNANDES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7" office:value-type="float" office:value="2302" calcext:value-type="float">
            <text:p>2302</text:p>
          </table:table-cell>
          <table:table-cell table:style-name="ce64" office:value-type="date" office:date-value="1999-06-30" calcext:value-type="date">
            <text:p>30/06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0581" calcext:value-type="float">
            <text:p>1060581</text:p>
          </table:table-cell>
          <table:table-cell table:style-name="ce23" office:value-type="string" calcext:value-type="string">
            <text:p>VALDENY BARR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. E. C. CRIAN. ADOLESCENTE</text:p>
          </table:table-cell>
          <table:table-cell table:style-name="ce57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9525" calcext:value-type="float">
            <text:p>1069525</text:p>
          </table:table-cell>
          <table:table-cell table:style-name="ce23" office:value-type="string" calcext:value-type="string">
            <text:p>VALERIA CRISTINA TRANCOSO <text:s/>PRASERES</text:p>
          </table:table-cell>
          <table:table-cell table:style-name="ce33" office:value-type="string" calcext:value-type="string">
            <text:p>Analista Ministerial</text:p>
          </table:table-cell>
          <table:table-cell table:style-name="ce29"/>
          <table:table-cell table:style-name="ce37" office:value-type="string" calcext:value-type="string">
            <text:p>CAOP EDUCAÇÃO</text:p>
          </table:table-cell>
          <table:table-cell table:style-name="ce57" office:value-type="float" office:value="608" calcext:value-type="float">
            <text:p>0608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060" calcext:value-type="float">
            <text:p>1070060</text:p>
          </table:table-cell>
          <table:table-cell table:style-name="ce23" office:value-type="string" calcext:value-type="string">
            <text:p>VALQUÍRIA CORRE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ARARI</text:p>
          </table:table-cell>
          <table:table-cell table:style-name="ce57" office:value-type="float" office:value="546" calcext:value-type="float">
            <text:p>0546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327" calcext:value-type="float">
            <text:p>1070327</text:p>
          </table:table-cell>
          <table:table-cell table:style-name="ce23" office:value-type="string" calcext:value-type="string">
            <text:p>VANIA MARCIA DE SOUSA LEAL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37" office:value-type="string" calcext:value-type="string">
            <text:p>COORD MODERNIZAÇÃO E TEC. DA INFORMAÇÃO</text:p>
          </table:table-cell>
          <table:table-cell table:style-name="ce57" office:value-type="float" office:value="333" calcext:value-type="float">
            <text:p>0333</text:p>
          </table:table-cell>
          <table:table-cell table:style-name="ce64" office:value-type="date" office:date-value="2008-09-26" calcext:value-type="date">
            <text:p>26/09/2008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4118" calcext:value-type="float">
            <text:p>14118</text:p>
          </table:table-cell>
          <table:table-cell table:style-name="ce24" office:value-type="string" calcext:value-type="string">
            <text:p>VANIA REGINA GARCEZ FIGUEIRED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2" office:value-type="string" calcext:value-type="string">
            <text:p>COORD. DISTRIBUIÇÃO PROCESSO</text:p>
          </table:table-cell>
          <table:table-cell table:style-name="ce58" office:value-type="float" office:value="1142" calcext:value-type="float">
            <text:p>1142</text:p>
          </table:table-cell>
          <table:table-cell table:style-name="ce64" office:value-type="date" office:date-value="1994-09-27" calcext:value-type="date">
            <text:p>27/09/1994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62199" calcext:value-type="float">
            <text:p>1062199</text:p>
          </table:table-cell>
          <table:table-cell table:style-name="ce23" office:value-type="string" calcext:value-type="string">
            <text:p>VICEMIR TEIXEIRA MOTA FONTENELLE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Presidente da CPL</text:p>
          </table:table-cell>
          <table:table-cell table:style-name="ce37" office:value-type="string" calcext:value-type="string">
            <text:p>LICITAÇÃO</text:p>
          </table:table-cell>
          <table:table-cell table:style-name="ce57" office:value-type="float" office:value="2319" calcext:value-type="float">
            <text:p>2319</text:p>
          </table:table-cell>
          <table:table-cell table:style-name="ce64" office:value-type="date" office:date-value="1999-08-04" calcext:value-type="date">
            <text:p>04/08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253302" calcext:value-type="float">
            <text:p>253302</text:p>
          </table:table-cell>
          <table:table-cell table:style-name="ce23" office:value-type="string" calcext:value-type="string">
            <text:p>VICENTE DE PAULO ALVES DE SOUSA</text:p>
          </table:table-cell>
          <table:table-cell table:style-name="ce33" office:value-type="string" calcext:value-type="string">
            <text:p>Auxiliar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79-09-12" calcext:value-type="date">
            <text:p>12/09/197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42" calcext:value-type="float">
            <text:p>1071442</text:p>
          </table:table-cell>
          <table:table-cell table:style-name="ce27" office:value-type="string" calcext:value-type="string">
            <text:p>VICTOR EMANUELL GALLAS FERR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54" office:value-type="string" calcext:value-type="string">
            <text:p>VIANA</text:p>
          </table:table-cell>
          <table:table-cell table:style-name="ce59" office:value-type="string" calcext:value-type="string">
            <text:p>817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720" calcext:value-type="float">
            <text:p>1071720</text:p>
          </table:table-cell>
          <table:table-cell table:style-name="ce27" office:value-type="string" calcext:value-type="string">
            <text:p>VILMAR SOARES DO NASCIMENTO</text:p>
          </table:table-cell>
          <table:table-cell table:style-name="ce33" office:value-type="string" calcext:value-type="string">
            <text:p>Analista Ministerial</text:p>
          </table:table-cell>
          <table:table-cell table:style-name="ce23"/>
          <table:table-cell table:style-name="ce54" office:value-type="string" calcext:value-type="string">
            <text:p>IMPERATRIZ</text:p>
          </table:table-cell>
          <table:table-cell table:style-name="ce59" office:value-type="float" office:value="92" calcext:value-type="float">
            <text:p>92</text:p>
          </table:table-cell>
          <table:table-cell table:style-name="ce64" office:value-type="date" office:date-value="2015-02-25" calcext:value-type="date">
            <text:p>25/02/2015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452" calcext:value-type="float">
            <text:p>1070452</text:p>
          </table:table-cell>
          <table:table-cell table:style-name="ce23" office:value-type="string" calcext:value-type="string">
            <text:p>VINICIUS DE OLIVEIRA MENDONÇA</text:p>
          </table:table-cell>
          <table:table-cell table:style-name="ce33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345" calcext:value-type="float">
            <text:p>0345</text:p>
          </table:table-cell>
          <table:table-cell table:style-name="ce64" office:value-type="date" office:date-value="2009-12-15" calcext:value-type="date">
            <text:p>15/12/200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530" calcext:value-type="float">
            <text:p>1071530</text:p>
          </table:table-cell>
          <table:table-cell table:style-name="ce28" office:value-type="string" calcext:value-type="string">
            <text:p>VINICIUS ELEUTERIO ANTUNES AIAL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1" office:value-type="string" calcext:value-type="string">
            <text:p>PORTO FRANCO</text:p>
          </table:table-cell>
          <table:table-cell table:style-name="ce59" office:value-type="float" office:value="191" calcext:value-type="float">
            <text:p>191</text:p>
          </table:table-cell>
          <table:table-cell table:style-name="ce64" office:value-type="date" office:date-value="2014-03-26" calcext:value-type="date">
            <text:p>26/03/2014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591" calcext:value-type="float">
            <text:p>1071591</text:p>
          </table:table-cell>
          <table:table-cell table:style-name="ce28" office:value-type="string" calcext:value-type="string">
            <text:p>VIVIA VALERIA MOTA OLIV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24" office:value-type="string" calcext:value-type="string">
            <text:p>SANTA INÊS</text:p>
          </table:table-cell>
          <table:table-cell table:style-name="ce59" office:value-type="string" calcext:value-type="string">
            <text:p>346/14</text:p>
          </table:table-cell>
          <table:table-cell table:style-name="ce64" office:value-type="date" office:date-value="2014-05-20" calcext:value-type="date">
            <text:p>20/05/2014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1443" calcext:value-type="float">
            <text:p>1071443</text:p>
          </table:table-cell>
          <table:table-cell table:style-name="ce25" office:value-type="string" calcext:value-type="string">
            <text:p>VIVIAN PESSOA ALENCAR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8" office:value-type="string" calcext:value-type="string">
            <text:p>TIMBIRAS</text:p>
          </table:table-cell>
          <table:table-cell table:style-name="ce12" office:value-type="string" calcext:value-type="string">
            <text:p>793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7">
          <table:table-cell table:style-name="ce8" office:value-type="float" office:value="1070208" calcext:value-type="float">
            <text:p>1070208</text:p>
          </table:table-cell>
          <table:table-cell table:style-name="ce23" office:value-type="string" calcext:value-type="string">
            <text:p>WALLACE KENARD AZEVEDO SILVA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VIANA</text:p>
          </table:table-cell>
          <table:table-cell table:style-name="ce57" office:value-type="float" office:value="563" calcext:value-type="float">
            <text:p>0563</text:p>
          </table:table-cell>
          <table:table-cell table:style-name="ce64" office:value-type="date" office:date-value="2007-10-16" calcext:value-type="date">
            <text:p>16/10/2007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68907" calcext:value-type="float">
            <text:p>1068907</text:p>
          </table:table-cell>
          <table:table-cell table:style-name="ce23" office:value-type="string" calcext:value-type="string">
            <text:p>WALLACI FIGUEIREDO URBANO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EC. AS. INSTITUCIONAIS</text:p>
          </table:table-cell>
          <table:table-cell table:style-name="ce57" office:value-type="float" office:value="330" calcext:value-type="float">
            <text:p>0330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6">
          <table:table-cell table:style-name="ce8" office:value-type="float" office:value="1060557" calcext:value-type="float">
            <text:p>1060557</text:p>
          </table:table-cell>
          <table:table-cell table:style-name="ce23" office:value-type="string" calcext:value-type="string">
            <text:p>WALTER DA CONCEIÇÃO ANDRADE BRAGA</text:p>
          </table:table-cell>
          <table:table-cell table:style-name="ce33" office:value-type="string" calcext:value-type="string">
            <text:p>Analista Ministerial</text:p>
          </table:table-cell>
          <table:table-cell table:style-name="ce29" office:value-type="string" calcext:value-type="string">
            <text:p>Assessor-Chefe Assessoria Técnica</text:p>
          </table:table-cell>
          <table:table-cell table:style-name="ce37" office:value-type="string" calcext:value-type="string">
            <text:p>ASSESSORIA TECNICA</text:p>
          </table:table-cell>
          <table:table-cell table:style-name="ce57" office:value-type="float" office:value="2272" calcext:value-type="float">
            <text:p>2272</text:p>
          </table:table-cell>
          <table:table-cell table:style-name="ce64" office:value-type="date" office:date-value="1999-05-06" calcext:value-type="date">
            <text:p>06/05/1999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1507" calcext:value-type="float">
            <text:p>1071507</text:p>
          </table:table-cell>
          <table:table-cell table:style-name="ce27" office:value-type="string" calcext:value-type="string">
            <text:p>WANDERSON PONTES DOS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41" office:value-type="string" calcext:value-type="string">
            <text:p>SANTA LUZIA DO TIDE</text:p>
          </table:table-cell>
          <table:table-cell table:style-name="ce59" office:value-type="float" office:value="122" calcext:value-type="float">
            <text:p>122</text:p>
          </table:table-cell>
          <table:table-cell table:style-name="ce64" office:value-type="date" office:date-value="2014-03-10" calcext:value-type="date">
            <text:p>10/03/2014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0250" calcext:value-type="float">
            <text:p>1070250</text:p>
          </table:table-cell>
          <table:table-cell table:style-name="ce23" office:value-type="string" calcext:value-type="string">
            <text:p>WASHINGTON WILLIAM VIANA DOS SANTO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BACABAL</text:p>
          </table:table-cell>
          <table:table-cell table:style-name="ce57" office:value-type="float" office:value="656" calcext:value-type="float">
            <text:p>0656</text:p>
          </table:table-cell>
          <table:table-cell table:style-name="ce64" office:value-type="date" office:date-value="2007-12-26" calcext:value-type="date">
            <text:p>26/12/2007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0023" calcext:value-type="float">
            <text:p>1070023</text:p>
          </table:table-cell>
          <table:table-cell table:style-name="ce23" office:value-type="string" calcext:value-type="string">
            <text:p>WELSON OLIVEIRA AMORIM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SÃO LUÍS</text:p>
          </table:table-cell>
          <table:table-cell table:style-name="ce57" office:value-type="float" office:value="546" calcext:value-type="float">
            <text:p>0546</text:p>
          </table:table-cell>
          <table:table-cell table:style-name="ce64" office:value-type="date" office:date-value="2006-12-20" calcext:value-type="date">
            <text:p>20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1441" calcext:value-type="float">
            <text:p>1071441</text:p>
          </table:table-cell>
          <table:table-cell table:style-name="ce27" office:value-type="string" calcext:value-type="string">
            <text:p>WERNER SOLLE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55" office:value-type="string" calcext:value-type="string">
            <text:p>MARACAÇUMÉ</text:p>
          </table:table-cell>
          <table:table-cell table:style-name="ce59" office:value-type="string" calcext:value-type="string">
            <text:p>805/13</text:p>
          </table:table-cell>
          <table:table-cell table:style-name="ce64" office:value-type="date" office:date-value="2013-12-26" calcext:value-type="date">
            <text:p>26/12/2013</text:p>
          </table:table-cell>
          <table:table-cell table:style-name="ce64" office:value-type="string" calcext:value-type="string">
            <text:p>Não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68899" calcext:value-type="float">
            <text:p>1068899</text:p>
          </table:table-cell>
          <table:table-cell table:style-name="ce23" office:value-type="string" calcext:value-type="string">
            <text:p>WILKER JORGE SILVA SALAZAR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57" office:value-type="float" office:value="365" calcext:value-type="float">
            <text:p>0365</text:p>
          </table:table-cell>
          <table:table-cell table:style-name="ce64" office:value-type="date" office:date-value="2006-10-25" calcext:value-type="date">
            <text:p>25/10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6">
          <table:table-cell table:style-name="ce8" office:value-type="float" office:value="1070504" calcext:value-type="float">
            <text:p>1070504</text:p>
          </table:table-cell>
          <table:table-cell table:style-name="ce23" office:value-type="string" calcext:value-type="string">
            <text:p>WIRARUY MATOS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 office:value-type="string" calcext:value-type="string">
            <text:p>FC-02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57" office:value-type="float" office:value="17" calcext:value-type="float">
            <text:p>0017</text:p>
          </table:table-cell>
          <table:table-cell table:style-name="ce64" office:value-type="date" office:date-value="2010-01-27" calcext:value-type="date">
            <text:p>27/01/2010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8" office:value-type="float" office:value="1070003" calcext:value-type="float">
            <text:p>1070003</text:p>
          </table:table-cell>
          <table:table-cell table:style-name="ce23" office:value-type="string" calcext:value-type="string">
            <text:p>WLLIANA SAID TAJRA CALDAS</text:p>
          </table:table-cell>
          <table:table-cell table:style-name="ce33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COELHO NETO</text:p>
          </table:table-cell>
          <table:table-cell table:style-name="ce57" office:value-type="float" office:value="508" calcext:value-type="float">
            <text:p>0508</text:p>
          </table:table-cell>
          <table:table-cell table:style-name="ce64" office:value-type="date" office:date-value="2006-12-22" calcext:value-type="date">
            <text:p>22/12/2006</text:p>
          </table:table-cell>
          <table:table-cell table:style-name="ce64" office:value-type="string" calcext:value-type="string">
            <text:p>Sim</text:p>
          </table:table-cell>
          <table:table-cell table:number-columns-repeated="2"/>
          <table:table-cell table:style-name="ce70" table:number-columns-repeated="8"/>
          <table:table-cell table:number-columns-repeated="1006"/>
        </table:table-row>
        <table:table-row table:style-name="ro2">
          <table:table-cell table:style-name="ce14" table:number-columns-repeated="6"/>
          <table:table-cell table:number-columns-repeated="1018"/>
        </table:table-row>
        <table:table-row table:style-name="ro16">
          <table:table-cell table:style-name="ce15"/>
          <table:table-cell table:style-name="ce6" table:number-columns-repeated="4"/>
          <table:table-cell table:style-name="ce56" office:value-type="string" calcext:value-type="string" table:number-columns-spanned="2" table:number-rows-spanned="1">
            <text:p>Nomeação</text:p>
          </table:table-cell>
          <table:covered-table-cell table:style-name="ce56"/>
          <table:table-cell table:style-name="ce15"/>
          <table:table-cell table:number-columns-repeated="1016"/>
        </table:table-row>
        <table:table-row table:style-name="ro5">
          <table:table-cell table:style-name="ce16" office:value-type="string" calcext:value-type="string">
            <text:p>Matrícula (a)</text:p>
          </table:table-cell>
          <table:table-cell table:style-name="ce16" office:value-type="string" calcext:value-type="string">
            <text:p>Nome (b)</text:p>
          </table:table-cell>
          <table:table-cell table:style-name="ce16" office:value-type="string" calcext:value-type="string">
            <text:p>Cargo Efetivo (c)</text:p>
          </table:table-cell>
          <table:table-cell table:style-name="ce16" office:value-type="string" calcext:value-type="string">
            <text:p>Gratificação (c)</text:p>
          </table:table-cell>
          <table:table-cell table:style-name="ce16" office:value-type="string" calcext:value-type="string">
            <text:p>Lotação (d)</text:p>
          </table:table-cell>
          <table:table-cell table:style-name="ce16" office:value-type="string" calcext:value-type="string">
            <text:p>Ato/Portaria n°(e)</text:p>
          </table:table-cell>
          <table:table-cell table:style-name="ce16" office:value-type="string" calcext:value-type="string">
            <text:p>Data Publicação (f)</text:p>
          </table:table-cell>
          <table:table-cell table:style-name="ce7" office:value-type="string" calcext:value-type="string">
            <text:p>Estável (h)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82" calcext:value-type="float">
            <text:p>1071682</text:p>
          </table:table-cell>
          <table:table-cell table:style-name="ce32" office:value-type="string" calcext:value-type="string">
            <text:p>ABEL JÚNIOR AMORIM ROCHA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REGINA LEITE</text:p>
          </table:table-cell>
          <table:table-cell table:style-name="ce63" office:value-type="float" office:value="21" calcext:value-type="float">
            <text:p>021</text:p>
          </table:table-cell>
          <table:table-cell table:style-name="ce65" office:value-type="date" office:date-value="2015-01-16" calcext:value-type="date">
            <text:p>16/01/15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8" office:value-type="float" office:value="1071850" calcext:value-type="float">
            <text:p>1071850</text:p>
          </table:table-cell>
          <table:table-cell table:style-name="ce23" office:value-type="string" calcext:value-type="string">
            <text:p>ADNA FURTADO LEITE FILHA</text:p>
          </table:table-cell>
          <table:table-cell table:style-name="ce34"/>
          <table:table-cell table:style-name="ce34" office:value-type="string" calcext:value-type="string">
            <text:p>Assessor Técnico IV</text:p>
          </table:table-cell>
          <table:table-cell table:style-name="ce39" office:value-type="string" calcext:value-type="string">
            <text:p>OLHO D'ÁGUA DAS CUNHÃS</text:p>
          </table:table-cell>
          <table:table-cell table:style-name="ce57" office:value-type="float" office:value="565" calcext:value-type="float">
            <text:p>0565</text:p>
          </table:table-cell>
          <table:table-cell table:style-name="ce64" office:value-type="date" office:date-value="2015-12-17" calcext:value-type="date">
            <text:p>17/12/2015</text:p>
          </table:table-cell>
          <table:table-cell table:style-name="ce57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1745" calcext:value-type="float">
            <text:p>1071745</text:p>
          </table:table-cell>
          <table:table-cell table:style-name="ce32" office:value-type="string" calcext:value-type="string">
            <text:p>ADRIANA FONSECA SALES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DOMINGAS GOMES</text:p>
          </table:table-cell>
          <table:table-cell table:style-name="ce63" office:value-type="float" office:value="231" calcext:value-type="float">
            <text:p>231</text:p>
          </table:table-cell>
          <table:table-cell table:style-name="ce65" office:value-type="date" office:date-value="2015-06-09" calcext:value-type="date">
            <text:p>09/06/15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0502" calcext:value-type="float">
            <text:p>1070502</text:p>
          </table:table-cell>
          <table:table-cell table:style-name="ce32" office:value-type="string" calcext:value-type="string">
            <text:p>ADRIANA SILVA DE CARVALH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FLAVIA TEREZA</text:p>
          </table:table-cell>
          <table:table-cell table:style-name="ce63" office:value-type="float" office:value="128" calcext:value-type="float">
            <text:p>128</text:p>
          </table:table-cell>
          <table:table-cell table:style-name="ce65" office:value-type="date" office:date-value="2010-04-09" calcext:value-type="date">
            <text:p>09/04/10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1849" calcext:value-type="float">
            <text:p>1071849</text:p>
          </table:table-cell>
          <table:table-cell table:style-name="ce32" office:value-type="string" calcext:value-type="string">
            <text:p>ADRIANE DE FATIMA <text:s/>FERES MORAES REGO ARAUJ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URBANO SANTOS</text:p>
          </table:table-cell>
          <table:table-cell table:style-name="ce63" office:value-type="float" office:value="556" calcext:value-type="float">
            <text:p>556</text:p>
          </table:table-cell>
          <table:table-cell table:style-name="ce65" office:value-type="date" office:date-value="2015-12-11" calcext:value-type="date">
            <text:p>11/12/15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0935" calcext:value-type="float">
            <text:p>1070935</text:p>
          </table:table-cell>
          <table:table-cell table:style-name="ce32" office:value-type="string" calcext:value-type="string">
            <text:p>AGUIDA NETA VILA NOVA SOARES</text:p>
          </table:table-cell>
          <table:table-cell table:style-name="ce33"/>
          <table:table-cell table:style-name="ce32" office:value-type="string" calcext:value-type="string">
            <text:p>Assessor Técnico III</text:p>
          </table:table-cell>
          <table:table-cell table:style-name="ce32" office:value-type="string" calcext:value-type="string">
            <text:p>SERVIÇO MÉDICO</text:p>
          </table:table-cell>
          <table:table-cell table:style-name="ce63" office:value-type="float" office:value="603" calcext:value-type="float">
            <text:p>603</text:p>
          </table:table-cell>
          <table:table-cell table:style-name="ce65" office:value-type="date" office:date-value="2012-10-15" calcext:value-type="date">
            <text:p>15/10/12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0653" calcext:value-type="float">
            <text:p>1070653</text:p>
          </table:table-cell>
          <table:table-cell table:style-name="ce32" office:value-type="string" calcext:value-type="string">
            <text:p>ALCINEIDE NUNES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CERIMONIAL</text:p>
          </table:table-cell>
          <table:table-cell table:style-name="ce63" office:value-type="float" office:value="565" calcext:value-type="float">
            <text:p>565</text:p>
          </table:table-cell>
          <table:table-cell table:style-name="ce65" office:value-type="date" office:date-value="2010-10-28" calcext:value-type="date">
            <text:p>28/10/10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1729" calcext:value-type="float">
            <text:p>1071729</text:p>
          </table:table-cell>
          <table:table-cell table:style-name="ce32" office:value-type="string" calcext:value-type="string">
            <text:p>ALEX BAWDEZ BRANDÃO PENHA</text:p>
          </table:table-cell>
          <table:table-cell table:style-name="ce33"/>
          <table:table-cell table:style-name="ce32" office:value-type="string" calcext:value-type="string">
            <text:p>Assessor Técnico II</text:p>
          </table:table-cell>
          <table:table-cell table:style-name="ce32" office:value-type="string" calcext:value-type="string">
            <text:p>SUBPROC.-GERAL ADMINIST.</text:p>
          </table:table-cell>
          <table:table-cell table:style-name="ce63" office:value-type="float" office:value="170" calcext:value-type="float">
            <text:p>170</text:p>
          </table:table-cell>
          <table:table-cell table:style-name="ce65" office:value-type="date" office:date-value="2015-04-27" calcext:value-type="date">
            <text:p>27/04/15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1322" calcext:value-type="float">
            <text:p>1071322</text:p>
          </table:table-cell>
          <table:table-cell table:style-name="ce32" office:value-type="string" calcext:value-type="string">
            <text:p>ALEX BRUNNO VIANA D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559" calcext:value-type="float">
            <text:p>559</text:p>
          </table:table-cell>
          <table:table-cell table:style-name="ce65" office:value-type="date" office:date-value="2013-10-14" calcext:value-type="date">
            <text:p>14/10/13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0574" calcext:value-type="float">
            <text:p>1070574</text:p>
          </table:table-cell>
          <table:table-cell table:style-name="ce32" office:value-type="string" calcext:value-type="string">
            <text:p>ALEX JOUBERTH FERREIRA D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453" calcext:value-type="float">
            <text:p>453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2">
          <table:table-cell table:style-name="ce17" office:value-type="float" office:value="1070563" calcext:value-type="float">
            <text:p>1070563</text:p>
          </table:table-cell>
          <table:table-cell table:style-name="ce32" office:value-type="string" calcext:value-type="string">
            <text:p>ALEXANDRE DOMINICI FORTE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SAMARA ASCAR</text:p>
          </table:table-cell>
          <table:table-cell table:style-name="ce63" office:value-type="float" office:value="423" calcext:value-type="float">
            <text:p>423</text:p>
          </table:table-cell>
          <table:table-cell table:style-name="ce65" office:value-type="date" office:date-value="2010-08-09" calcext:value-type="date">
            <text:p>09/08/10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0920" calcext:value-type="float">
            <text:p>1070920</text:p>
          </table:table-cell>
          <table:table-cell table:style-name="ce32" office:value-type="string" calcext:value-type="string">
            <text:p>ALEXANDRE OLIVEIRA MACIEL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547" calcext:value-type="float">
            <text:p>547</text:p>
          </table:table-cell>
          <table:table-cell table:style-name="ce65" office:value-type="date" office:date-value="2012-09-13" calcext:value-type="date">
            <text:p>13/09/12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1097" calcext:value-type="float">
            <text:p>1071097</text:p>
          </table:table-cell>
          <table:table-cell table:style-name="ce32" office:value-type="string" calcext:value-type="string">
            <text:p>ALFRENEWTON DEL-VECCHIO DE JESUS PONTES FILH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EDREIRAS</text:p>
          </table:table-cell>
          <table:table-cell table:style-name="ce63" office:value-type="float" office:value="22" calcext:value-type="float">
            <text:p>022</text:p>
          </table:table-cell>
          <table:table-cell table:style-name="ce65" office:value-type="date" office:date-value="2013-01-25" calcext:value-type="date">
            <text:p>25/01/13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1355" calcext:value-type="float">
            <text:p>1071355</text:p>
          </table:table-cell>
          <table:table-cell table:style-name="ce32" office:value-type="string" calcext:value-type="string">
            <text:p>ALINE SOUZA NERES DANTA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AÇAILÂNDIA</text:p>
          </table:table-cell>
          <table:table-cell table:style-name="ce63" office:value-type="float" office:value="644" calcext:value-type="float">
            <text:p>644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0962" calcext:value-type="float">
            <text:p>1070962</text:p>
          </table:table-cell>
          <table:table-cell table:style-name="ce32" office:value-type="string" calcext:value-type="string">
            <text:p>ALLAN CUTRIM GOM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659" calcext:value-type="float">
            <text:p>659</text:p>
          </table:table-cell>
          <table:table-cell table:style-name="ce65" office:value-type="date" office:date-value="2012-10-16" calcext:value-type="date">
            <text:p>16/10/12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1546" calcext:value-type="float">
            <text:p>1071546</text:p>
          </table:table-cell>
          <table:table-cell table:style-name="ce32" office:value-type="string" calcext:value-type="string">
            <text:p>ALLAN FLÁVIO MAIA CHAGA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OLINDA NOVA</text:p>
          </table:table-cell>
          <table:table-cell table:style-name="ce63" office:value-type="float" office:value="225" calcext:value-type="float">
            <text:p>225</text:p>
          </table:table-cell>
          <table:table-cell table:style-name="ce65" office:value-type="date" office:date-value="2014-04-08" calcext:value-type="date">
            <text:p>08/04/14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0387" calcext:value-type="float">
            <text:p>1070387</text:p>
          </table:table-cell>
          <table:table-cell table:style-name="ce32" office:value-type="string" calcext:value-type="string">
            <text:p>ALVARO RODRIGUES PARGA NET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FRANCISCO BARROS</text:p>
          </table:table-cell>
          <table:table-cell table:style-name="ce63" office:value-type="float" office:value="40" calcext:value-type="float">
            <text:p>040</text:p>
          </table:table-cell>
          <table:table-cell table:style-name="ce65" office:value-type="date" office:date-value="2009-02-20" calcext:value-type="date">
            <text:p>20/02/09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0956" calcext:value-type="float">
            <text:p>1070956</text:p>
          </table:table-cell>
          <table:table-cell table:style-name="ce32" office:value-type="string" calcext:value-type="string">
            <text:p>ALYNE DE FÁTIMA NASCIMENTO RIBEIRO GONÇALV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EDREIRAS</text:p>
          </table:table-cell>
          <table:table-cell table:style-name="ce63" office:value-type="float" office:value="674" calcext:value-type="float">
            <text:p>674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1793" calcext:value-type="float">
            <text:p>1071793</text:p>
          </table:table-cell>
          <table:table-cell table:style-name="ce32" office:value-type="string" calcext:value-type="string">
            <text:p>AMÁLIA GOMES VARÃO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A MARIA DE FATIMA</text:p>
          </table:table-cell>
          <table:table-cell table:style-name="ce63" office:value-type="float" office:value="381" calcext:value-type="float">
            <text:p>381</text:p>
          </table:table-cell>
          <table:table-cell table:style-name="ce65" office:value-type="date" office:date-value="2015-09-02" calcext:value-type="date">
            <text:p>02/09/15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2">
          <table:table-cell table:style-name="ce17" office:value-type="float" office:value="1071763" calcext:value-type="float">
            <text:p>1071763</text:p>
          </table:table-cell>
          <table:table-cell table:style-name="ce32" office:value-type="string" calcext:value-type="string">
            <text:p>AMANDA DE CASSIA CAMPOS REIS BEZERRA FILGU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TIMON</text:p>
          </table:table-cell>
          <table:table-cell table:style-name="ce63" office:value-type="float" office:value="323" calcext:value-type="float">
            <text:p>323</text:p>
          </table:table-cell>
          <table:table-cell table:style-name="ce65" office:value-type="date" office:date-value="2015-08-10" calcext:value-type="date">
            <text:p>10/08/15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2">
          <table:table-cell table:style-name="ce17" office:value-type="float" office:value="1070898" calcext:value-type="float">
            <text:p>1070898</text:p>
          </table:table-cell>
          <table:table-cell table:style-name="ce32" office:value-type="string" calcext:value-type="string">
            <text:p>AMANDA NATALIA ALEXANDRE L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459" calcext:value-type="float">
            <text:p>459</text:p>
          </table:table-cell>
          <table:table-cell table:style-name="ce65" office:value-type="date" office:date-value="2012-07-11" calcext:value-type="date">
            <text:p>11/07/12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0572" calcext:value-type="float">
            <text:p>1070572</text:p>
          </table:table-cell>
          <table:table-cell table:style-name="ce32" office:value-type="string" calcext:value-type="string">
            <text:p>AMANDA PATRICIA FONSECA ALV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454" calcext:value-type="float">
            <text:p>454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1493" calcext:value-type="float">
            <text:p>1071493</text:p>
          </table:table-cell>
          <table:table-cell table:style-name="ce32" office:value-type="string" calcext:value-type="string">
            <text:p>ANA GABRIELA MARANHÃO PEREIR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MORROS</text:p>
          </table:table-cell>
          <table:table-cell table:style-name="ce63" office:value-type="float" office:value="100" calcext:value-type="float">
            <text:p>100</text:p>
          </table:table-cell>
          <table:table-cell table:style-name="ce65" office:value-type="date" office:date-value="2014-02-24" calcext:value-type="date">
            <text:p>24/02/14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1523" calcext:value-type="float">
            <text:p>1071523</text:p>
          </table:table-cell>
          <table:table-cell table:style-name="ce32" office:value-type="string" calcext:value-type="string">
            <text:p>ANA HELENA FERREIRA PAIV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FLAVIA TEREZA</text:p>
          </table:table-cell>
          <table:table-cell table:style-name="ce63" office:value-type="float" office:value="217" calcext:value-type="float">
            <text:p>217</text:p>
          </table:table-cell>
          <table:table-cell table:style-name="ce65" office:value-type="date" office:date-value="2014-04-03" calcext:value-type="date">
            <text:p>03/04/14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1094" calcext:value-type="float">
            <text:p>1071094</text:p>
          </table:table-cell>
          <table:table-cell table:style-name="ce32" office:value-type="string" calcext:value-type="string">
            <text:p>ANA MARIA SOARES ARAÚJ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ARNARAMA</text:p>
          </table:table-cell>
          <table:table-cell table:style-name="ce63" office:value-type="float" office:value="18" calcext:value-type="float">
            <text:p>018</text:p>
          </table:table-cell>
          <table:table-cell table:style-name="ce65" office:value-type="date" office:date-value="2013-01-21" calcext:value-type="date">
            <text:p>21/01/13</text:p>
          </table:table-cell>
          <table:table-cell table:style-name="ce64" office:value-type="string" calcext:value-type="string">
            <text:p>Não</text:p>
          </table:table-cell>
          <table:table-cell/>
          <table:table-cell table:style-name="ce70" table:number-columns-repeated="6"/>
          <table:table-cell table:number-columns-repeated="1009"/>
        </table:table-row>
        <table:table-row table:style-name="ro7">
          <table:table-cell table:style-name="ce17" office:value-type="float" office:value="1071823" calcext:value-type="float">
            <text:p>1071823</text:p>
          </table:table-cell>
          <table:table-cell table:style-name="ce32" office:value-type="string" calcext:value-type="string">
            <text:p>ANA TEREZA COSTA LOP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LAGO DA PEDRA</text:p>
          </table:table-cell>
          <table:table-cell table:style-name="ce63" office:value-type="float" office:value="433" calcext:value-type="float">
            <text:p>433</text:p>
          </table:table-cell>
          <table:table-cell table:style-name="ce65" office:value-type="date" office:date-value="2015-10-02" calcext:value-type="date">
            <text:p>02/10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34" calcext:value-type="float">
            <text:p>1070934</text:p>
          </table:table-cell>
          <table:table-cell table:style-name="ce32" office:value-type="string" calcext:value-type="string">
            <text:p>ANATILDE ARAÚJO SILVA</text:p>
          </table:table-cell>
          <table:table-cell table:style-name="ce33"/>
          <table:table-cell table:style-name="ce32" office:value-type="string" calcext:value-type="string">
            <text:p>Chefe de Seção de Manutenção</text:p>
          </table:table-cell>
          <table:table-cell table:style-name="ce32" office:value-type="string" calcext:value-type="string">
            <text:p>COORD. SERVIÇOS GERAIS</text:p>
          </table:table-cell>
          <table:table-cell table:style-name="ce63" office:value-type="float" office:value="583" calcext:value-type="float">
            <text:p>583</text:p>
          </table:table-cell>
          <table:table-cell table:style-name="ce65" office:value-type="date" office:date-value="2012-10-09" calcext:value-type="date">
            <text:p>09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75" calcext:value-type="float">
            <text:p>1071875</text:p>
          </table:table-cell>
          <table:table-cell table:style-name="ce32" office:value-type="string" calcext:value-type="string">
            <text:p>ANDRE HENRIQUE PINTO MARQUES CARACAS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 NONATO</text:p>
          </table:table-cell>
          <table:table-cell table:style-name="ce63" office:value-type="float" office:value="99" calcext:value-type="float">
            <text:p>099</text:p>
          </table:table-cell>
          <table:table-cell table:style-name="ce65" office:value-type="date" office:date-value="2016-03-21" calcext:value-type="date">
            <text:p>21/03/1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553" calcext:value-type="float">
            <text:p>1070553</text:p>
          </table:table-cell>
          <table:table-cell table:style-name="ce32" office:value-type="string" calcext:value-type="string">
            <text:p>ANDRE LUIZ DE OLIVEIRA RÊGO</text:p>
          </table:table-cell>
          <table:table-cell table:style-name="ce33"/>
          <table:table-cell table:style-name="ce32" office:value-type="string" calcext:value-type="string">
            <text:p>Chefe de Seção</text:p>
          </table:table-cell>
          <table:table-cell table:style-name="ce32" office:value-type="string" calcext:value-type="string">
            <text:p>DISTRIBUIÇÃO PROCESSOS</text:p>
          </table:table-cell>
          <table:table-cell table:style-name="ce63" office:value-type="float" office:value="399" calcext:value-type="float">
            <text:p>399</text:p>
          </table:table-cell>
          <table:table-cell table:style-name="ce65" office:value-type="date" office:date-value="2010-07-22" calcext:value-type="date">
            <text:p>22/07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66745" calcext:value-type="float">
            <text:p>1066745</text:p>
          </table:table-cell>
          <table:table-cell table:style-name="ce32" office:value-type="string" calcext:value-type="string">
            <text:p>ANDREA DE MELO NOGUEIRA DUARTE</text:p>
          </table:table-cell>
          <table:table-cell table:style-name="ce33"/>
          <table:table-cell table:style-name="ce32" office:value-type="string" calcext:value-type="string">
            <text:p>Chefe de Cerimonial</text:p>
          </table:table-cell>
          <table:table-cell table:style-name="ce32" office:value-type="string" calcext:value-type="string">
            <text:p>CHEFIA DE CERIMONIAL</text:p>
          </table:table-cell>
          <table:table-cell table:style-name="ce63" office:value-type="float" office:value="3635" calcext:value-type="float">
            <text:p>3635</text:p>
          </table:table-cell>
          <table:table-cell table:style-name="ce65" office:value-type="date" office:date-value="2005-05-17" calcext:value-type="date">
            <text:p>17/05/0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53" calcext:value-type="float">
            <text:p>1070953</text:p>
          </table:table-cell>
          <table:table-cell table:style-name="ce32" office:value-type="string" calcext:value-type="string">
            <text:p>ANDREIA AZEVEDO DE ARAÚJ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RÃO DE GRAJAU</text:p>
          </table:table-cell>
          <table:table-cell table:style-name="ce63" office:value-type="float" office:value="655" calcext:value-type="float">
            <text:p>655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7095" calcext:value-type="float">
            <text:p>17095</text:p>
          </table:table-cell>
          <table:table-cell table:style-name="ce32" office:value-type="string" calcext:value-type="string">
            <text:p>ANGELA MADEIRO GOME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SUVAMY MEIRELES</text:p>
          </table:table-cell>
          <table:table-cell table:style-name="ce63" office:value-type="float" office:value="1243" calcext:value-type="float">
            <text:p>1243</text:p>
          </table:table-cell>
          <table:table-cell table:style-name="ce65" office:value-type="date" office:date-value="1995-01-25" calcext:value-type="date">
            <text:p>25/01/9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573" calcext:value-type="float">
            <text:p>1070573</text:p>
          </table:table-cell>
          <table:table-cell table:style-name="ce32" office:value-type="string" calcext:value-type="string">
            <text:p>ANNA CAROLINA LIMA VI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465" calcext:value-type="float">
            <text:p>465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62348" calcext:value-type="float">
            <text:p>1062348</text:p>
          </table:table-cell>
          <table:table-cell table:style-name="ce32" office:value-type="string" calcext:value-type="string">
            <text:p>ANNA VALERIA DE MIRANDA ARAUJO CABRAL MARQUE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CLODENILZA</text:p>
          </table:table-cell>
          <table:table-cell table:style-name="ce63" office:value-type="float" office:value="2391" calcext:value-type="float">
            <text:p>2391</text:p>
          </table:table-cell>
          <table:table-cell table:style-name="ce65" office:value-type="date" office:date-value="1999-10-13" calcext:value-type="date">
            <text:p>13/10/99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90995" calcext:value-type="float">
            <text:p>1090995</text:p>
          </table:table-cell>
          <table:table-cell table:style-name="ce32" office:value-type="string" calcext:value-type="string">
            <text:p>ANNE CAROLINE SOUSA DE ALMEIDA</text:p>
          </table:table-cell>
          <table:table-cell table:style-name="ce33"/>
          <table:table-cell table:style-name="ce32" office:value-type="string" calcext:value-type="string">
            <text:p>Chefe de Seção</text:p>
          </table:table-cell>
          <table:table-cell table:style-name="ce32" office:value-type="string" calcext:value-type="string">
            <text:p>CORREGEDORIA GERAL</text:p>
          </table:table-cell>
          <table:table-cell table:style-name="ce63" office:value-type="float" office:value="693" calcext:value-type="float">
            <text:p>693</text:p>
          </table:table-cell>
          <table:table-cell table:style-name="ce65" office:value-type="date" office:date-value="2012-10-25" calcext:value-type="date">
            <text:p>25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79" calcext:value-type="float">
            <text:p>1071179</text:p>
          </table:table-cell>
          <table:table-cell table:style-name="ce32" office:value-type="string" calcext:value-type="string">
            <text:p>ANTONIO ARAÚJO DE ANDRADE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209" calcext:value-type="float">
            <text:p>209</text:p>
          </table:table-cell>
          <table:table-cell table:style-name="ce65" office:value-type="date" office:date-value="2013-05-03" calcext:value-type="date">
            <text:p>03/05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57" calcext:value-type="float">
            <text:p>1071657</text:p>
          </table:table-cell>
          <table:table-cell table:style-name="ce32" office:value-type="string" calcext:value-type="string">
            <text:p>ANTONIO AUGUSTO COSTA EVERTON JUNIOR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GARAPÉ GRANDE</text:p>
          </table:table-cell>
          <table:table-cell table:style-name="ce63" office:value-type="float" office:value="561" calcext:value-type="float">
            <text:p>561</text:p>
          </table:table-cell>
          <table:table-cell table:style-name="ce65" office:value-type="date" office:date-value="2014-10-14" calcext:value-type="date">
            <text:p>14/10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84" calcext:value-type="float">
            <text:p>1071484</text:p>
          </table:table-cell>
          <table:table-cell table:style-name="ce32" office:value-type="string" calcext:value-type="string">
            <text:p>ANTONIO DAS GRAÇAS BAIMA E SILVA JR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GOV NUNES FREIRE</text:p>
          </table:table-cell>
          <table:table-cell table:style-name="ce63" office:value-type="float" office:value="85" calcext:value-type="float">
            <text:p>085</text:p>
          </table:table-cell>
          <table:table-cell table:style-name="ce65" office:value-type="date" office:date-value="2014-02-14" calcext:value-type="date">
            <text:p>14/02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353" calcext:value-type="float">
            <text:p>1070353</text:p>
          </table:table-cell>
          <table:table-cell table:style-name="ce32" office:value-type="string" calcext:value-type="string">
            <text:p>ANTONIO EUCLIDES LOBATO RAMALHO</text:p>
          </table:table-cell>
          <table:table-cell table:style-name="ce33"/>
          <table:table-cell table:style-name="ce32" office:value-type="string" calcext:value-type="string">
            <text:p>Chefe de Secretaria</text:p>
          </table:table-cell>
          <table:table-cell table:style-name="ce32" office:value-type="string" calcext:value-type="string">
            <text:p>CONS. SUPERIOR M. P.</text:p>
          </table:table-cell>
          <table:table-cell table:style-name="ce63" office:value-type="float" office:value="397" calcext:value-type="float">
            <text:p>397</text:p>
          </table:table-cell>
          <table:table-cell table:style-name="ce65" office:value-type="date" office:date-value="2008-11-14" calcext:value-type="date">
            <text:p>14/11/08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70" calcext:value-type="float">
            <text:p>1071170</text:p>
          </table:table-cell>
          <table:table-cell table:style-name="ce32" office:value-type="string" calcext:value-type="string">
            <text:p>ANTONIO OLAVIO DA ROCHA JUNIOR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162" calcext:value-type="float">
            <text:p>162</text:p>
          </table:table-cell>
          <table:table-cell table:style-name="ce65" office:value-type="date" office:date-value="2013-04-10" calcext:value-type="date">
            <text:p>10/04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89" calcext:value-type="float">
            <text:p>1071789</text:p>
          </table:table-cell>
          <table:table-cell table:style-name="ce32" office:value-type="string" calcext:value-type="string">
            <text:p>BARBARA CAPELLATO LOGRAD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REGINA LEITE</text:p>
          </table:table-cell>
          <table:table-cell table:style-name="ce63" office:value-type="float" office:value="348" calcext:value-type="float">
            <text:p>348</text:p>
          </table:table-cell>
          <table:table-cell table:style-name="ce65" office:value-type="date" office:date-value="2015-08-28" calcext:value-type="date">
            <text:p>28/08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47" calcext:value-type="float">
            <text:p>1071047</text:p>
          </table:table-cell>
          <table:table-cell table:style-name="ce32" office:value-type="string" calcext:value-type="string">
            <text:p>BARBARA RAQUEL SANTOS GARCIA FERR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AÇO DO LUMIAR</text:p>
          </table:table-cell>
          <table:table-cell table:style-name="ce63" office:value-type="float" office:value="801" calcext:value-type="float">
            <text:p>801</text:p>
          </table:table-cell>
          <table:table-cell table:style-name="ce65" office:value-type="date" office:date-value="2012-11-30" calcext:value-type="date">
            <text:p>30/11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91" calcext:value-type="float">
            <text:p>1071191</text:p>
          </table:table-cell>
          <table:table-cell table:style-name="ce32" office:value-type="string" calcext:value-type="string">
            <text:p>BEATRIZ SILVA LOP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JOÃO LISBOA</text:p>
          </table:table-cell>
          <table:table-cell table:style-name="ce63" office:value-type="float" office:value="254" calcext:value-type="float">
            <text:p>254</text:p>
          </table:table-cell>
          <table:table-cell table:style-name="ce65" office:value-type="date" office:date-value="2013-05-21" calcext:value-type="date">
            <text:p>21/05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64427" calcext:value-type="float">
            <text:p>1064427</text:p>
          </table:table-cell>
          <table:table-cell table:style-name="ce32" office:value-type="string" calcext:value-type="string">
            <text:p>BENEDITO VIEIRA MOTA</text:p>
          </table:table-cell>
          <table:table-cell table:style-name="ce33"/>
          <table:table-cell table:style-name="ce32" office:value-type="string" calcext:value-type="string">
            <text:p>Assessor Técnico II</text:p>
          </table:table-cell>
          <table:table-cell table:style-name="ce32" office:value-type="string" calcext:value-type="string">
            <text:p>PROTOCOLO</text:p>
          </table:table-cell>
          <table:table-cell table:style-name="ce63" office:value-type="float" office:value="2987" calcext:value-type="float">
            <text:p>2987</text:p>
          </table:table-cell>
          <table:table-cell table:style-name="ce65" office:value-type="date" office:date-value="2002-07-01" calcext:value-type="date">
            <text:p>01/07/0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99" calcext:value-type="float">
            <text:p>1071699</text:p>
          </table:table-cell>
          <table:table-cell table:style-name="ce32" office:value-type="string" calcext:value-type="string">
            <text:p>BRAULIO KATUJI ERICEIRA TANAKA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A MARIA LUIZA</text:p>
          </table:table-cell>
          <table:table-cell table:style-name="ce63" office:value-type="float" office:value="71" calcext:value-type="float">
            <text:p>071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97" calcext:value-type="float">
            <text:p>1071597</text:p>
          </table:table-cell>
          <table:table-cell table:style-name="ce32" office:value-type="string" calcext:value-type="string">
            <text:p>BRENO FÁVERO DALMAGR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401" calcext:value-type="float">
            <text:p>401</text:p>
          </table:table-cell>
          <table:table-cell table:style-name="ce65" office:value-type="date" office:date-value="2014-06-17" calcext:value-type="date">
            <text:p>17/06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51" calcext:value-type="float">
            <text:p>1071551</text:p>
          </table:table-cell>
          <table:table-cell table:style-name="ce32" office:value-type="string" calcext:value-type="string">
            <text:p>BRUNA BARBOZA GAZE GONÇALV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TIMON</text:p>
          </table:table-cell>
          <table:table-cell table:style-name="ce63" office:value-type="float" office:value="296" calcext:value-type="float">
            <text:p>296</text:p>
          </table:table-cell>
          <table:table-cell table:style-name="ce65" office:value-type="date" office:date-value="2014-05-02" calcext:value-type="date">
            <text:p>02/05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22" calcext:value-type="float">
            <text:p>1071822</text:p>
          </table:table-cell>
          <table:table-cell table:style-name="ce32" office:value-type="string" calcext:value-type="string">
            <text:p>BRUNA DE OLIVEIR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MONTES ALTOS</text:p>
          </table:table-cell>
          <table:table-cell table:style-name="ce63" office:value-type="float" office:value="439" calcext:value-type="float">
            <text:p>439</text:p>
          </table:table-cell>
          <table:table-cell table:style-name="ce65" office:value-type="date" office:date-value="2015-09-30" calcext:value-type="date">
            <text:p>30/09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33" calcext:value-type="float">
            <text:p>1071233</text:p>
          </table:table-cell>
          <table:table-cell table:style-name="ce32" office:value-type="string" calcext:value-type="string">
            <text:p>BRUNA SANTOS PIMENTEL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386" calcext:value-type="float">
            <text:p>386</text:p>
          </table:table-cell>
          <table:table-cell table:style-name="ce65" office:value-type="date" office:date-value="2013-07-19" calcext:value-type="date">
            <text:p>19/07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12" calcext:value-type="float">
            <text:p>1071812</text:p>
          </table:table-cell>
          <table:table-cell table:style-name="ce32" office:value-type="string" calcext:value-type="string">
            <text:p>BRUNO DENIS VALE CASTR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412" calcext:value-type="float">
            <text:p>412</text:p>
          </table:table-cell>
          <table:table-cell table:style-name="ce65" office:value-type="date" office:date-value="2015-09-17" calcext:value-type="date">
            <text:p>17/09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72" calcext:value-type="float">
            <text:p>1071272</text:p>
          </table:table-cell>
          <table:table-cell table:style-name="ce32" office:value-type="string" calcext:value-type="string">
            <text:p>BRUNO MENDONÇA DIAS CARNEIR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SANDRA ELOUF</text:p>
          </table:table-cell>
          <table:table-cell table:style-name="ce63" office:value-type="float" office:value="478" calcext:value-type="float">
            <text:p>478</text:p>
          </table:table-cell>
          <table:table-cell table:style-name="ce65" office:value-type="date" office:date-value="2013-08-28" calcext:value-type="date">
            <text:p>28/08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90" calcext:value-type="float">
            <text:p>1071190</text:p>
          </table:table-cell>
          <table:table-cell table:style-name="ce32" office:value-type="string" calcext:value-type="string">
            <text:p>BRUNO MILHOMEM D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RRA DO CORDA</text:p>
          </table:table-cell>
          <table:table-cell table:style-name="ce63" office:value-type="float" office:value="249" calcext:value-type="float">
            <text:p>249</text:p>
          </table:table-cell>
          <table:table-cell table:style-name="ce65" office:value-type="date" office:date-value="2013-05-17" calcext:value-type="date">
            <text:p>17/05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67" calcext:value-type="float">
            <text:p>1071067</text:p>
          </table:table-cell>
          <table:table-cell table:style-name="ce32" office:value-type="string" calcext:value-type="string">
            <text:p>BRUNO RAPHAEL PRADO MOURA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BURITI</text:p>
          </table:table-cell>
          <table:table-cell table:style-name="ce63" office:value-type="float" office:value="827" calcext:value-type="float">
            <text:p>827</text:p>
          </table:table-cell>
          <table:table-cell table:style-name="ce65" office:value-type="date" office:date-value="2012-12-18" calcext:value-type="date">
            <text:p>18/12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65" calcext:value-type="float">
            <text:p>1071265</text:p>
          </table:table-cell>
          <table:table-cell table:style-name="ce32" office:value-type="string" calcext:value-type="string">
            <text:p>BRUNO SALES MORAES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 EDUARDO NICOLAU</text:p>
          </table:table-cell>
          <table:table-cell table:style-name="ce63" office:value-type="float" office:value="438" calcext:value-type="float">
            <text:p>438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17" calcext:value-type="float">
            <text:p>1071017</text:p>
          </table:table-cell>
          <table:table-cell table:style-name="ce32" office:value-type="string" calcext:value-type="string">
            <text:p>CAIO TEIXEIRA MEL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LAGO DA PEDRA</text:p>
          </table:table-cell>
          <table:table-cell table:style-name="ce63" office:value-type="float" office:value="749" calcext:value-type="float">
            <text:p>749</text:p>
          </table:table-cell>
          <table:table-cell table:style-name="ce65" office:value-type="date" office:date-value="2012-11-06" calcext:value-type="date">
            <text:p>06/11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37" calcext:value-type="float">
            <text:p>1071137</text:p>
          </table:table-cell>
          <table:table-cell table:style-name="ce32" office:value-type="string" calcext:value-type="string">
            <text:p>CAMILA SALES COELH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101" calcext:value-type="float">
            <text:p>101</text:p>
          </table:table-cell>
          <table:table-cell table:style-name="ce65" office:value-type="date" office:date-value="2013-03-11" calcext:value-type="date">
            <text:p>11/03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579" calcext:value-type="float">
            <text:p>1070579</text:p>
          </table:table-cell>
          <table:table-cell table:style-name="ce32" office:value-type="string" calcext:value-type="string">
            <text:p>CAMILLA DE ANDRADE FERREIRA VI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486" calcext:value-type="float">
            <text:p>486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16" calcext:value-type="float">
            <text:p>1071716</text:p>
          </table:table-cell>
          <table:table-cell table:style-name="ce32" office:value-type="string" calcext:value-type="string">
            <text:p>CAMILLA DIAS ARAÚJO FERR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130" calcext:value-type="float">
            <text:p>130</text:p>
          </table:table-cell>
          <table:table-cell table:style-name="ce65" office:value-type="date" office:date-value="2015-03-16" calcext:value-type="date">
            <text:p>16/03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56" calcext:value-type="float">
            <text:p>1071656</text:p>
          </table:table-cell>
          <table:table-cell table:style-name="ce32" office:value-type="string" calcext:value-type="string">
            <text:p>CAMILLA EUGENIA ARRAES ARAGA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DOMINGOS DO AZEITÃO</text:p>
          </table:table-cell>
          <table:table-cell table:style-name="ce63" office:value-type="float" office:value="558" calcext:value-type="float">
            <text:p>558</text:p>
          </table:table-cell>
          <table:table-cell table:style-name="ce65" office:value-type="date" office:date-value="2014-10-13" calcext:value-type="date">
            <text:p>13/10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92" calcext:value-type="float">
            <text:p>1071692</text:p>
          </table:table-cell>
          <table:table-cell table:style-name="ce32" office:value-type="string" calcext:value-type="string">
            <text:p>CARINA BRANDAO E VASCONCEL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32" calcext:value-type="float">
            <text:p>032</text:p>
          </table:table-cell>
          <table:table-cell table:style-name="ce65" office:value-type="date" office:date-value="2015-01-26" calcext:value-type="date">
            <text:p>26/01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65077" calcext:value-type="float">
            <text:p>1065077</text:p>
          </table:table-cell>
          <table:table-cell table:style-name="ce32" office:value-type="string" calcext:value-type="string">
            <text:p>CARLA ANDRÉA SANTOS RAMO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ANA LIDIA DE MELLO</text:p>
          </table:table-cell>
          <table:table-cell table:style-name="ce63" office:value-type="float" office:value="3117" calcext:value-type="float">
            <text:p>3117</text:p>
          </table:table-cell>
          <table:table-cell table:style-name="ce65" office:value-type="date" office:date-value="2003-02-13" calcext:value-type="date">
            <text:p>13/02/0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55" calcext:value-type="float">
            <text:p>1071055</text:p>
          </table:table-cell>
          <table:table-cell table:style-name="ce32" office:value-type="string" calcext:value-type="string">
            <text:p>CARLA ANTONIO SIDRIM BEZERRA LIMA</text:p>
          </table:table-cell>
          <table:table-cell table:style-name="ce33"/>
          <table:table-cell table:style-name="ce32" office:value-type="string" calcext:value-type="string">
            <text:p>Chefe de Secretaria</text:p>
          </table:table-cell>
          <table:table-cell table:style-name="ce32" office:value-type="string" calcext:value-type="string">
            <text:p>ASSESSORIA DE PLANEJAMENTO</text:p>
          </table:table-cell>
          <table:table-cell table:style-name="ce63" office:value-type="float" office:value="813" calcext:value-type="float">
            <text:p>813</text:p>
          </table:table-cell>
          <table:table-cell table:style-name="ce65" office:value-type="date" office:date-value="2012-12-05" calcext:value-type="date">
            <text:p>05/12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50" calcext:value-type="float">
            <text:p>1070850</text:p>
          </table:table-cell>
          <table:table-cell table:style-name="ce32" office:value-type="string" calcext:value-type="string">
            <text:p>CARLA CAROLINE COSTA SOUSA MAD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225" calcext:value-type="float">
            <text:p>225</text:p>
          </table:table-cell>
          <table:table-cell table:style-name="ce65" office:value-type="date" office:date-value="2012-04-05" calcext:value-type="date">
            <text:p>05/04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42" calcext:value-type="float">
            <text:p>1070942</text:p>
          </table:table-cell>
          <table:table-cell table:style-name="ce32" office:value-type="string" calcext:value-type="string">
            <text:p>CARLA COSTA PINTO</text:p>
          </table:table-cell>
          <table:table-cell table:style-name="ce33"/>
          <table:table-cell table:style-name="ce32" office:value-type="string" calcext:value-type="string">
            <text:p>Assessor Técnico II</text:p>
          </table:table-cell>
          <table:table-cell table:style-name="ce32" office:value-type="string" calcext:value-type="string">
            <text:p>CAOP-INF E JUVENTUDE</text:p>
          </table:table-cell>
          <table:table-cell table:style-name="ce63" office:value-type="float" office:value="616" calcext:value-type="float">
            <text:p>616</text:p>
          </table:table-cell>
          <table:table-cell table:style-name="ce65" office:value-type="date" office:date-value="2012-10-16" calcext:value-type="date">
            <text:p>16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18" calcext:value-type="float">
            <text:p>1071718</text:p>
          </table:table-cell>
          <table:table-cell table:style-name="ce32" office:value-type="string" calcext:value-type="string">
            <text:p>CARLA MARIA GOMES LIMA DE FRANÇ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136" calcext:value-type="float">
            <text:p>136</text:p>
          </table:table-cell>
          <table:table-cell table:style-name="ce65" office:value-type="date" office:date-value="2015-03-19" calcext:value-type="date">
            <text:p>19/03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16" calcext:value-type="float">
            <text:p>1071116</text:p>
          </table:table-cell>
          <table:table-cell table:style-name="ce32" office:value-type="string" calcext:value-type="string">
            <text:p>CARLA SUSANE RODRIGUES MIRAND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52" calcext:value-type="float">
            <text:p>052</text:p>
          </table:table-cell>
          <table:table-cell table:style-name="ce65" office:value-type="date" office:date-value="2013-02-18" calcext:value-type="date">
            <text:p>18/02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73" calcext:value-type="float">
            <text:p>1071473</text:p>
          </table:table-cell>
          <table:table-cell table:style-name="ce32" office:value-type="string" calcext:value-type="string">
            <text:p>CARLOS FREDERICO MENDES REIS DE FREITA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INES</text:p>
          </table:table-cell>
          <table:table-cell table:style-name="ce63" office:value-type="float" office:value="58" calcext:value-type="float">
            <text:p>058</text:p>
          </table:table-cell>
          <table:table-cell table:style-name="ce65" office:value-type="date" office:date-value="2014-01-30" calcext:value-type="date">
            <text:p>30/01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76" calcext:value-type="float">
            <text:p>1071076</text:p>
          </table:table-cell>
          <table:table-cell table:style-name="ce32" office:value-type="string" calcext:value-type="string">
            <text:p>CARLOS GONÇALVES LIMA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SELENE LACERDA</text:p>
          </table:table-cell>
          <table:table-cell table:style-name="ce63" office:value-type="float" office:value="833" calcext:value-type="float">
            <text:p>833</text:p>
          </table:table-cell>
          <table:table-cell table:style-name="ce65" office:value-type="date" office:date-value="2012-12-19" calcext:value-type="date">
            <text:p>19/12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28" calcext:value-type="float">
            <text:p>1071128</text:p>
          </table:table-cell>
          <table:table-cell table:style-name="ce32" office:value-type="string" calcext:value-type="string">
            <text:p>CAROLINA DINIZ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MIRINZAL</text:p>
          </table:table-cell>
          <table:table-cell table:style-name="ce63" office:value-type="float" office:value="73" calcext:value-type="float">
            <text:p>073</text:p>
          </table:table-cell>
          <table:table-cell table:style-name="ce65" office:value-type="date" office:date-value="2013-03-01" calcext:value-type="date">
            <text:p>01/03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75" calcext:value-type="float">
            <text:p>1070875</text:p>
          </table:table-cell>
          <table:table-cell table:style-name="ce32" office:value-type="string" calcext:value-type="string">
            <text:p>CAROLINE LOUZA CRUZ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ARAIOSES</text:p>
          </table:table-cell>
          <table:table-cell table:style-name="ce63" office:value-type="float" office:value="315" calcext:value-type="float">
            <text:p>315</text:p>
          </table:table-cell>
          <table:table-cell table:style-name="ce65" office:value-type="date" office:date-value="2012-06-11" calcext:value-type="date">
            <text:p>11/06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05" calcext:value-type="float">
            <text:p>1071705</text:p>
          </table:table-cell>
          <table:table-cell table:style-name="ce32" office:value-type="string" calcext:value-type="string">
            <text:p>CAROLINE MATOS ERICEIR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RGE AVELAR</text:p>
          </table:table-cell>
          <table:table-cell table:style-name="ce63" office:value-type="float" office:value="114" calcext:value-type="float">
            <text:p>114</text:p>
          </table:table-cell>
          <table:table-cell table:style-name="ce65" office:value-type="date" office:date-value="2015-03-05" calcext:value-type="date">
            <text:p>05/03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36" calcext:value-type="float">
            <text:p>1071136</text:p>
          </table:table-cell>
          <table:table-cell table:style-name="ce32" office:value-type="string" calcext:value-type="string">
            <text:p>CAROLINE TAYANE CAETANO SANTOS D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GOV EUGENIO DE BARROS</text:p>
          </table:table-cell>
          <table:table-cell table:style-name="ce63" office:value-type="float" office:value="81" calcext:value-type="float">
            <text:p>081</text:p>
          </table:table-cell>
          <table:table-cell table:style-name="ce65" office:value-type="date" office:date-value="2013-03-04" calcext:value-type="date">
            <text:p>04/03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64" calcext:value-type="float">
            <text:p>1071164</text:p>
          </table:table-cell>
          <table:table-cell table:style-name="ce32" office:value-type="string" calcext:value-type="string">
            <text:p>CASSIO MOTA COELHO NIN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152" calcext:value-type="float">
            <text:p>152</text:p>
          </table:table-cell>
          <table:table-cell table:style-name="ce65" office:value-type="date" office:date-value="2013-04-09" calcext:value-type="date">
            <text:p>09/04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36" calcext:value-type="float">
            <text:p>1071836</text:p>
          </table:table-cell>
          <table:table-cell table:style-name="ce32" office:value-type="string" calcext:value-type="string">
            <text:p>CATARINA VALERIA LAVRA DIA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504" calcext:value-type="float">
            <text:p>504</text:p>
          </table:table-cell>
          <table:table-cell table:style-name="ce65" office:value-type="date" office:date-value="2015-11-12" calcext:value-type="date">
            <text:p>12/11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32" calcext:value-type="float">
            <text:p>1071532</text:p>
          </table:table-cell>
          <table:table-cell table:style-name="ce32" office:value-type="string" calcext:value-type="string">
            <text:p>CELIANE SINGULANI BRÁS D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224" calcext:value-type="float">
            <text:p>224</text:p>
          </table:table-cell>
          <table:table-cell table:style-name="ce65" office:value-type="date" office:date-value="2014-04-08" calcext:value-type="date">
            <text:p>08/04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16" calcext:value-type="float">
            <text:p>1071816</text:p>
          </table:table-cell>
          <table:table-cell table:style-name="ce32" office:value-type="string" calcext:value-type="string">
            <text:p>CEZAR AUGUSTO DE ARAUJO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BURITICUPU</text:p>
          </table:table-cell>
          <table:table-cell table:style-name="ce63" office:value-type="float" office:value="441" calcext:value-type="float">
            <text:p>441</text:p>
          </table:table-cell>
          <table:table-cell table:style-name="ce65" office:value-type="date" office:date-value="2015-09-30" calcext:value-type="date">
            <text:p>30/09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71" calcext:value-type="float">
            <text:p>1070971</text:p>
          </table:table-cell>
          <table:table-cell table:style-name="ce32" office:value-type="string" calcext:value-type="string">
            <text:p>CHESTER ROSA MAI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RREIRINHAS</text:p>
          </table:table-cell>
          <table:table-cell table:style-name="ce63" office:value-type="float" office:value="662" calcext:value-type="float">
            <text:p>662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94" calcext:value-type="float">
            <text:p>1070994</text:p>
          </table:table-cell>
          <table:table-cell table:style-name="ce32" office:value-type="string" calcext:value-type="string">
            <text:p>CHRIZANTO MARTINS RIBEIRO DO NASCIMENT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JOÃO DOS PATOS</text:p>
          </table:table-cell>
          <table:table-cell table:style-name="ce63" office:value-type="float" office:value="675" calcext:value-type="float">
            <text:p>675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07" calcext:value-type="float">
            <text:p>1071607</text:p>
          </table:table-cell>
          <table:table-cell table:style-name="ce32" office:value-type="string" calcext:value-type="string">
            <text:p>CINTHYA CAMPOS GAM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LEA CAMPOS</text:p>
          </table:table-cell>
          <table:table-cell table:style-name="ce63" office:value-type="float" office:value="443" calcext:value-type="float">
            <text:p>443</text:p>
          </table:table-cell>
          <table:table-cell table:style-name="ce65" office:value-type="date" office:date-value="2014-07-15" calcext:value-type="date">
            <text:p>15/07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48" calcext:value-type="float">
            <text:p>1071548</text:p>
          </table:table-cell>
          <table:table-cell table:style-name="ce32" office:value-type="string" calcext:value-type="string">
            <text:p>CINTHYA DE ARAUJO MOURA FE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ARARI</text:p>
          </table:table-cell>
          <table:table-cell table:style-name="ce63" office:value-type="float" office:value="284" calcext:value-type="float">
            <text:p>284</text:p>
          </table:table-cell>
          <table:table-cell table:style-name="ce65" office:value-type="date" office:date-value="2014-04-30" calcext:value-type="date">
            <text:p>30/04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88" calcext:value-type="float">
            <text:p>1070888</text:p>
          </table:table-cell>
          <table:table-cell table:style-name="ce32" office:value-type="string" calcext:value-type="string">
            <text:p>CINTIA DE OLIVEIRA FERREIRA GOM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438" calcext:value-type="float">
            <text:p>438</text:p>
          </table:table-cell>
          <table:table-cell table:style-name="ce65" office:value-type="date" office:date-value="2012-07-04" calcext:value-type="date">
            <text:p>04/07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15" calcext:value-type="float">
            <text:p>1071815</text:p>
          </table:table-cell>
          <table:table-cell table:style-name="ce32" office:value-type="string" calcext:value-type="string">
            <text:p>CLARA BARROS TEIXEIRA MENDES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63" office:value-type="float" office:value="413" calcext:value-type="float">
            <text:p>413</text:p>
          </table:table-cell>
          <table:table-cell table:style-name="ce65" office:value-type="date" office:date-value="2015-09-17" calcext:value-type="date">
            <text:p>17/09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97" calcext:value-type="float">
            <text:p>1070997</text:p>
          </table:table-cell>
          <table:table-cell table:style-name="ce32" office:value-type="string" calcext:value-type="string">
            <text:p>CLARA REGMA SILVA DE LIM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REGINA LEITE</text:p>
          </table:table-cell>
          <table:table-cell table:style-name="ce63" office:value-type="float" office:value="712" calcext:value-type="float">
            <text:p>712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38" calcext:value-type="float">
            <text:p>1071538</text:p>
          </table:table-cell>
          <table:table-cell table:style-name="ce32" office:value-type="string" calcext:value-type="string">
            <text:p>CLAREANA MARIA GUIMARAES FRANC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ROLINA</text:p>
          </table:table-cell>
          <table:table-cell table:style-name="ce63" office:value-type="float" office:value="265" calcext:value-type="float">
            <text:p>265</text:p>
          </table:table-cell>
          <table:table-cell table:style-name="ce65" office:value-type="date" office:date-value="2014-04-23" calcext:value-type="date">
            <text:p>23/04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580" calcext:value-type="float">
            <text:p>1070580</text:p>
          </table:table-cell>
          <table:table-cell table:style-name="ce32" office:value-type="string" calcext:value-type="string">
            <text:p>CLAUDIA GOMES LIMA SCRIVINER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470" calcext:value-type="float">
            <text:p>470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64922" calcext:value-type="float">
            <text:p>1064922</text:p>
          </table:table-cell>
          <table:table-cell table:style-name="ce32" office:value-type="string" calcext:value-type="string">
            <text:p>CLÁUDIA LUÍSA DE SOUSA CHAVE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EDUARDO NICOLAU</text:p>
          </table:table-cell>
          <table:table-cell table:style-name="ce63" office:value-type="float" office:value="3092" calcext:value-type="float">
            <text:p>3092</text:p>
          </table:table-cell>
          <table:table-cell table:style-name="ce65" office:value-type="date" office:date-value="2003-03-12" calcext:value-type="date">
            <text:p>12/03/0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16" calcext:value-type="float">
            <text:p>1070916</text:p>
          </table:table-cell>
          <table:table-cell table:style-name="ce32" office:value-type="string" calcext:value-type="string">
            <text:p>CLÁUDIA PRISCYLA PEREIRA REI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MOTORIAS CAPITAL</text:p>
          </table:table-cell>
          <table:table-cell table:style-name="ce63" office:value-type="float" office:value="535" calcext:value-type="float">
            <text:p>535</text:p>
          </table:table-cell>
          <table:table-cell table:style-name="ce65" office:value-type="date" office:date-value="2012-08-31" calcext:value-type="date">
            <text:p>31/08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56" calcext:value-type="float">
            <text:p>1071056</text:p>
          </table:table-cell>
          <table:table-cell table:style-name="ce32" office:value-type="string" calcext:value-type="string">
            <text:p>CLAUDIO MARCELO ARAUJO AMORIM</text:p>
          </table:table-cell>
          <table:table-cell table:style-name="ce33"/>
          <table:table-cell table:style-name="ce32" office:value-type="string" calcext:value-type="string">
            <text:p>Assessor de Planejamento Geral</text:p>
          </table:table-cell>
          <table:table-cell table:style-name="ce32" office:value-type="string" calcext:value-type="string">
            <text:p>ASSESSORIA DE PLANEJAMENTO</text:p>
          </table:table-cell>
          <table:table-cell table:style-name="ce63" office:value-type="float" office:value="815" calcext:value-type="float">
            <text:p>815</text:p>
          </table:table-cell>
          <table:table-cell table:style-name="ce65" office:value-type="date" office:date-value="2012-12-13" calcext:value-type="date">
            <text:p>13/12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713" calcext:value-type="float">
            <text:p>1070713</text:p>
          </table:table-cell>
          <table:table-cell table:style-name="ce32" office:value-type="string" calcext:value-type="string">
            <text:p>CLAUDIO RODRIGO ALMEIDA PORTEL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IRACY MARTINS</text:p>
          </table:table-cell>
          <table:table-cell table:style-name="ce63" office:value-type="float" office:value="222" calcext:value-type="float">
            <text:p>222</text:p>
          </table:table-cell>
          <table:table-cell table:style-name="ce65" office:value-type="date" office:date-value="2011-06-08" calcext:value-type="date">
            <text:p>08/06/1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63783" calcext:value-type="float">
            <text:p>1063783</text:p>
          </table:table-cell>
          <table:table-cell table:style-name="ce32" office:value-type="string" calcext:value-type="string">
            <text:p>CLAYANNE SOUSA FALCÃO BARRET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ANA LIDIA DE MELLO</text:p>
          </table:table-cell>
          <table:table-cell table:style-name="ce63" office:value-type="float" office:value="2797" calcext:value-type="float">
            <text:p>2797</text:p>
          </table:table-cell>
          <table:table-cell table:style-name="ce65" office:value-type="date" office:date-value="2001-09-06" calcext:value-type="date">
            <text:p>06/09/0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36" calcext:value-type="float">
            <text:p>1070836</text:p>
          </table:table-cell>
          <table:table-cell table:style-name="ce32" office:value-type="string" calcext:value-type="string">
            <text:p>CLAYRTON RODRIGUES D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134" calcext:value-type="float">
            <text:p>134</text:p>
          </table:table-cell>
          <table:table-cell table:style-name="ce65" office:value-type="date" office:date-value="2012-03-13" calcext:value-type="date">
            <text:p>13/03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7" office:value-type="float" office:value="1071014" calcext:value-type="float">
            <text:p>1071014</text:p>
          </table:table-cell>
          <table:table-cell table:style-name="ce32" office:value-type="string" calcext:value-type="string">
            <text:p>CLEIDIANE LOPES ALBUQUERQUE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MATEUS</text:p>
          </table:table-cell>
          <table:table-cell table:style-name="ce63" office:value-type="float" office:value="745" calcext:value-type="float">
            <text:p>745</text:p>
          </table:table-cell>
          <table:table-cell table:style-name="ce65" office:value-type="date" office:date-value="2012-11-05" calcext:value-type="date">
            <text:p>05/11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33" calcext:value-type="float">
            <text:p>1071333</text:p>
          </table:table-cell>
          <table:table-cell table:style-name="ce32" office:value-type="string" calcext:value-type="string">
            <text:p>CLEILSON DE CARVALHO NOVA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INES</text:p>
          </table:table-cell>
          <table:table-cell table:style-name="ce63" office:value-type="float" office:value="602" calcext:value-type="float">
            <text:p>602</text:p>
          </table:table-cell>
          <table:table-cell table:style-name="ce65" office:value-type="date" office:date-value="2013-11-07" calcext:value-type="date">
            <text:p>07/11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31" calcext:value-type="float">
            <text:p>1071831</text:p>
          </table:table-cell>
          <table:table-cell table:style-name="ce32" office:value-type="string" calcext:value-type="string">
            <text:p>CRISTIANE NEIVA VIEIRA ABREU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LSAS</text:p>
          </table:table-cell>
          <table:table-cell table:style-name="ce63" office:value-type="float" office:value="484" calcext:value-type="float">
            <text:p>484</text:p>
          </table:table-cell>
          <table:table-cell table:style-name="ce65" office:value-type="date" office:date-value="2015-10-26" calcext:value-type="date">
            <text:p>26/10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38" calcext:value-type="float">
            <text:p>1071338</text:p>
          </table:table-cell>
          <table:table-cell table:style-name="ce32" office:value-type="string" calcext:value-type="string">
            <text:p>CRISTIANO VIDAL ZAGHETTI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TEREZINHA A GUERREIRO</text:p>
          </table:table-cell>
          <table:table-cell table:style-name="ce63" office:value-type="float" office:value="618" calcext:value-type="float">
            <text:p>618</text:p>
          </table:table-cell>
          <table:table-cell table:style-name="ce65" office:value-type="date" office:date-value="2013-12-03" calcext:value-type="date">
            <text:p>03/12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39" calcext:value-type="float">
            <text:p>1071739</text:p>
          </table:table-cell>
          <table:table-cell table:style-name="ce32" office:value-type="string" calcext:value-type="string">
            <text:p>DAISY MARIA DA SILVA DIAS VIEIRA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 SUVAMY MEIRELES</text:p>
          </table:table-cell>
          <table:table-cell table:style-name="ce63" office:value-type="float" office:value="201" calcext:value-type="float">
            <text:p>201</text:p>
          </table:table-cell>
          <table:table-cell table:style-name="ce65" office:value-type="date" office:date-value="2015-05-15" calcext:value-type="date">
            <text:p>15/05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60" calcext:value-type="float">
            <text:p>1071560</text:p>
          </table:table-cell>
          <table:table-cell table:style-name="ce32" office:value-type="string" calcext:value-type="string">
            <text:p>DALINAJARA OYAMA HOMMA DE ARAUJO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KRISHNAMURTI LOPES</text:p>
          </table:table-cell>
          <table:table-cell table:style-name="ce63" office:value-type="float" office:value="319" calcext:value-type="float">
            <text:p>319</text:p>
          </table:table-cell>
          <table:table-cell table:style-name="ce65" office:value-type="date" office:date-value="2014-05-12" calcext:value-type="date">
            <text:p>12/05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14" calcext:value-type="float">
            <text:p>1071814</text:p>
          </table:table-cell>
          <table:table-cell table:style-name="ce32" office:value-type="string" calcext:value-type="string">
            <text:p>DANIEL DOS SANTOS FONT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ASTOS BONS</text:p>
          </table:table-cell>
          <table:table-cell table:style-name="ce63" office:value-type="float" office:value="416" calcext:value-type="float">
            <text:p>416</text:p>
          </table:table-cell>
          <table:table-cell table:style-name="ce65" office:value-type="date" office:date-value="2015-09-16" calcext:value-type="date">
            <text:p>16/09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35" calcext:value-type="float">
            <text:p>1071735</text:p>
          </table:table-cell>
          <table:table-cell table:style-name="ce32" office:value-type="string" calcext:value-type="string">
            <text:p>DANIEL HOSSOE GOM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JOÃO BATISTA</text:p>
          </table:table-cell>
          <table:table-cell table:style-name="ce63" office:value-type="float" office:value="185" calcext:value-type="float">
            <text:p>185</text:p>
          </table:table-cell>
          <table:table-cell table:style-name="ce65" office:value-type="date" office:date-value="2015-05-06" calcext:value-type="date">
            <text:p>06/05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32" calcext:value-type="float">
            <text:p>1071832</text:p>
          </table:table-cell>
          <table:table-cell table:style-name="ce32" office:value-type="string" calcext:value-type="string">
            <text:p>DANIEL MOURA DE FREITAS BRIT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LORETO</text:p>
          </table:table-cell>
          <table:table-cell table:style-name="ce63" office:value-type="float" office:value="494" calcext:value-type="float">
            <text:p>494</text:p>
          </table:table-cell>
          <table:table-cell table:style-name="ce65" office:value-type="date" office:date-value="2015-11-04" calcext:value-type="date">
            <text:p>04/11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39" calcext:value-type="float">
            <text:p>1071339</text:p>
          </table:table-cell>
          <table:table-cell table:style-name="ce32" office:value-type="string" calcext:value-type="string">
            <text:p>DANIELA UWAMORI NOGUEIRA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 JOSÉ HENRIQUE</text:p>
          </table:table-cell>
          <table:table-cell table:style-name="ce63" office:value-type="float" office:value="621" calcext:value-type="float">
            <text:p>621</text:p>
          </table:table-cell>
          <table:table-cell table:style-name="ce65" office:value-type="date" office:date-value="2013-11-14" calcext:value-type="date">
            <text:p>14/11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64" calcext:value-type="float">
            <text:p>1071464</text:p>
          </table:table-cell>
          <table:table-cell table:style-name="ce32" office:value-type="string" calcext:value-type="string">
            <text:p>DANIELLA DIAS SEB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38" calcext:value-type="float">
            <text:p>038</text:p>
          </table:table-cell>
          <table:table-cell table:style-name="ce65" office:value-type="date" office:date-value="2014-01-22" calcext:value-type="date">
            <text:p>22/01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47" calcext:value-type="float">
            <text:p>1070947</text:p>
          </table:table-cell>
          <table:table-cell table:style-name="ce32" office:value-type="string" calcext:value-type="string">
            <text:p>DANIELLA KARINY GONÇALVES BELO BRIT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631" calcext:value-type="float">
            <text:p>631</text:p>
          </table:table-cell>
          <table:table-cell table:style-name="ce65" office:value-type="date" office:date-value="2012-10-17" calcext:value-type="date">
            <text:p>17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86" calcext:value-type="float">
            <text:p>1071686</text:p>
          </table:table-cell>
          <table:table-cell table:style-name="ce32" office:value-type="string" calcext:value-type="string">
            <text:p>DANILO SOUSA DAS NEV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28" calcext:value-type="float">
            <text:p>028</text:p>
          </table:table-cell>
          <table:table-cell table:style-name="ce65" office:value-type="date" office:date-value="2015-01-23" calcext:value-type="date">
            <text:p>23/01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01" calcext:value-type="float">
            <text:p>1071301</text:p>
          </table:table-cell>
          <table:table-cell table:style-name="ce32" office:value-type="string" calcext:value-type="string">
            <text:p>DAPHINE ELSIE OLIVEIRA DOS SANTOS GUIMARÃ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TIMON</text:p>
          </table:table-cell>
          <table:table-cell table:style-name="ce63" office:value-type="float" office:value="473" calcext:value-type="float">
            <text:p>473</text:p>
          </table:table-cell>
          <table:table-cell table:style-name="ce65" office:value-type="date" office:date-value="2013-08-28" calcext:value-type="date">
            <text:p>28/08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10" calcext:value-type="float">
            <text:p>1070810</text:p>
          </table:table-cell>
          <table:table-cell table:style-name="ce32" office:value-type="string" calcext:value-type="string">
            <text:p>DARLLYANE TAYNÁ SOUZA RIBEIR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66" calcext:value-type="float">
            <text:p>066</text:p>
          </table:table-cell>
          <table:table-cell table:style-name="ce65" office:value-type="date" office:date-value="2012-02-14" calcext:value-type="date">
            <text:p>14/02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723" calcext:value-type="float">
            <text:p>1070723</text:p>
          </table:table-cell>
          <table:table-cell table:style-name="ce32" office:value-type="string" calcext:value-type="string">
            <text:p>DAVI URUÇU REG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THEMIS MARIA</text:p>
          </table:table-cell>
          <table:table-cell table:style-name="ce63" office:value-type="float" office:value="269" calcext:value-type="float">
            <text:p>269</text:p>
          </table:table-cell>
          <table:table-cell table:style-name="ce65" office:value-type="date" office:date-value="2011-08-02" calcext:value-type="date">
            <text:p>02/08/1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54" calcext:value-type="float">
            <text:p>1071854</text:p>
          </table:table-cell>
          <table:table-cell table:style-name="ce32" office:value-type="string" calcext:value-type="string">
            <text:p>DAYANA VIEIRA SANT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OLINAS</text:p>
          </table:table-cell>
          <table:table-cell table:style-name="ce63" office:value-type="float" office:value="574" calcext:value-type="float">
            <text:p>574</text:p>
          </table:table-cell>
          <table:table-cell table:style-name="ce65" office:value-type="date" office:date-value="2015-12-23" calcext:value-type="date">
            <text:p>23/12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297" calcext:value-type="float">
            <text:p>1070297</text:p>
          </table:table-cell>
          <table:table-cell table:style-name="ce32" office:value-type="string" calcext:value-type="string">
            <text:p>DÉBORA BRITO NEVES DOS SANTO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REGINA ROCHA</text:p>
          </table:table-cell>
          <table:table-cell table:style-name="ce63" office:value-type="float" office:value="169" calcext:value-type="float">
            <text:p>169</text:p>
          </table:table-cell>
          <table:table-cell table:style-name="ce65" office:value-type="date" office:date-value="2008-06-13" calcext:value-type="date">
            <text:p>13/06/08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62" calcext:value-type="float">
            <text:p>1071662</text:p>
          </table:table-cell>
          <table:table-cell table:style-name="ce32" office:value-type="string" calcext:value-type="string">
            <text:p>DÉBORAH ÉVELYN RIBEIRO LIM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574" calcext:value-type="float">
            <text:p>574</text:p>
          </table:table-cell>
          <table:table-cell table:style-name="ce65" office:value-type="date" office:date-value="2014-10-24" calcext:value-type="date">
            <text:p>24/10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61" calcext:value-type="float">
            <text:p>1071661</text:p>
          </table:table-cell>
          <table:table-cell table:style-name="ce32" office:value-type="string" calcext:value-type="string">
            <text:p>DENISE DA SILVA COST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ORTO FRANCO</text:p>
          </table:table-cell>
          <table:table-cell table:style-name="ce63" office:value-type="float" office:value="573" calcext:value-type="float">
            <text:p>573</text:p>
          </table:table-cell>
          <table:table-cell table:style-name="ce65" office:value-type="date" office:date-value="2014-10-24" calcext:value-type="date">
            <text:p>24/10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87" calcext:value-type="float">
            <text:p>1070887</text:p>
          </table:table-cell>
          <table:table-cell table:style-name="ce32" office:value-type="string" calcext:value-type="string">
            <text:p>DENISE GOMES CARNEIRO</text:p>
          </table:table-cell>
          <table:table-cell table:style-name="ce33"/>
          <table:table-cell table:style-name="ce32" office:value-type="string" calcext:value-type="string">
            <text:p>Chefe de Seção</text:p>
          </table:table-cell>
          <table:table-cell table:style-name="ce32" office:value-type="string" calcext:value-type="string">
            <text:p>COORD. DISTRIBUIÇÃO PROCESSO</text:p>
          </table:table-cell>
          <table:table-cell table:style-name="ce63" office:value-type="float" office:value="407" calcext:value-type="float">
            <text:p>407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67701" calcext:value-type="float">
            <text:p>1067701</text:p>
          </table:table-cell>
          <table:table-cell table:style-name="ce32" office:value-type="string" calcext:value-type="string">
            <text:p>DENISE OLIVEIRA BELEM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FLAVIA TEREZA</text:p>
          </table:table-cell>
          <table:table-cell table:style-name="ce63" office:value-type="float" office:value="109" calcext:value-type="float">
            <text:p>109</text:p>
          </table:table-cell>
          <table:table-cell table:style-name="ce65" office:value-type="date" office:date-value="2006-03-02" calcext:value-type="date">
            <text:p>02/03/0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86" calcext:value-type="float">
            <text:p>1071486</text:p>
          </table:table-cell>
          <table:table-cell table:style-name="ce32" office:value-type="string" calcext:value-type="string">
            <text:p>DENISE PADILHA LEITE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EDUARDO DANIEL</text:p>
          </table:table-cell>
          <table:table-cell table:style-name="ce63" office:value-type="float" office:value="77" calcext:value-type="float">
            <text:p>077</text:p>
          </table:table-cell>
          <table:table-cell table:style-name="ce65" office:value-type="date" office:date-value="2014-02-13" calcext:value-type="date">
            <text:p>13/02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03" calcext:value-type="float">
            <text:p>1071603</text:p>
          </table:table-cell>
          <table:table-cell table:style-name="ce32" office:value-type="string" calcext:value-type="string">
            <text:p>DENISSON GONÇALVES CHAV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422" calcext:value-type="float">
            <text:p>422</text:p>
          </table:table-cell>
          <table:table-cell table:style-name="ce65" office:value-type="date" office:date-value="2014-07-03" calcext:value-type="date">
            <text:p>03/07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76" calcext:value-type="float">
            <text:p>1070876</text:p>
          </table:table-cell>
          <table:table-cell table:style-name="ce32" office:value-type="string" calcext:value-type="string">
            <text:p>DÉRCIO COUTINHO SANTIAGO</text:p>
          </table:table-cell>
          <table:table-cell table:style-name="ce33"/>
          <table:table-cell table:style-name="ce32" office:value-type="string" calcext:value-type="string">
            <text:p>Assessor Técnico II</text:p>
          </table:table-cell>
          <table:table-cell table:style-name="ce32" office:value-type="string" calcext:value-type="string">
            <text:p>ASS. PROCURADOR-GERAL</text:p>
          </table:table-cell>
          <table:table-cell table:style-name="ce63" office:value-type="float" office:value="255" calcext:value-type="float">
            <text:p>255</text:p>
          </table:table-cell>
          <table:table-cell table:style-name="ce65" office:value-type="date" office:date-value="2011-07-15" calcext:value-type="date">
            <text:p>15/07/1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68" calcext:value-type="float">
            <text:p>1070968</text:p>
          </table:table-cell>
          <table:table-cell table:style-name="ce32" office:value-type="string" calcext:value-type="string">
            <text:p>DEYMA KALLYNE ALVES DO NASCIMENT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TUTOIA</text:p>
          </table:table-cell>
          <table:table-cell table:style-name="ce63" office:value-type="float" office:value="670" calcext:value-type="float">
            <text:p>670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21" calcext:value-type="float">
            <text:p>1071721</text:p>
          </table:table-cell>
          <table:table-cell table:style-name="ce32" office:value-type="string" calcext:value-type="string">
            <text:p>DEYVILLA CRISTINA LIMA ESPINDOL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GUIMARÃES</text:p>
          </table:table-cell>
          <table:table-cell table:style-name="ce63" office:value-type="float" office:value="148" calcext:value-type="float">
            <text:p>148</text:p>
          </table:table-cell>
          <table:table-cell table:style-name="ce65" office:value-type="date" office:date-value="2015-03-27" calcext:value-type="date">
            <text:p>27/03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80" calcext:value-type="float">
            <text:p>1070880</text:p>
          </table:table-cell>
          <table:table-cell table:style-name="ce32" office:value-type="string" calcext:value-type="string">
            <text:p>DIEGO ABREU MENDONÇA</text:p>
          </table:table-cell>
          <table:table-cell table:style-name="ce33"/>
          <table:table-cell table:style-name="ce32" office:value-type="string" calcext:value-type="string">
            <text:p>Chefe de Seção</text:p>
          </table:table-cell>
          <table:table-cell table:style-name="ce32" office:value-type="string" calcext:value-type="string">
            <text:p>COORD. ADMINISTRAÇÃO</text:p>
          </table:table-cell>
          <table:table-cell table:style-name="ce63" office:value-type="float" office:value="436" calcext:value-type="float">
            <text:p>436</text:p>
          </table:table-cell>
          <table:table-cell table:style-name="ce65" office:value-type="date" office:date-value="2012-07-02" calcext:value-type="date">
            <text:p>02/07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85" calcext:value-type="float">
            <text:p>1071785</text:p>
          </table:table-cell>
          <table:table-cell table:style-name="ce32" office:value-type="string" calcext:value-type="string">
            <text:p>DIEGO LIMA DE FREITAS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LIGIA CAVALCANTI</text:p>
          </table:table-cell>
          <table:table-cell table:style-name="ce63" office:value-type="float" office:value="329" calcext:value-type="float">
            <text:p>329</text:p>
          </table:table-cell>
          <table:table-cell table:style-name="ce65" office:value-type="date" office:date-value="2015-08-13" calcext:value-type="date">
            <text:p>13/08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56" calcext:value-type="float">
            <text:p>1071256</text:p>
          </table:table-cell>
          <table:table-cell table:style-name="ce32" office:value-type="string" calcext:value-type="string">
            <text:p>DIOGO EMANUEL DE SOUZA SALE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RAIMUNDO NONATO</text:p>
          </table:table-cell>
          <table:table-cell table:style-name="ce63" office:value-type="float" office:value="453" calcext:value-type="float">
            <text:p>453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78" calcext:value-type="float">
            <text:p>1071578</text:p>
          </table:table-cell>
          <table:table-cell table:style-name="ce32" office:value-type="string" calcext:value-type="string">
            <text:p>DIOGO LEONARDO BERNIZ SER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411" calcext:value-type="float">
            <text:p>411</text:p>
          </table:table-cell>
          <table:table-cell table:style-name="ce65" office:value-type="date" office:date-value="2014-06-23" calcext:value-type="date">
            <text:p>23/06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70" calcext:value-type="float">
            <text:p>1071370</text:p>
          </table:table-cell>
          <table:table-cell table:style-name="ce32" office:value-type="string" calcext:value-type="string">
            <text:p>DIUARLAYS JULIO SOARES DOS SANTOS</text:p>
          </table:table-cell>
          <table:table-cell table:style-name="ce33"/>
          <table:table-cell table:style-name="ce32" office:value-type="string" calcext:value-type="string">
            <text:p>Chefe de Secretaria</text:p>
          </table:table-cell>
          <table:table-cell table:style-name="ce32" office:value-type="string" calcext:value-type="string">
            <text:p>GABINETE PROC. GERAL</text:p>
          </table:table-cell>
          <table:table-cell table:style-name="ce63" office:value-type="float" office:value="31" calcext:value-type="float">
            <text:p>031</text:p>
          </table:table-cell>
          <table:table-cell table:style-name="ce65" office:value-type="date" office:date-value="2014-01-21" calcext:value-type="date">
            <text:p>21/01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641" calcext:value-type="float">
            <text:p>1070641</text:p>
          </table:table-cell>
          <table:table-cell table:style-name="ce32" office:value-type="string" calcext:value-type="string">
            <text:p>DJALMA REGO CASTR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MARCO A GUERREIRO</text:p>
          </table:table-cell>
          <table:table-cell table:style-name="ce63" office:value-type="float" office:value="533" calcext:value-type="float">
            <text:p>533</text:p>
          </table:table-cell>
          <table:table-cell table:style-name="ce65" office:value-type="date" office:date-value="2010-09-15" calcext:value-type="date">
            <text:p>15/09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91" calcext:value-type="float">
            <text:p>1071791</text:p>
          </table:table-cell>
          <table:table-cell table:style-name="ce32" office:value-type="string" calcext:value-type="string">
            <text:p>DOUGLAS ALEXANDRE PINHEIRO BEZERRA PER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GRAJAU</text:p>
          </table:table-cell>
          <table:table-cell table:style-name="ce63" office:value-type="float" office:value="375" calcext:value-type="float">
            <text:p>375</text:p>
          </table:table-cell>
          <table:table-cell table:style-name="ce65" office:value-type="date" office:date-value="2015-09-01" calcext:value-type="date">
            <text:p>01/09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585" calcext:value-type="float">
            <text:p>1070585</text:p>
          </table:table-cell>
          <table:table-cell table:style-name="ce32" office:value-type="string" calcext:value-type="string">
            <text:p>DYRANT CARDOSO DE OLIV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487" calcext:value-type="float">
            <text:p>487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73" calcext:value-type="float">
            <text:p>1071673</text:p>
          </table:table-cell>
          <table:table-cell table:style-name="ce32" office:value-type="string" calcext:value-type="string">
            <text:p>ECILLA AHUAD MIRAND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LSAS</text:p>
          </table:table-cell>
          <table:table-cell table:style-name="ce63" office:value-type="float" office:value="623" calcext:value-type="float">
            <text:p>623</text:p>
          </table:table-cell>
          <table:table-cell table:style-name="ce65" office:value-type="date" office:date-value="2014-12-02" calcext:value-type="date">
            <text:p>02/12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38" calcext:value-type="float">
            <text:p>1071138</text:p>
          </table:table-cell>
          <table:table-cell table:style-name="ce32" office:value-type="string" calcext:value-type="string">
            <text:p>EDIGAR CARDOSO DOS SANTOS JÚNIOR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AULO RAMOS</text:p>
          </table:table-cell>
          <table:table-cell table:style-name="ce63" office:value-type="float" office:value="123" calcext:value-type="float">
            <text:p>123</text:p>
          </table:table-cell>
          <table:table-cell table:style-name="ce65" office:value-type="date" office:date-value="2013-03-13" calcext:value-type="date">
            <text:p>13/03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446" calcext:value-type="float">
            <text:p>1070446</text:p>
          </table:table-cell>
          <table:table-cell table:style-name="ce32" office:value-type="string" calcext:value-type="string">
            <text:p>EDIMILSON DA SILVA MOREIRA JUNIOR</text:p>
          </table:table-cell>
          <table:table-cell table:style-name="ce33"/>
          <table:table-cell table:style-name="ce32" office:value-type="string" calcext:value-type="string">
            <text:p>Assessor Técnico II</text:p>
          </table:table-cell>
          <table:table-cell table:style-name="ce32" office:value-type="string" calcext:value-type="string">
            <text:p>DISTRIBUIÇÃO PROCESSOS</text:p>
          </table:table-cell>
          <table:table-cell table:style-name="ce63" office:value-type="float" office:value="332" calcext:value-type="float">
            <text:p>332</text:p>
          </table:table-cell>
          <table:table-cell table:style-name="ce65" office:value-type="date" office:date-value="2009-11-30" calcext:value-type="date">
            <text:p>30/11/09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87" calcext:value-type="float">
            <text:p>1071587</text:p>
          </table:table-cell>
          <table:table-cell table:style-name="ce32" office:value-type="string" calcext:value-type="string">
            <text:p>EDNA CRISTINA MIRANDA RODRIGU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TAPECURU-MIRIM</text:p>
          </table:table-cell>
          <table:table-cell table:style-name="ce63" office:value-type="float" office:value="387" calcext:value-type="float">
            <text:p>387</text:p>
          </table:table-cell>
          <table:table-cell table:style-name="ce65" office:value-type="date" office:date-value="2014-06-11" calcext:value-type="date">
            <text:p>11/06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43" calcext:value-type="float">
            <text:p>1071243</text:p>
          </table:table-cell>
          <table:table-cell table:style-name="ce32" office:value-type="string" calcext:value-type="string">
            <text:p>EDNA PAULA DE JESUS AZEVEDO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 JOAQUIM LOBATO</text:p>
          </table:table-cell>
          <table:table-cell table:style-name="ce63" office:value-type="float" office:value="406" calcext:value-type="float">
            <text:p>406</text:p>
          </table:table-cell>
          <table:table-cell table:style-name="ce65" office:value-type="date" office:date-value="2013-08-08" calcext:value-type="date">
            <text:p>08/08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40" calcext:value-type="float">
            <text:p>1070940</text:p>
          </table:table-cell>
          <table:table-cell table:style-name="ce32" office:value-type="string" calcext:value-type="string">
            <text:p>EDNA REGINA CANTANHEDE REGO</text:p>
          </table:table-cell>
          <table:table-cell table:style-name="ce33"/>
          <table:table-cell table:style-name="ce32" office:value-type="string" calcext:value-type="string">
            <text:p>Chefe de Seção</text:p>
          </table:table-cell>
          <table:table-cell table:style-name="ce32" office:value-type="string" calcext:value-type="string">
            <text:p>COORD. INFORMÁTICA</text:p>
          </table:table-cell>
          <table:table-cell table:style-name="ce63" office:value-type="float" office:value="614" calcext:value-type="float">
            <text:p>614</text:p>
          </table:table-cell>
          <table:table-cell table:style-name="ce65" office:value-type="date" office:date-value="2012-10-10" calcext:value-type="date">
            <text:p>10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91" calcext:value-type="float">
            <text:p>1071491</text:p>
          </table:table-cell>
          <table:table-cell table:style-name="ce32" office:value-type="string" calcext:value-type="string">
            <text:p>EDUARDO COSMO ALV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BEQUIMÃO</text:p>
          </table:table-cell>
          <table:table-cell table:style-name="ce63" office:value-type="float" office:value="102" calcext:value-type="float">
            <text:p>102</text:p>
          </table:table-cell>
          <table:table-cell table:style-name="ce65" office:value-type="date" office:date-value="2014-02-24" calcext:value-type="date">
            <text:p>24/02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67644" calcext:value-type="float">
            <text:p>1067644</text:p>
          </table:table-cell>
          <table:table-cell table:style-name="ce32" office:value-type="string" calcext:value-type="string">
            <text:p>EDUARDO DE PADUA CRUZ SOUS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RAIMUNDO NONATO</text:p>
          </table:table-cell>
          <table:table-cell table:style-name="ce63" office:value-type="float" office:value="96" calcext:value-type="float">
            <text:p>096</text:p>
          </table:table-cell>
          <table:table-cell table:style-name="ce65" office:value-type="date" office:date-value="2006-02-20" calcext:value-type="date">
            <text:p>20/02/0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485" calcext:value-type="float">
            <text:p>1070485</text:p>
          </table:table-cell>
          <table:table-cell table:style-name="ce32" office:value-type="string" calcext:value-type="string">
            <text:p>EDUARDO DIAS DOS SANTOS</text:p>
          </table:table-cell>
          <table:table-cell table:style-name="ce33"/>
          <table:table-cell table:style-name="ce32" office:value-type="string" calcext:value-type="string">
            <text:p>Chefe de Seção</text:p>
          </table:table-cell>
          <table:table-cell table:style-name="ce32" office:value-type="string" calcext:value-type="string">
            <text:p>CORREGEDORIA GERAL</text:p>
          </table:table-cell>
          <table:table-cell table:style-name="ce63" office:value-type="float" office:value="42" calcext:value-type="float">
            <text:p>042</text:p>
          </table:table-cell>
          <table:table-cell table:style-name="ce65" office:value-type="date" office:date-value="2010-02-12" calcext:value-type="date">
            <text:p>12/02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68" calcext:value-type="float">
            <text:p>1071668</text:p>
          </table:table-cell>
          <table:table-cell table:style-name="ce32" office:value-type="string" calcext:value-type="string">
            <text:p>EDUARDO HENRIQUE DO PRADO LUI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MATINHA</text:p>
          </table:table-cell>
          <table:table-cell table:style-name="ce63" office:value-type="float" office:value="589" calcext:value-type="float">
            <text:p>589</text:p>
          </table:table-cell>
          <table:table-cell table:style-name="ce65" office:value-type="date" office:date-value="2014-10-30" calcext:value-type="date">
            <text:p>30/10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25" calcext:value-type="float">
            <text:p>1071525</text:p>
          </table:table-cell>
          <table:table-cell table:style-name="ce32" office:value-type="string" calcext:value-type="string">
            <text:p>EDUARDO LUIS LIMA SOARE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MARCO A GUERREIRO</text:p>
          </table:table-cell>
          <table:table-cell table:style-name="ce63" office:value-type="float" office:value="229" calcext:value-type="float">
            <text:p>229</text:p>
          </table:table-cell>
          <table:table-cell table:style-name="ce65" office:value-type="date" office:date-value="2014-04-08" calcext:value-type="date">
            <text:p>08/04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58965" calcext:value-type="float">
            <text:p>1058965</text:p>
          </table:table-cell>
          <table:table-cell table:style-name="ce32" office:value-type="string" calcext:value-type="string">
            <text:p>EKLENN MARCELO ABREU SMITH</text:p>
          </table:table-cell>
          <table:table-cell table:style-name="ce33"/>
          <table:table-cell table:style-name="ce32" office:value-type="string" calcext:value-type="string">
            <text:p>Assessor Técnico II</text:p>
          </table:table-cell>
          <table:table-cell table:style-name="ce32" office:value-type="string" calcext:value-type="string">
            <text:p>ESC. SUPERIOR M. P.</text:p>
          </table:table-cell>
          <table:table-cell table:style-name="ce63" office:value-type="float" office:value="78" calcext:value-type="float">
            <text:p>078</text:p>
          </table:table-cell>
          <table:table-cell table:style-name="ce65" office:value-type="date" office:date-value="2006-02-08" calcext:value-type="date">
            <text:p>08/02/0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51" calcext:value-type="float">
            <text:p>1071751</text:p>
          </table:table-cell>
          <table:table-cell table:style-name="ce32" office:value-type="string" calcext:value-type="string">
            <text:p>ELINE LEITE MEL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ESPERANTINÓPOLIS</text:p>
          </table:table-cell>
          <table:table-cell table:style-name="ce63" office:value-type="float" office:value="267" calcext:value-type="float">
            <text:p>267</text:p>
          </table:table-cell>
          <table:table-cell table:style-name="ce65" office:value-type="date" office:date-value="2015-07-14" calcext:value-type="date">
            <text:p>14/07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20" calcext:value-type="float">
            <text:p>1070820</text:p>
          </table:table-cell>
          <table:table-cell table:style-name="ce32" office:value-type="string" calcext:value-type="string">
            <text:p>ELINE LIMA RODRIGU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81" calcext:value-type="float">
            <text:p>081</text:p>
          </table:table-cell>
          <table:table-cell table:style-name="ce65" office:value-type="date" office:date-value="2012-02-28" calcext:value-type="date">
            <text:p>28/02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505" calcext:value-type="float">
            <text:p>1070505</text:p>
          </table:table-cell>
          <table:table-cell table:style-name="ce32" office:value-type="string" calcext:value-type="string">
            <text:p>ELISANGELA LIMA NICACIO</text:p>
          </table:table-cell>
          <table:table-cell table:style-name="ce33"/>
          <table:table-cell table:style-name="ce32" office:value-type="string" calcext:value-type="string">
            <text:p>Chefe de Seção</text:p>
          </table:table-cell>
          <table:table-cell table:style-name="ce32" office:value-type="string" calcext:value-type="string">
            <text:p>ASS. PROCURADOR-GERAL</text:p>
          </table:table-cell>
          <table:table-cell table:style-name="ce63" office:value-type="float" office:value="176" calcext:value-type="float">
            <text:p>176</text:p>
          </table:table-cell>
          <table:table-cell table:style-name="ce65" office:value-type="date" office:date-value="2010-04-09" calcext:value-type="date">
            <text:p>09/04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333" calcext:value-type="float">
            <text:p>1070333</text:p>
          </table:table-cell>
          <table:table-cell table:style-name="ce32" office:value-type="string" calcext:value-type="string">
            <text:p>ELIZA DE SÁ BRIT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LUIZA</text:p>
          </table:table-cell>
          <table:table-cell table:style-name="ce63" office:value-type="float" office:value="364" calcext:value-type="float">
            <text:p>364</text:p>
          </table:table-cell>
          <table:table-cell table:style-name="ce65" office:value-type="date" office:date-value="2008-10-13" calcext:value-type="date">
            <text:p>13/10/08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691" calcext:value-type="float">
            <text:p>1070691</text:p>
          </table:table-cell>
          <table:table-cell table:style-name="ce32" office:value-type="string" calcext:value-type="string">
            <text:p>ELLEN CHRISTINA SILVA SOARES</text:p>
          </table:table-cell>
          <table:table-cell table:style-name="ce33"/>
          <table:table-cell table:style-name="ce32" office:value-type="string" calcext:value-type="string">
            <text:p>Chefe de Seção</text:p>
          </table:table-cell>
          <table:table-cell table:style-name="ce32" office:value-type="string" calcext:value-type="string">
            <text:p>COORD. DE COMUNICAÇÃO</text:p>
          </table:table-cell>
          <table:table-cell table:style-name="ce63" office:value-type="float" office:value="111" calcext:value-type="float">
            <text:p>111</text:p>
          </table:table-cell>
          <table:table-cell table:style-name="ce65" office:value-type="date" office:date-value="2011-11-23" calcext:value-type="date">
            <text:p>23/11/1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68" calcext:value-type="float">
            <text:p>1071468</text:p>
          </table:table-cell>
          <table:table-cell table:style-name="ce32" office:value-type="string" calcext:value-type="string">
            <text:p>ELLYS HELENA SALES NUN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16" calcext:value-type="float">
            <text:p>016</text:p>
          </table:table-cell>
          <table:table-cell table:style-name="ce65" office:value-type="date" office:date-value="2014-01-17" calcext:value-type="date">
            <text:p>17/01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40" calcext:value-type="float">
            <text:p>1071140</text:p>
          </table:table-cell>
          <table:table-cell table:style-name="ce32" office:value-type="string" calcext:value-type="string">
            <text:p>EMANUELE LIRA DINIZ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SANDRA ELOUF</text:p>
          </table:table-cell>
          <table:table-cell table:style-name="ce63" office:value-type="float" office:value="121" calcext:value-type="float">
            <text:p>121</text:p>
          </table:table-cell>
          <table:table-cell table:style-name="ce65" office:value-type="date" office:date-value="2013-03-13" calcext:value-type="date">
            <text:p>13/03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73" calcext:value-type="float">
            <text:p>1071073</text:p>
          </table:table-cell>
          <table:table-cell table:style-name="ce32" office:value-type="string" calcext:value-type="string">
            <text:p>EMANUELLA RAVENA ALVES PER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FRANCISCO DO MA</text:p>
          </table:table-cell>
          <table:table-cell table:style-name="ce63" office:value-type="float" office:value="828" calcext:value-type="float">
            <text:p>828</text:p>
          </table:table-cell>
          <table:table-cell table:style-name="ce65" office:value-type="date" office:date-value="2012-12-18" calcext:value-type="date">
            <text:p>18/12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78" calcext:value-type="float">
            <text:p>1071478</text:p>
          </table:table-cell>
          <table:table-cell table:style-name="ce32" office:value-type="string" calcext:value-type="string">
            <text:p>EMERSON SANTOS</text:p>
          </table:table-cell>
          <table:table-cell table:style-name="ce33"/>
          <table:table-cell table:style-name="ce32" office:value-type="string" calcext:value-type="string">
            <text:p>Assessor Técnico II</text:p>
          </table:table-cell>
          <table:table-cell table:style-name="ce32" office:value-type="string" calcext:value-type="string">
            <text:p>SUBPROC.-GERAL ADMINIST.</text:p>
          </table:table-cell>
          <table:table-cell table:style-name="ce63" office:value-type="float" office:value="64" calcext:value-type="float">
            <text:p>064</text:p>
          </table:table-cell>
          <table:table-cell table:style-name="ce65" office:value-type="date" office:date-value="2014-02-06" calcext:value-type="date">
            <text:p>06/02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09" calcext:value-type="float">
            <text:p>1071609</text:p>
          </table:table-cell>
          <table:table-cell table:style-name="ce32" office:value-type="string" calcext:value-type="string">
            <text:p>ENEIDE CARLOTA BITTENCOURT D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ESTREITO</text:p>
          </table:table-cell>
          <table:table-cell table:style-name="ce63" office:value-type="float" office:value="448" calcext:value-type="float">
            <text:p>448</text:p>
          </table:table-cell>
          <table:table-cell table:style-name="ce65" office:value-type="date" office:date-value="2014-07-15" calcext:value-type="date">
            <text:p>15/07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65" calcext:value-type="float">
            <text:p>1071365</text:p>
          </table:table-cell>
          <table:table-cell table:style-name="ce32" office:value-type="string" calcext:value-type="string">
            <text:p>EPAMINONDAS GONÇALVES ANCHIETA JUNIOR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708" calcext:value-type="float">
            <text:p>708</text:p>
          </table:table-cell>
          <table:table-cell table:style-name="ce65" office:value-type="date" office:date-value="2013-12-18" calcext:value-type="date">
            <text:p>18/12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15" calcext:value-type="float">
            <text:p>1071315</text:p>
          </table:table-cell>
          <table:table-cell table:style-name="ce32" office:value-type="string" calcext:value-type="string">
            <text:p>ERCINA MARIA ASSIS PAIXÃ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SÉ BENTS</text:p>
          </table:table-cell>
          <table:table-cell table:style-name="ce63" office:value-type="float" office:value="533" calcext:value-type="float">
            <text:p>533</text:p>
          </table:table-cell>
          <table:table-cell table:style-name="ce65" office:value-type="date" office:date-value="2013-10-02" calcext:value-type="date">
            <text:p>02/10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406" calcext:value-type="float">
            <text:p>1070406</text:p>
          </table:table-cell>
          <table:table-cell table:style-name="ce32" office:value-type="string" calcext:value-type="string">
            <text:p>ERIKA DE SOUZA NUNE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63" office:value-type="float" office:value="154" calcext:value-type="float">
            <text:p>154</text:p>
          </table:table-cell>
          <table:table-cell table:style-name="ce65" office:value-type="date" office:date-value="2009-05-08" calcext:value-type="date">
            <text:p>08/05/09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67" calcext:value-type="float">
            <text:p>1071367</text:p>
          </table:table-cell>
          <table:table-cell table:style-name="ce32" office:value-type="string" calcext:value-type="string">
            <text:p>EULIANE MARIA DE CARVALH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SÉ BENTS</text:p>
          </table:table-cell>
          <table:table-cell table:style-name="ce63" office:value-type="float" office:value="9" calcext:value-type="float">
            <text:p>009</text:p>
          </table:table-cell>
          <table:table-cell table:style-name="ce65" office:value-type="date" office:date-value="2014-01-14" calcext:value-type="date">
            <text:p>14/01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32" calcext:value-type="float">
            <text:p>1071732</text:p>
          </table:table-cell>
          <table:table-cell table:style-name="ce32" office:value-type="string" calcext:value-type="string">
            <text:p>FABIANA CRISTINA SCALDAFERRI ZIEGLER BELCHIOR SILV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FRANCISCO BARROS</text:p>
          </table:table-cell>
          <table:table-cell table:style-name="ce63" office:value-type="float" office:value="174" calcext:value-type="float">
            <text:p>174</text:p>
          </table:table-cell>
          <table:table-cell table:style-name="ce65" office:value-type="date" office:date-value="2015-04-30" calcext:value-type="date">
            <text:p>30/04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98" calcext:value-type="float">
            <text:p>1071698</text:p>
          </table:table-cell>
          <table:table-cell table:style-name="ce32" office:value-type="string" calcext:value-type="string">
            <text:p>FABIANNA ANDREA GONÇALVES CASTRO FONTES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JORGE AVELAR</text:p>
          </table:table-cell>
          <table:table-cell table:style-name="ce63" office:value-type="float" office:value="68" calcext:value-type="float">
            <text:p>068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06" calcext:value-type="float">
            <text:p>1071706</text:p>
          </table:table-cell>
          <table:table-cell table:style-name="ce32" office:value-type="string" calcext:value-type="string">
            <text:p>FABIOLA DE MEDEIROS MOUCHREK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91" calcext:value-type="float">
            <text:p>091</text:p>
          </table:table-cell>
          <table:table-cell table:style-name="ce65" office:value-type="date" office:date-value="2015-02-26" calcext:value-type="date">
            <text:p>26/02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526" calcext:value-type="float">
            <text:p>1070526</text:p>
          </table:table-cell>
          <table:table-cell table:style-name="ce32" office:value-type="string" calcext:value-type="string">
            <text:p>FABRICIA SILVA PORTUGAL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AQUIM LOBATO</text:p>
          </table:table-cell>
          <table:table-cell table:style-name="ce63" office:value-type="float" office:value="311" calcext:value-type="float">
            <text:p>311</text:p>
          </table:table-cell>
          <table:table-cell table:style-name="ce65" office:value-type="date" office:date-value="2010-06-07" calcext:value-type="date">
            <text:p>07/06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96" calcext:value-type="float">
            <text:p>1070996</text:p>
          </table:table-cell>
          <table:table-cell table:style-name="ce32" office:value-type="string" calcext:value-type="string">
            <text:p>FABRÍCIO COSTA GUER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VITORINO FREIRE</text:p>
          </table:table-cell>
          <table:table-cell table:style-name="ce63" office:value-type="float" office:value="703" calcext:value-type="float">
            <text:p>703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75" calcext:value-type="float">
            <text:p>1070975</text:p>
          </table:table-cell>
          <table:table-cell table:style-name="ce32" office:value-type="string" calcext:value-type="string">
            <text:p>FABRICIO DA COSTA CARDOS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HAPADINHA</text:p>
          </table:table-cell>
          <table:table-cell table:style-name="ce63" office:value-type="float" office:value="683" calcext:value-type="float">
            <text:p>683</text:p>
          </table:table-cell>
          <table:table-cell table:style-name="ce65" office:value-type="date" office:date-value="2012-10-22" calcext:value-type="date">
            <text:p>22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66" calcext:value-type="float">
            <text:p>1071666</text:p>
          </table:table-cell>
          <table:table-cell table:style-name="ce32" office:value-type="string" calcext:value-type="string">
            <text:p>FABRICIO MOURA FERR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OELHO NETO</text:p>
          </table:table-cell>
          <table:table-cell table:style-name="ce63" office:value-type="float" office:value="579" calcext:value-type="float">
            <text:p>579</text:p>
          </table:table-cell>
          <table:table-cell table:style-name="ce65" office:value-type="date" office:date-value="2014-10-30" calcext:value-type="date">
            <text:p>30/10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60037" calcext:value-type="float">
            <text:p>1060037</text:p>
          </table:table-cell>
          <table:table-cell table:style-name="ce32" office:value-type="string" calcext:value-type="string">
            <text:p>FABRICIO SOARES DA SILV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63" office:value-type="float" office:value="86" calcext:value-type="float">
            <text:p>086</text:p>
          </table:table-cell>
          <table:table-cell table:style-name="ce65" office:value-type="date" office:date-value="2006-02-14" calcext:value-type="date">
            <text:p>14/02/0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87" calcext:value-type="float">
            <text:p>1071087</text:p>
          </table:table-cell>
          <table:table-cell table:style-name="ce32" office:value-type="string" calcext:value-type="string">
            <text:p>FABYOLA ARAÚJO SOUTO NASCIMENT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CABAL</text:p>
          </table:table-cell>
          <table:table-cell table:style-name="ce63" office:value-type="float" office:value="849" calcext:value-type="float">
            <text:p>849</text:p>
          </table:table-cell>
          <table:table-cell table:style-name="ce65" office:value-type="date" office:date-value="2013-01-04" calcext:value-type="date">
            <text:p>04/01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60" calcext:value-type="float">
            <text:p>1071160</text:p>
          </table:table-cell>
          <table:table-cell table:style-name="ce32" office:value-type="string" calcext:value-type="string">
            <text:p>FELIPE SILVEIRA BITTENCOURT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XIAS</text:p>
          </table:table-cell>
          <table:table-cell table:style-name="ce63" office:value-type="float" office:value="139" calcext:value-type="float">
            <text:p>139</text:p>
          </table:table-cell>
          <table:table-cell table:style-name="ce65" office:value-type="date" office:date-value="2013-04-03" calcext:value-type="date">
            <text:p>03/04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52" calcext:value-type="float">
            <text:p>1071352</text:p>
          </table:table-cell>
          <table:table-cell table:style-name="ce32" office:value-type="string" calcext:value-type="string">
            <text:p>FELIPE THIAGO SOUSA DE LIM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DOM PEDRO</text:p>
          </table:table-cell>
          <table:table-cell table:style-name="ce63" office:value-type="float" office:value="636" calcext:value-type="float">
            <text:p>636</text:p>
          </table:table-cell>
          <table:table-cell table:style-name="ce65" office:value-type="date" office:date-value="2013-12-04" calcext:value-type="date">
            <text:p>04/12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91" calcext:value-type="float">
            <text:p>1070991</text:p>
          </table:table-cell>
          <table:table-cell table:style-name="ce32" office:value-type="string" calcext:value-type="string">
            <text:p>FERNANDA AGUIAR FONSEC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AÇAILÂNDIA</text:p>
          </table:table-cell>
          <table:table-cell table:style-name="ce63" office:value-type="float" office:value="698" calcext:value-type="float">
            <text:p>698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85" calcext:value-type="float">
            <text:p>1071585</text:p>
          </table:table-cell>
          <table:table-cell table:style-name="ce32" office:value-type="string" calcext:value-type="string">
            <text:p>FERNANDA LISBOA SANTO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63" office:value-type="float" office:value="386" calcext:value-type="float">
            <text:p>386</text:p>
          </table:table-cell>
          <table:table-cell table:style-name="ce65" office:value-type="date" office:date-value="2014-06-11" calcext:value-type="date">
            <text:p>11/06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37" calcext:value-type="float">
            <text:p>1071037</text:p>
          </table:table-cell>
          <table:table-cell table:style-name="ce32" office:value-type="string" calcext:value-type="string">
            <text:p>FERNANDA MARILIA CAROLINA ARAUJ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INES</text:p>
          </table:table-cell>
          <table:table-cell table:style-name="ce63" office:value-type="float" office:value="777" calcext:value-type="float">
            <text:p>777</text:p>
          </table:table-cell>
          <table:table-cell table:style-name="ce65" office:value-type="date" office:date-value="2012-11-21" calcext:value-type="date">
            <text:p>21/11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21" calcext:value-type="float">
            <text:p>1071821</text:p>
          </table:table-cell>
          <table:table-cell table:style-name="ce32" office:value-type="string" calcext:value-type="string">
            <text:p>FERNANDO ANTHONYO NETTO MONTEIRO BARR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LUIZ GONZAGA</text:p>
          </table:table-cell>
          <table:table-cell table:style-name="ce63" office:value-type="float" office:value="435" calcext:value-type="float">
            <text:p>435</text:p>
          </table:table-cell>
          <table:table-cell table:style-name="ce65" office:value-type="date" office:date-value="2015-09-30" calcext:value-type="date">
            <text:p>30/09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69" calcext:value-type="float">
            <text:p>1070969</text:p>
          </table:table-cell>
          <table:table-cell table:style-name="ce32" office:value-type="string" calcext:value-type="string">
            <text:p>FILIPE RODRIGO LOPES MARTIN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672" calcext:value-type="float">
            <text:p>672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25" calcext:value-type="float">
            <text:p>1071825</text:p>
          </table:table-cell>
          <table:table-cell table:style-name="ce32" office:value-type="string" calcext:value-type="string">
            <text:p>FLAVIO FERREIRA MEND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NTANHEDE</text:p>
          </table:table-cell>
          <table:table-cell table:style-name="ce63" office:value-type="float" office:value="447" calcext:value-type="float">
            <text:p>447</text:p>
          </table:table-cell>
          <table:table-cell table:style-name="ce65" office:value-type="date" office:date-value="2015-10-05" calcext:value-type="date">
            <text:p>05/10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53" calcext:value-type="float">
            <text:p>1071153</text:p>
          </table:table-cell>
          <table:table-cell table:style-name="ce32" office:value-type="string" calcext:value-type="string">
            <text:p>FLAVIO HENRIQUE DOS ANJOS SOUS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135" calcext:value-type="float">
            <text:p>135</text:p>
          </table:table-cell>
          <table:table-cell table:style-name="ce65" office:value-type="date" office:date-value="2013-03-25" calcext:value-type="date">
            <text:p>25/03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632" calcext:value-type="float">
            <text:p>1070632</text:p>
          </table:table-cell>
          <table:table-cell table:style-name="ce32" office:value-type="string" calcext:value-type="string">
            <text:p>FLAVIO MOUZART OLIVEIRA LOB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527" calcext:value-type="float">
            <text:p>527</text:p>
          </table:table-cell>
          <table:table-cell table:style-name="ce65" office:value-type="date" office:date-value="2010-09-02" calcext:value-type="date">
            <text:p>02/09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47" calcext:value-type="float">
            <text:p>1071647</text:p>
          </table:table-cell>
          <table:table-cell table:style-name="ce32" office:value-type="string" calcext:value-type="string">
            <text:p>FLORISBELA MARIA COSTA GODINHO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IRACY MARTINS</text:p>
          </table:table-cell>
          <table:table-cell table:style-name="ce63" office:value-type="float" office:value="537" calcext:value-type="float">
            <text:p>537</text:p>
          </table:table-cell>
          <table:table-cell table:style-name="ce65" office:value-type="date" office:date-value="2014-09-16" calcext:value-type="date">
            <text:p>16/09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09" calcext:value-type="float">
            <text:p>1071309</text:p>
          </table:table-cell>
          <table:table-cell table:style-name="ce32" office:value-type="string" calcext:value-type="string">
            <text:p>FRANCIJANE SOUSA DE OLIV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AMARANTE DO MARANHAO</text:p>
          </table:table-cell>
          <table:table-cell table:style-name="ce63" office:value-type="float" office:value="525" calcext:value-type="float">
            <text:p>525</text:p>
          </table:table-cell>
          <table:table-cell table:style-name="ce65" office:value-type="date" office:date-value="2013-09-26" calcext:value-type="date">
            <text:p>26/09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50" calcext:value-type="float">
            <text:p>1071250</text:p>
          </table:table-cell>
          <table:table-cell table:style-name="ce32" office:value-type="string" calcext:value-type="string">
            <text:p>FRANCISCA CAROLINE MEDEIR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OLHO D'ÁGUA DAS CUNHÃS</text:p>
          </table:table-cell>
          <table:table-cell table:style-name="ce63" office:value-type="float" office:value="430" calcext:value-type="float">
            <text:p>430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702" calcext:value-type="float">
            <text:p>1070702</text:p>
          </table:table-cell>
          <table:table-cell table:style-name="ce32" office:value-type="string" calcext:value-type="string">
            <text:p>FRANCISCO CARLOS ROCHA SOUSA</text:p>
          </table:table-cell>
          <table:table-cell table:style-name="ce33"/>
          <table:table-cell table:style-name="ce32" office:value-type="string" calcext:value-type="string">
            <text:p>Assessor Técnico II</text:p>
          </table:table-cell>
          <table:table-cell table:style-name="ce32" office:value-type="string" calcext:value-type="string">
            <text:p>COORD. OBRAS. ENG. ARQUITET.</text:p>
          </table:table-cell>
          <table:table-cell table:style-name="ce63" office:value-type="float" office:value="177" calcext:value-type="float">
            <text:p>177</text:p>
          </table:table-cell>
          <table:table-cell table:style-name="ce65" office:value-type="date" office:date-value="2011-05-03" calcext:value-type="date">
            <text:p>03/05/1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24" calcext:value-type="float">
            <text:p>1071224</text:p>
          </table:table-cell>
          <table:table-cell table:style-name="ce32" office:value-type="string" calcext:value-type="string">
            <text:p>FRANCISCO FELYPE FEITOSA MESQUIT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VITORINO FREIRE</text:p>
          </table:table-cell>
          <table:table-cell table:style-name="ce63" office:value-type="float" office:value="368" calcext:value-type="float">
            <text:p>368</text:p>
          </table:table-cell>
          <table:table-cell table:style-name="ce65" office:value-type="date" office:date-value="2013-07-11" calcext:value-type="date">
            <text:p>11/07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84" calcext:value-type="float">
            <text:p>1070884</text:p>
          </table:table-cell>
          <table:table-cell table:style-name="ce32" office:value-type="string" calcext:value-type="string">
            <text:p>FRANCISCO FERNANDO ZAQUEU MONTE</text:p>
          </table:table-cell>
          <table:table-cell table:style-name="ce33"/>
          <table:table-cell table:style-name="ce32" office:value-type="string" calcext:value-type="string">
            <text:p>Assessor Técnico II</text:p>
          </table:table-cell>
          <table:table-cell table:style-name="ce32" office:value-type="string" calcext:value-type="string">
            <text:p>CAOP SAÚDE</text:p>
          </table:table-cell>
          <table:table-cell table:style-name="ce63" office:value-type="float" office:value="437" calcext:value-type="float">
            <text:p>437</text:p>
          </table:table-cell>
          <table:table-cell table:style-name="ce65" office:value-type="date" office:date-value="2012-07-02" calcext:value-type="date">
            <text:p>02/07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71" calcext:value-type="float">
            <text:p>1071871</text:p>
          </table:table-cell>
          <table:table-cell table:style-name="ce32" office:value-type="string" calcext:value-type="string">
            <text:p>FRANCISCO MANOEL SILVA AGUIAR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63" office:value-type="float" office:value="71" calcext:value-type="float">
            <text:p>071</text:p>
          </table:table-cell>
          <table:table-cell table:style-name="ce65" office:value-type="date" office:date-value="2016-03-02" calcext:value-type="date">
            <text:p>02/03/1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18" calcext:value-type="float">
            <text:p>1071118</text:p>
          </table:table-cell>
          <table:table-cell table:style-name="ce32" office:value-type="string" calcext:value-type="string">
            <text:p>FRANCISCO TELESFORO OLIVEIRA SIPAUB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VIANA</text:p>
          </table:table-cell>
          <table:table-cell table:style-name="ce63" office:value-type="float" office:value="58" calcext:value-type="float">
            <text:p>058</text:p>
          </table:table-cell>
          <table:table-cell table:style-name="ce65" office:value-type="date" office:date-value="2013-02-22" calcext:value-type="date">
            <text:p>22/02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76" calcext:value-type="float">
            <text:p>1071176</text:p>
          </table:table-cell>
          <table:table-cell table:style-name="ce32" office:value-type="string" calcext:value-type="string">
            <text:p>FRANK PRATA GOM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196" calcext:value-type="float">
            <text:p>196</text:p>
          </table:table-cell>
          <table:table-cell table:style-name="ce65" office:value-type="date" office:date-value="2013-04-26" calcext:value-type="date">
            <text:p>26/04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75" calcext:value-type="float">
            <text:p>1071275</text:p>
          </table:table-cell>
          <table:table-cell table:style-name="ce32" office:value-type="string" calcext:value-type="string">
            <text:p>FREDERICO JOSÉ GOMES DOS SANTOS PFLUEGER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IRACY MARTINS</text:p>
          </table:table-cell>
          <table:table-cell table:style-name="ce63" office:value-type="float" office:value="470" calcext:value-type="float">
            <text:p>470</text:p>
          </table:table-cell>
          <table:table-cell table:style-name="ce65" office:value-type="date" office:date-value="2013-08-23" calcext:value-type="date">
            <text:p>23/08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69" calcext:value-type="float">
            <text:p>1071369</text:p>
          </table:table-cell>
          <table:table-cell table:style-name="ce32" office:value-type="string" calcext:value-type="string">
            <text:p>GABRIELA CRISTINA DE SOUZA PER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OELHO NETO</text:p>
          </table:table-cell>
          <table:table-cell table:style-name="ce63" office:value-type="float" office:value="7" calcext:value-type="float">
            <text:p>007</text:p>
          </table:table-cell>
          <table:table-cell table:style-name="ce65" office:value-type="date" office:date-value="2014-01-10" calcext:value-type="date">
            <text:p>10/01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70" calcext:value-type="float">
            <text:p>1071470</text:p>
          </table:table-cell>
          <table:table-cell table:style-name="ce32" office:value-type="string" calcext:value-type="string">
            <text:p>GABRIELA FONTINELES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57" calcext:value-type="float">
            <text:p>057</text:p>
          </table:table-cell>
          <table:table-cell table:style-name="ce65" office:value-type="date" office:date-value="2014-01-30" calcext:value-type="date">
            <text:p>30/01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22" calcext:value-type="float">
            <text:p>1071722</text:p>
          </table:table-cell>
          <table:table-cell table:style-name="ce32" office:value-type="string" calcext:value-type="string">
            <text:p>GABRIELA MACARIO CARVALHO</text:p>
          </table:table-cell>
          <table:table-cell table:style-name="ce33"/>
          <table:table-cell table:style-name="ce32" office:value-type="string" calcext:value-type="string">
            <text:p>Assessor Técnico III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151" calcext:value-type="float">
            <text:p>151</text:p>
          </table:table-cell>
          <table:table-cell table:style-name="ce65" office:value-type="date" office:date-value="2015-04-06" calcext:value-type="date">
            <text:p>06/04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758" calcext:value-type="float">
            <text:p>1070758</text:p>
          </table:table-cell>
          <table:table-cell table:style-name="ce32" office:value-type="string" calcext:value-type="string">
            <text:p>GEANE BENEDITO DOS SANTOS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SUVAMY MEIRELES</text:p>
          </table:table-cell>
          <table:table-cell table:style-name="ce63" office:value-type="float" office:value="341" calcext:value-type="float">
            <text:p>341</text:p>
          </table:table-cell>
          <table:table-cell table:style-name="ce65" office:value-type="date" office:date-value="2011-10-05" calcext:value-type="date">
            <text:p>05/10/1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82" calcext:value-type="float">
            <text:p>1071282</text:p>
          </table:table-cell>
          <table:table-cell table:style-name="ce32" office:value-type="string" calcext:value-type="string">
            <text:p>GEIZA PAULA DE SOUSA VELOS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SÉ HENRIQUE</text:p>
          </table:table-cell>
          <table:table-cell table:style-name="ce63" office:value-type="float" office:value="495" calcext:value-type="float">
            <text:p>495</text:p>
          </table:table-cell>
          <table:table-cell table:style-name="ce65" office:value-type="date" office:date-value="2013-09-04" calcext:value-type="date">
            <text:p>04/09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97" calcext:value-type="float">
            <text:p>1071497</text:p>
          </table:table-cell>
          <table:table-cell table:style-name="ce32" office:value-type="string" calcext:value-type="string">
            <text:p>GERALDO BRENO WANDERLEY ALMEID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143" calcext:value-type="float">
            <text:p>143</text:p>
          </table:table-cell>
          <table:table-cell table:style-name="ce65" office:value-type="date" office:date-value="2014-03-07" calcext:value-type="date">
            <text:p>07/03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41" calcext:value-type="float">
            <text:p>1071641</text:p>
          </table:table-cell>
          <table:table-cell table:style-name="ce32" office:value-type="string" calcext:value-type="string">
            <text:p>GERALDO DA CONCEIÇÃO ERICEIRA NET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ROSARIO</text:p>
          </table:table-cell>
          <table:table-cell table:style-name="ce63" office:value-type="float" office:value="523" calcext:value-type="float">
            <text:p>523</text:p>
          </table:table-cell>
          <table:table-cell table:style-name="ce65" office:value-type="date" office:date-value="2014-09-05" calcext:value-type="date">
            <text:p>05/09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67750" calcext:value-type="float">
            <text:p>1067750</text:p>
          </table:table-cell>
          <table:table-cell table:style-name="ce32" office:value-type="string" calcext:value-type="string">
            <text:p>GERSEN SILVA DE CARVALH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DOMINGAS GOMES</text:p>
          </table:table-cell>
          <table:table-cell table:style-name="ce63" office:value-type="float" office:value="128" calcext:value-type="float">
            <text:p>128</text:p>
          </table:table-cell>
          <table:table-cell table:style-name="ce65" office:value-type="date" office:date-value="2006-03-16" calcext:value-type="date">
            <text:p>16/03/0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85" calcext:value-type="float">
            <text:p>1071185</text:p>
          </table:table-cell>
          <table:table-cell table:style-name="ce32" office:value-type="string" calcext:value-type="string">
            <text:p>GEYSA ROSA COSTA LEITE</text:p>
          </table:table-cell>
          <table:table-cell table:style-name="ce33"/>
          <table:table-cell table:style-name="ce32" office:value-type="string" calcext:value-type="string">
            <text:p>Chefe de Seção de Controle e Correição</text:p>
          </table:table-cell>
          <table:table-cell table:style-name="ce32" office:value-type="string" calcext:value-type="string">
            <text:p>CORREGEDORIA GERAL</text:p>
          </table:table-cell>
          <table:table-cell table:style-name="ce63" office:value-type="float" office:value="242" calcext:value-type="float">
            <text:p>242</text:p>
          </table:table-cell>
          <table:table-cell table:style-name="ce65" office:value-type="date" office:date-value="2013-05-16" calcext:value-type="date">
            <text:p>16/05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67" calcext:value-type="float">
            <text:p>1071467</text:p>
          </table:table-cell>
          <table:table-cell table:style-name="ce32" office:value-type="string" calcext:value-type="string">
            <text:p>GEYZA VIEIRA D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53" calcext:value-type="float">
            <text:p>053</text:p>
          </table:table-cell>
          <table:table-cell table:style-name="ce65" office:value-type="date" office:date-value="2014-01-30" calcext:value-type="date">
            <text:p>30/01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17" calcext:value-type="float">
            <text:p>1071517</text:p>
          </table:table-cell>
          <table:table-cell table:style-name="ce32" office:value-type="string" calcext:value-type="string">
            <text:p>GHEYSIANE DA SILVA SOUZ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207" calcext:value-type="float">
            <text:p>207</text:p>
          </table:table-cell>
          <table:table-cell table:style-name="ce65" office:value-type="date" office:date-value="2014-04-01" calcext:value-type="date">
            <text:p>01/04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71" calcext:value-type="float">
            <text:p>1071271</text:p>
          </table:table-cell>
          <table:table-cell table:style-name="ce32" office:value-type="string" calcext:value-type="string">
            <text:p>GILLES VILLENEVE PEDROZA DE ARAÚJ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MARCO A GUERREIRO</text:p>
          </table:table-cell>
          <table:table-cell table:style-name="ce63" office:value-type="float" office:value="434" calcext:value-type="float">
            <text:p>434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20" calcext:value-type="float">
            <text:p>1071320</text:p>
          </table:table-cell>
          <table:table-cell table:style-name="ce32" office:value-type="string" calcext:value-type="string">
            <text:p>GILMAR DOS SANTOS TAVARES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ANA LIDIA</text:p>
          </table:table-cell>
          <table:table-cell table:style-name="ce63" office:value-type="float" office:value="560" calcext:value-type="float">
            <text:p>560</text:p>
          </table:table-cell>
          <table:table-cell table:style-name="ce65" office:value-type="date" office:date-value="2013-10-14" calcext:value-type="date">
            <text:p>14/10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110" calcext:value-type="float">
            <text:p>1070110</text:p>
          </table:table-cell>
          <table:table-cell table:style-name="ce32" office:value-type="string" calcext:value-type="string">
            <text:p>GIOVANE PEREIRA SILVA</text:p>
          </table:table-cell>
          <table:table-cell table:style-name="ce33"/>
          <table:table-cell table:style-name="ce32" office:value-type="string" calcext:value-type="string">
            <text:p>Chefe de Seção</text:p>
          </table:table-cell>
          <table:table-cell table:style-name="ce32" office:value-type="string" calcext:value-type="string">
            <text:p>GABINETE PROC. GERAL</text:p>
          </table:table-cell>
          <table:table-cell table:style-name="ce63" office:value-type="float" office:value="106" calcext:value-type="float">
            <text:p>106</text:p>
          </table:table-cell>
          <table:table-cell table:style-name="ce65" office:value-type="date" office:date-value="2007-01-23" calcext:value-type="date">
            <text:p>23/01/07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04" calcext:value-type="float">
            <text:p>1071604</text:p>
          </table:table-cell>
          <table:table-cell table:style-name="ce32" office:value-type="string" calcext:value-type="string">
            <text:p>GISELEN GABRIELLY NASCIMENTO <text:s/>LED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CABAL</text:p>
          </table:table-cell>
          <table:table-cell table:style-name="ce63" office:value-type="float" office:value="434" calcext:value-type="float">
            <text:p>434</text:p>
          </table:table-cell>
          <table:table-cell table:style-name="ce65" office:value-type="date" office:date-value="2014-07-09" calcext:value-type="date">
            <text:p>09/07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111" calcext:value-type="float">
            <text:p>1070111</text:p>
          </table:table-cell>
          <table:table-cell table:style-name="ce32" office:value-type="string" calcext:value-type="string">
            <text:p>GISELLE DOS SANTOS GARROS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EDUARDO NICOLAU</text:p>
          </table:table-cell>
          <table:table-cell table:style-name="ce63" office:value-type="float" office:value="175" calcext:value-type="float">
            <text:p>175</text:p>
          </table:table-cell>
          <table:table-cell table:style-name="ce65" office:value-type="date" office:date-value="2007-02-14" calcext:value-type="date">
            <text:p>14/02/07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90" calcext:value-type="float">
            <text:p>1071290</text:p>
          </table:table-cell>
          <table:table-cell table:style-name="ce32" office:value-type="string" calcext:value-type="string">
            <text:p>GLAUCE DA CONCEIÇÃO RODRIGUES FRÓZ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DOMINGAS GOMES</text:p>
          </table:table-cell>
          <table:table-cell table:style-name="ce63" office:value-type="float" office:value="500" calcext:value-type="float">
            <text:p>500</text:p>
          </table:table-cell>
          <table:table-cell table:style-name="ce65" office:value-type="date" office:date-value="2013-09-10" calcext:value-type="date">
            <text:p>10/09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72" calcext:value-type="float">
            <text:p>1071872</text:p>
          </table:table-cell>
          <table:table-cell table:style-name="ce32" office:value-type="string" calcext:value-type="string">
            <text:p>GLÁUCIA MARIA SARAIVA NET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TIMBIRAS</text:p>
          </table:table-cell>
          <table:table-cell table:style-name="ce63" office:value-type="float" office:value="85" calcext:value-type="float">
            <text:p>085</text:p>
          </table:table-cell>
          <table:table-cell table:style-name="ce65" office:value-type="date" office:date-value="2016-03-09" calcext:value-type="date">
            <text:p>09/03/1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12" calcext:value-type="float">
            <text:p>1071012</text:p>
          </table:table-cell>
          <table:table-cell table:style-name="ce32" office:value-type="string" calcext:value-type="string">
            <text:p>GLAUCO MACEDO MEDEIR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ORTO FRANCO</text:p>
          </table:table-cell>
          <table:table-cell table:style-name="ce63" office:value-type="float" office:value="724" calcext:value-type="float">
            <text:p>724</text:p>
          </table:table-cell>
          <table:table-cell table:style-name="ce65" office:value-type="date" office:date-value="2012-10-30" calcext:value-type="date">
            <text:p>30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19" calcext:value-type="float">
            <text:p>1071319</text:p>
          </table:table-cell>
          <table:table-cell table:style-name="ce32" office:value-type="string" calcext:value-type="string">
            <text:p>GRACYANNE OLIVEIR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CABAL</text:p>
          </table:table-cell>
          <table:table-cell table:style-name="ce63" office:value-type="float" office:value="550" calcext:value-type="float">
            <text:p>550</text:p>
          </table:table-cell>
          <table:table-cell table:style-name="ce65" office:value-type="date" office:date-value="2013-10-14" calcext:value-type="date">
            <text:p>14/10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61" calcext:value-type="float">
            <text:p>1070961</text:p>
          </table:table-cell>
          <table:table-cell table:style-name="ce32" office:value-type="string" calcext:value-type="string">
            <text:p>GUSTAVO BRANDÃO DE LIM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AÇO DO LUMIAR</text:p>
          </table:table-cell>
          <table:table-cell table:style-name="ce63" office:value-type="float" office:value="661" calcext:value-type="float">
            <text:p>661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62" calcext:value-type="float">
            <text:p>1071862</text:p>
          </table:table-cell>
          <table:table-cell table:style-name="ce32" office:value-type="string" calcext:value-type="string">
            <text:p>GUSTAVO HENRIQUE DE OLIVEIRA VIEGA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NDIDO MENDES</text:p>
          </table:table-cell>
          <table:table-cell table:style-name="ce63" office:value-type="float" office:value="25" calcext:value-type="float">
            <text:p>025</text:p>
          </table:table-cell>
          <table:table-cell table:style-name="ce65" office:value-type="date" office:date-value="2015-01-28" calcext:value-type="date">
            <text:p>28/01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83" calcext:value-type="float">
            <text:p>1071083</text:p>
          </table:table-cell>
          <table:table-cell table:style-name="ce32" office:value-type="string" calcext:value-type="string">
            <text:p>HALAN DELLON RODRIGUES D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ODÓ</text:p>
          </table:table-cell>
          <table:table-cell table:style-name="ce63" office:value-type="float" office:value="846" calcext:value-type="float">
            <text:p>846</text:p>
          </table:table-cell>
          <table:table-cell table:style-name="ce65" office:value-type="date" office:date-value="2012-12-31" calcext:value-type="date">
            <text:p>31/12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15" calcext:value-type="float">
            <text:p>1071515</text:p>
          </table:table-cell>
          <table:table-cell table:style-name="ce32" office:value-type="string" calcext:value-type="string">
            <text:p>HEBER FERNANDO BATALHA AIRES LIM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202" calcext:value-type="float">
            <text:p>202</text:p>
          </table:table-cell>
          <table:table-cell table:style-name="ce65" office:value-type="date" office:date-value="2014-03-28" calcext:value-type="date">
            <text:p>28/03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112" calcext:value-type="float">
            <text:p>1070112</text:p>
          </table:table-cell>
          <table:table-cell table:style-name="ce32" office:value-type="string" calcext:value-type="string">
            <text:p>HELENA CAROLINNE FERREIRA TORRES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CLODENILZA</text:p>
          </table:table-cell>
          <table:table-cell table:style-name="ce63" office:value-type="float" office:value="194" calcext:value-type="float">
            <text:p>194</text:p>
          </table:table-cell>
          <table:table-cell table:style-name="ce65" office:value-type="date" office:date-value="2007-02-14" calcext:value-type="date">
            <text:p>14/02/07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01" calcext:value-type="float">
            <text:p>1071201</text:p>
          </table:table-cell>
          <table:table-cell table:style-name="ce32" office:value-type="string" calcext:value-type="string">
            <text:p>HELEONORA CRISTINA SILVA SOAR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293" calcext:value-type="float">
            <text:p>293</text:p>
          </table:table-cell>
          <table:table-cell table:style-name="ce65" office:value-type="date" office:date-value="2013-06-05" calcext:value-type="date">
            <text:p>05/06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771" calcext:value-type="float">
            <text:p>1070771</text:p>
          </table:table-cell>
          <table:table-cell table:style-name="ce32" office:value-type="string" calcext:value-type="string">
            <text:p>HELLEN MENDONÇA SILV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SÉ HENRIQUE</text:p>
          </table:table-cell>
          <table:table-cell table:style-name="ce63" office:value-type="float" office:value="376" calcext:value-type="float">
            <text:p>376</text:p>
          </table:table-cell>
          <table:table-cell table:style-name="ce65" office:value-type="date" office:date-value="2011-11-04" calcext:value-type="date">
            <text:p>04/11/1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54" calcext:value-type="float">
            <text:p>1071154</text:p>
          </table:table-cell>
          <table:table-cell table:style-name="ce32" office:value-type="string" calcext:value-type="string">
            <text:p>HELLOANA COELHO MENDES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SANDRA ELOUF</text:p>
          </table:table-cell>
          <table:table-cell table:style-name="ce63" office:value-type="float" office:value="136" calcext:value-type="float">
            <text:p>136</text:p>
          </table:table-cell>
          <table:table-cell table:style-name="ce65" office:value-type="date" office:date-value="2013-03-25" calcext:value-type="date">
            <text:p>25/03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65" calcext:value-type="float">
            <text:p>1071665</text:p>
          </table:table-cell>
          <table:table-cell table:style-name="ce32" office:value-type="string" calcext:value-type="string">
            <text:p>HELVES PÉRICLES NOGUEIRA E SILVA</text:p>
          </table:table-cell>
          <table:table-cell table:style-name="ce33"/>
          <table:table-cell table:style-name="ce32" office:value-type="string" calcext:value-type="string">
            <text:p>Chefe de Seção de Análise e Desenvolvimento de Sistemas</text:p>
          </table:table-cell>
          <table:table-cell table:style-name="ce32" office:value-type="string" calcext:value-type="string">
            <text:p>COORD. INFORMÁTICA</text:p>
          </table:table-cell>
          <table:table-cell table:style-name="ce63" office:value-type="float" office:value="572" calcext:value-type="float">
            <text:p>572</text:p>
          </table:table-cell>
          <table:table-cell table:style-name="ce65" office:value-type="date" office:date-value="2014-10-22" calcext:value-type="date">
            <text:p>22/10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37" calcext:value-type="float">
            <text:p>1070937</text:p>
          </table:table-cell>
          <table:table-cell table:style-name="ce32" office:value-type="string" calcext:value-type="string">
            <text:p>HERMANO JOSE GOMES PINHEIRO NETO</text:p>
          </table:table-cell>
          <table:table-cell table:style-name="ce33"/>
          <table:table-cell table:style-name="ce32" office:value-type="string" calcext:value-type="string">
            <text:p>Assessor Assessoria Jurídica da Administração</text:p>
          </table:table-cell>
          <table:table-cell table:style-name="ce32" office:value-type="string" calcext:value-type="string">
            <text:p>ASSESSORIA JURÍDICA DA ADMINISTRAÇÃO</text:p>
          </table:table-cell>
          <table:table-cell table:style-name="ce63" office:value-type="float" office:value="596" calcext:value-type="float">
            <text:p>596</text:p>
          </table:table-cell>
          <table:table-cell table:style-name="ce65" office:value-type="date" office:date-value="2012-10-11" calcext:value-type="date">
            <text:p>11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93" calcext:value-type="float">
            <text:p>1071293</text:p>
          </table:table-cell>
          <table:table-cell table:style-name="ce32" office:value-type="string" calcext:value-type="string">
            <text:p>HERNILDO PINHEIRO NET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SAMARA ASCAR</text:p>
          </table:table-cell>
          <table:table-cell table:style-name="ce63" office:value-type="float" office:value="508" calcext:value-type="float">
            <text:p>508</text:p>
          </table:table-cell>
          <table:table-cell table:style-name="ce65" office:value-type="date" office:date-value="2013-09-17" calcext:value-type="date">
            <text:p>17/09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438" calcext:value-type="float">
            <text:p>1070438</text:p>
          </table:table-cell>
          <table:table-cell table:style-name="ce32" office:value-type="string" calcext:value-type="string">
            <text:p>HOENDEL FALCÃO PEREIRA JUNIOR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REGINA LEITE</text:p>
          </table:table-cell>
          <table:table-cell table:style-name="ce63" office:value-type="float" office:value="298" calcext:value-type="float">
            <text:p>298</text:p>
          </table:table-cell>
          <table:table-cell table:style-name="ce65" office:value-type="date" office:date-value="2009-11-09" calcext:value-type="date">
            <text:p>09/11/09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27" calcext:value-type="float">
            <text:p>1071027</text:p>
          </table:table-cell>
          <table:table-cell table:style-name="ce32" office:value-type="string" calcext:value-type="string">
            <text:p>HONORINA NASCIMENTO FRANCO SANTOS</text:p>
          </table:table-cell>
          <table:table-cell table:style-name="ce33"/>
          <table:table-cell table:style-name="ce32" office:value-type="string" calcext:value-type="string">
            <text:p>Chefe de Seção</text:p>
          </table:table-cell>
          <table:table-cell table:style-name="ce32" office:value-type="string" calcext:value-type="string">
            <text:p>COORD. GESTÃO DE PESSOAS</text:p>
          </table:table-cell>
          <table:table-cell table:style-name="ce63" office:value-type="float" office:value="773" calcext:value-type="float">
            <text:p>773</text:p>
          </table:table-cell>
          <table:table-cell table:style-name="ce65" office:value-type="date" office:date-value="2012-11-14" calcext:value-type="date">
            <text:p>14/11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80" calcext:value-type="float">
            <text:p>1071280</text:p>
          </table:table-cell>
          <table:table-cell table:style-name="ce32" office:value-type="string" calcext:value-type="string">
            <text:p>HUGO LEONARDO LOPES DE CARVALH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LEA COSTA</text:p>
          </table:table-cell>
          <table:table-cell table:style-name="ce63" office:value-type="float" office:value="341" calcext:value-type="float">
            <text:p>341</text:p>
          </table:table-cell>
          <table:table-cell table:style-name="ce65" office:value-type="date" office:date-value="2015-08-30" calcext:value-type="date">
            <text:p>30/08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96" calcext:value-type="float">
            <text:p>1071596</text:p>
          </table:table-cell>
          <table:table-cell table:style-name="ce32" office:value-type="string" calcext:value-type="string">
            <text:p>IGOR GUSTAVO SALES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402" calcext:value-type="float">
            <text:p>402</text:p>
          </table:table-cell>
          <table:table-cell table:style-name="ce65" office:value-type="date" office:date-value="2014-06-17" calcext:value-type="date">
            <text:p>17/06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332" calcext:value-type="float">
            <text:p>1070332</text:p>
          </table:table-cell>
          <table:table-cell table:style-name="ce32" office:value-type="string" calcext:value-type="string">
            <text:p>INDIRA RHARYANA CUNHA DA SILV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THEMIS MARIA</text:p>
          </table:table-cell>
          <table:table-cell table:style-name="ce63" office:value-type="float" office:value="356" calcext:value-type="float">
            <text:p>356</text:p>
          </table:table-cell>
          <table:table-cell table:style-name="ce65" office:value-type="date" office:date-value="2008-10-06" calcext:value-type="date">
            <text:p>06/10/08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12" calcext:value-type="float">
            <text:p>1071712</text:p>
          </table:table-cell>
          <table:table-cell table:style-name="ce32" office:value-type="string" calcext:value-type="string">
            <text:p>INGRID GLAUCE MARQUES PINTO BARRET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CLODENILZA</text:p>
          </table:table-cell>
          <table:table-cell table:style-name="ce63" office:value-type="float" office:value="122" calcext:value-type="float">
            <text:p>122</text:p>
          </table:table-cell>
          <table:table-cell table:style-name="ce65" office:value-type="date" office:date-value="2015-03-11" calcext:value-type="date">
            <text:p>11/03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67" calcext:value-type="float">
            <text:p>1071867</text:p>
          </table:table-cell>
          <table:table-cell table:style-name="ce32" office:value-type="string" calcext:value-type="string">
            <text:p>IRLETE NARIA DA SILVA PINTO</text:p>
          </table:table-cell>
          <table:table-cell table:style-name="ce33"/>
          <table:table-cell table:style-name="ce32" office:value-type="string" calcext:value-type="string">
            <text:p>Assessor Técnico da Ouvidoria</text:p>
          </table:table-cell>
          <table:table-cell table:style-name="ce32" office:value-type="string" calcext:value-type="string">
            <text:p>OUVIDORIA</text:p>
          </table:table-cell>
          <table:table-cell table:style-name="ce63" office:value-type="float" office:value="60" calcext:value-type="float">
            <text:p>060</text:p>
          </table:table-cell>
          <table:table-cell table:style-name="ce65" office:value-type="date" office:date-value="2016-02-22" calcext:value-type="date">
            <text:p>22/02/1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856" calcext:value-type="float">
            <text:p>1071856</text:p>
          </table:table-cell>
          <table:table-cell table:style-name="ce23" office:value-type="string" calcext:value-type="string">
            <text:p>IRON VALÉRIO COSTA DE ALBUQUERQUE</text:p>
          </table:table-cell>
          <table:table-cell table:style-name="ce34"/>
          <table:table-cell table:style-name="ce3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CABAL</text:p>
          </table:table-cell>
          <table:table-cell table:style-name="ce57" office:value-type="float" office:value="577" calcext:value-type="float">
            <text:p>0577</text:p>
          </table:table-cell>
          <table:table-cell table:style-name="ce66" office:value-type="date" office:date-value="2016-01-05" calcext:value-type="date">
            <text:p>05/01/1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27" calcext:value-type="float">
            <text:p>1071627</text:p>
          </table:table-cell>
          <table:table-cell table:style-name="ce32" office:value-type="string" calcext:value-type="string">
            <text:p>ISAAC ATAIDES LIM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AÇAILÂNDIA</text:p>
          </table:table-cell>
          <table:table-cell table:style-name="ce63" office:value-type="float" office:value="474" calcext:value-type="float">
            <text:p>474</text:p>
          </table:table-cell>
          <table:table-cell table:style-name="ce65" office:value-type="date" office:date-value="2014-08-13" calcext:value-type="date">
            <text:p>13/08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05" calcext:value-type="float">
            <text:p>1071205</text:p>
          </table:table-cell>
          <table:table-cell table:style-name="ce32" office:value-type="string" calcext:value-type="string">
            <text:p>ISADECIA COELHO SANT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321" calcext:value-type="float">
            <text:p>321</text:p>
          </table:table-cell>
          <table:table-cell table:style-name="ce65" office:value-type="date" office:date-value="2013-06-14" calcext:value-type="date">
            <text:p>14/06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56" calcext:value-type="float">
            <text:p>1071556</text:p>
          </table:table-cell>
          <table:table-cell table:style-name="ce32" office:value-type="string" calcext:value-type="string">
            <text:p>ISLA CAROLINE BERBARE LEITE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DE FATIMA</text:p>
          </table:table-cell>
          <table:table-cell table:style-name="ce63" office:value-type="float" office:value="327" calcext:value-type="float">
            <text:p>327</text:p>
          </table:table-cell>
          <table:table-cell table:style-name="ce65" office:value-type="date" office:date-value="2014-05-14" calcext:value-type="date">
            <text:p>14/05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37" calcext:value-type="float">
            <text:p>1071737</text:p>
          </table:table-cell>
          <table:table-cell table:style-name="ce32" office:value-type="string" calcext:value-type="string">
            <text:p>IVANA PINHEIRO DE AZEVEDO</text:p>
          </table:table-cell>
          <table:table-cell table:style-name="ce33"/>
          <table:table-cell table:style-name="ce32" office:value-type="string" calcext:value-type="string">
            <text:p>Chefe de Gabinete</text:p>
          </table:table-cell>
          <table:table-cell table:style-name="ce32" office:value-type="string" calcext:value-type="string">
            <text:p>GABINETE PROC. GERAL</text:p>
          </table:table-cell>
          <table:table-cell table:style-name="ce63" office:value-type="float" office:value="186" calcext:value-type="float">
            <text:p>186</text:p>
          </table:table-cell>
          <table:table-cell table:style-name="ce65" office:value-type="date" office:date-value="2015-05-08" calcext:value-type="date">
            <text:p>08/05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28" calcext:value-type="float">
            <text:p>1071728</text:p>
          </table:table-cell>
          <table:table-cell table:style-name="ce32" office:value-type="string" calcext:value-type="string">
            <text:p>JADE ALEXIA SANTOS FERNAND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163" calcext:value-type="float">
            <text:p>163</text:p>
          </table:table-cell>
          <table:table-cell table:style-name="ce65" office:value-type="date" office:date-value="2015-04-16" calcext:value-type="date">
            <text:p>16/04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01" calcext:value-type="float">
            <text:p>1071601</text:p>
          </table:table-cell>
          <table:table-cell table:style-name="ce32" office:value-type="string" calcext:value-type="string">
            <text:p>JAINARA LAIARA DE OLIVEIRA SOUZA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PROC. GERAL</text:p>
          </table:table-cell>
          <table:table-cell table:style-name="ce63" office:value-type="float" office:value="419" calcext:value-type="float">
            <text:p>419</text:p>
          </table:table-cell>
          <table:table-cell table:style-name="ce65" office:value-type="date" office:date-value="2014-07-03" calcext:value-type="date">
            <text:p>03/07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120" calcext:value-type="float">
            <text:p>1070120</text:p>
          </table:table-cell>
          <table:table-cell table:style-name="ce32" office:value-type="string" calcext:value-type="string">
            <text:p>JAKELINE GOMES DE OLIVEIRA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JOSÉ HENRIQUE</text:p>
          </table:table-cell>
          <table:table-cell table:style-name="ce63" office:value-type="float" office:value="179" calcext:value-type="float">
            <text:p>179</text:p>
          </table:table-cell>
          <table:table-cell table:style-name="ce65" office:value-type="date" office:date-value="2007-02-14" calcext:value-type="date">
            <text:p>14/02/07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58" calcext:value-type="float">
            <text:p>1071258</text:p>
          </table:table-cell>
          <table:table-cell table:style-name="ce32" office:value-type="string" calcext:value-type="string">
            <text:p>JANAYNA BANDEIRA DE MELO MACIEL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63" office:value-type="float" office:value="440" calcext:value-type="float">
            <text:p>440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447" calcext:value-type="float">
            <text:p>1070447</text:p>
          </table:table-cell>
          <table:table-cell table:style-name="ce32" office:value-type="string" calcext:value-type="string">
            <text:p>JANINE BRUSACA ALMEIDA FURTAD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PAULO ROBERTO</text:p>
          </table:table-cell>
          <table:table-cell table:style-name="ce63" office:value-type="float" office:value="340" calcext:value-type="float">
            <text:p>340</text:p>
          </table:table-cell>
          <table:table-cell table:style-name="ce65" office:value-type="date" office:date-value="2009-12-08" calcext:value-type="date">
            <text:p>08/12/09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7145" calcext:value-type="float">
            <text:p>17145</text:p>
          </table:table-cell>
          <table:table-cell table:style-name="ce32" office:value-type="string" calcext:value-type="string">
            <text:p>JAQUELINE MILHOMEM DA CUNHA SILV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DOMINGAS GOMES</text:p>
          </table:table-cell>
          <table:table-cell table:style-name="ce63" office:value-type="float" office:value="1242" calcext:value-type="float">
            <text:p>1242</text:p>
          </table:table-cell>
          <table:table-cell table:style-name="ce65" office:value-type="date" office:date-value="1995-01-25" calcext:value-type="date">
            <text:p>25/01/9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85" calcext:value-type="float">
            <text:p>1071485</text:p>
          </table:table-cell>
          <table:table-cell table:style-name="ce32" office:value-type="string" calcext:value-type="string">
            <text:p>JARBSON WHENDERSON PACHECO DE SOUS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63" office:value-type="float" office:value="94" calcext:value-type="float">
            <text:p>094</text:p>
          </table:table-cell>
          <table:table-cell table:style-name="ce65" office:value-type="date" office:date-value="2014-04-01" calcext:value-type="date">
            <text:p>01/04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96" calcext:value-type="float">
            <text:p>1071196</text:p>
          </table:table-cell>
          <table:table-cell table:style-name="ce32" office:value-type="string" calcext:value-type="string">
            <text:p>JARDSON FABIAN SOUZA RODRIGU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INHEIRO</text:p>
          </table:table-cell>
          <table:table-cell table:style-name="ce63" office:value-type="float" office:value="265" calcext:value-type="float">
            <text:p>265</text:p>
          </table:table-cell>
          <table:table-cell table:style-name="ce65" office:value-type="date" office:date-value="2013-05-28" calcext:value-type="date">
            <text:p>28/05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94" calcext:value-type="float">
            <text:p>1071194</text:p>
          </table:table-cell>
          <table:table-cell table:style-name="ce32" office:value-type="string" calcext:value-type="string">
            <text:p>JEFFERSON SANTOS DA CONCEIÇÃ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OROATÁ</text:p>
          </table:table-cell>
          <table:table-cell table:style-name="ce63" office:value-type="float" office:value="258" calcext:value-type="float">
            <text:p>258</text:p>
          </table:table-cell>
          <table:table-cell table:style-name="ce65" office:value-type="date" office:date-value="2013-05-28" calcext:value-type="date">
            <text:p>28/05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40" calcext:value-type="float">
            <text:p>1071540</text:p>
          </table:table-cell>
          <table:table-cell table:style-name="ce32" office:value-type="string" calcext:value-type="string">
            <text:p>JESSICA GASPAR MIRAND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223" calcext:value-type="float">
            <text:p>223</text:p>
          </table:table-cell>
          <table:table-cell table:style-name="ce65" office:value-type="date" office:date-value="2014-04-08" calcext:value-type="date">
            <text:p>08/04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26" calcext:value-type="float">
            <text:p>1071026</text:p>
          </table:table-cell>
          <table:table-cell table:style-name="ce32" office:value-type="string" calcext:value-type="string">
            <text:p>JESSICA OLIVEIRA LOP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AÇO DO LUMIAR</text:p>
          </table:table-cell>
          <table:table-cell table:style-name="ce63" office:value-type="float" office:value="759" calcext:value-type="float">
            <text:p>759</text:p>
          </table:table-cell>
          <table:table-cell table:style-name="ce65" office:value-type="date" office:date-value="2012-11-09" calcext:value-type="date">
            <text:p>09/11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93" calcext:value-type="float">
            <text:p>1071093</text:p>
          </table:table-cell>
          <table:table-cell table:style-name="ce32" office:value-type="string" calcext:value-type="string">
            <text:p>JHONATHA JARDIM DE SOUSA COST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MARACAÇUMÉ</text:p>
          </table:table-cell>
          <table:table-cell table:style-name="ce63" office:value-type="float" office:value="19" calcext:value-type="float">
            <text:p>019</text:p>
          </table:table-cell>
          <table:table-cell table:style-name="ce65" office:value-type="date" office:date-value="2013-01-22" calcext:value-type="date">
            <text:p>22/01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75" calcext:value-type="float">
            <text:p>1071175</text:p>
          </table:table-cell>
          <table:table-cell table:style-name="ce32" office:value-type="string" calcext:value-type="string">
            <text:p>JOANNA RICARDINA DA SILVA DO NASCIMENT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XIAS</text:p>
          </table:table-cell>
          <table:table-cell table:style-name="ce63" office:value-type="float" office:value="194" calcext:value-type="float">
            <text:p>194</text:p>
          </table:table-cell>
          <table:table-cell table:style-name="ce65" office:value-type="date" office:date-value="2013-04-22" calcext:value-type="date">
            <text:p>22/04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66" calcext:value-type="float">
            <text:p>1071266</text:p>
          </table:table-cell>
          <table:table-cell table:style-name="ce32" office:value-type="string" calcext:value-type="string">
            <text:p>JOÃO CARLOS AIRES DE CARVALHO JÚNIOR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SUVAMY MEIRELES</text:p>
          </table:table-cell>
          <table:table-cell table:style-name="ce63" office:value-type="float" office:value="460" calcext:value-type="float">
            <text:p>460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41" calcext:value-type="float">
            <text:p>1071741</text:p>
          </table:table-cell>
          <table:table-cell table:style-name="ce32" office:value-type="string" calcext:value-type="string">
            <text:p>JOAO HENRIQUE MENA BARRETO DE AZEVEDO</text:p>
          </table:table-cell>
          <table:table-cell table:style-name="ce33"/>
          <table:table-cell table:style-name="ce32" office:value-type="string" calcext:value-type="string">
            <text:p>Assessor Técnico II</text:p>
          </table:table-cell>
          <table:table-cell table:style-name="ce32" office:value-type="string" calcext:value-type="string">
            <text:p>COORD. OBRAS. ENG. ARQUITET.</text:p>
          </table:table-cell>
          <table:table-cell table:style-name="ce63" office:value-type="float" office:value="204" calcext:value-type="float">
            <text:p>204</text:p>
          </table:table-cell>
          <table:table-cell table:style-name="ce65" office:value-type="date" office:date-value="2015-05-19" calcext:value-type="date">
            <text:p>19/05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48" calcext:value-type="float">
            <text:p>1071748</text:p>
          </table:table-cell>
          <table:table-cell table:style-name="ce32" office:value-type="string" calcext:value-type="string">
            <text:p>JOAO MARIO CHAVES JUNIOR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CATU</text:p>
          </table:table-cell>
          <table:table-cell table:style-name="ce63" office:value-type="float" office:value="238" calcext:value-type="float">
            <text:p>238</text:p>
          </table:table-cell>
          <table:table-cell table:style-name="ce65" office:value-type="date" office:date-value="2015-06-17" calcext:value-type="date">
            <text:p>17/06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107" calcext:value-type="float">
            <text:p>1070107</text:p>
          </table:table-cell>
          <table:table-cell table:style-name="ce32" office:value-type="string" calcext:value-type="string">
            <text:p>JOÃO PIRES NETO</text:p>
          </table:table-cell>
          <table:table-cell table:style-name="ce33"/>
          <table:table-cell table:style-name="ce32" office:value-type="string" calcext:value-type="string">
            <text:p>Assessor Técnico III</text:p>
          </table:table-cell>
          <table:table-cell table:style-name="ce32" office:value-type="string" calcext:value-type="string">
            <text:p>COORD. SERVIÇOS GERAIS</text:p>
          </table:table-cell>
          <table:table-cell table:style-name="ce63" office:value-type="float" office:value="96" calcext:value-type="float">
            <text:p>096</text:p>
          </table:table-cell>
          <table:table-cell table:style-name="ce65" office:value-type="date" office:date-value="2007-01-23" calcext:value-type="date">
            <text:p>23/01/07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40" calcext:value-type="float">
            <text:p>1071740</text:p>
          </table:table-cell>
          <table:table-cell table:style-name="ce32" office:value-type="string" calcext:value-type="string">
            <text:p>JOAO RICARDO MARQUES DE CARVALHO</text:p>
          </table:table-cell>
          <table:table-cell table:style-name="ce33"/>
          <table:table-cell table:style-name="ce32" office:value-type="string" calcext:value-type="string">
            <text:p>Assessor do Subcorregedor-Geral</text:p>
          </table:table-cell>
          <table:table-cell table:style-name="ce32" office:value-type="string" calcext:value-type="string">
            <text:p>CORREGEDORIA GERAL</text:p>
          </table:table-cell>
          <table:table-cell table:style-name="ce63" office:value-type="float" office:value="202" calcext:value-type="float">
            <text:p>202</text:p>
          </table:table-cell>
          <table:table-cell table:style-name="ce65" office:value-type="date" office:date-value="2015-05-15" calcext:value-type="date">
            <text:p>15/05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631" calcext:value-type="float">
            <text:p>1070631</text:p>
          </table:table-cell>
          <table:table-cell table:style-name="ce32" office:value-type="string" calcext:value-type="string">
            <text:p>JOHNNY TADEU MORAES DOURAD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525" calcext:value-type="float">
            <text:p>525</text:p>
          </table:table-cell>
          <table:table-cell table:style-name="ce65" office:value-type="date" office:date-value="2010-09-02" calcext:value-type="date">
            <text:p>02/09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01" calcext:value-type="float">
            <text:p>1071701</text:p>
          </table:table-cell>
          <table:table-cell table:style-name="ce32" office:value-type="string" calcext:value-type="string">
            <text:p>JORDANA ALENCAR DE OLIVEIR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RGE AVELAR</text:p>
          </table:table-cell>
          <table:table-cell table:style-name="ce63" office:value-type="float" office:value="75" calcext:value-type="float">
            <text:p>075</text:p>
          </table:table-cell>
          <table:table-cell table:style-name="ce65" office:value-type="date" office:date-value="2015-02-20" calcext:value-type="date">
            <text:p>20/02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57" calcext:value-type="float">
            <text:p>1070957</text:p>
          </table:table-cell>
          <table:table-cell table:style-name="ce32" office:value-type="string" calcext:value-type="string">
            <text:p>JORGE DAVID SILVA FRAZÃO JUNIOR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620" calcext:value-type="float">
            <text:p>620</text:p>
          </table:table-cell>
          <table:table-cell table:style-name="ce65" office:value-type="date" office:date-value="2012-10-17" calcext:value-type="date">
            <text:p>17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92" calcext:value-type="float">
            <text:p>1071492</text:p>
          </table:table-cell>
          <table:table-cell table:style-name="ce32" office:value-type="string" calcext:value-type="string">
            <text:p>JORGIANNI MARA OLIVEIRA LIMA D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ARAIOSES</text:p>
          </table:table-cell>
          <table:table-cell table:style-name="ce63" office:value-type="float" office:value="90" calcext:value-type="float">
            <text:p>090</text:p>
          </table:table-cell>
          <table:table-cell table:style-name="ce65" office:value-type="date" office:date-value="2014-02-17" calcext:value-type="date">
            <text:p>17/02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11" calcext:value-type="float">
            <text:p>1071611</text:p>
          </table:table-cell>
          <table:table-cell table:style-name="ce32" office:value-type="string" calcext:value-type="string">
            <text:p>JOSANA BEZERRA MEND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458" calcext:value-type="float">
            <text:p>458</text:p>
          </table:table-cell>
          <table:table-cell table:style-name="ce65" office:value-type="date" office:date-value="2014-07-21" calcext:value-type="date">
            <text:p>21/07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11" calcext:value-type="float">
            <text:p>1071811</text:p>
          </table:table-cell>
          <table:table-cell table:style-name="ce32" office:value-type="string" calcext:value-type="string">
            <text:p>JOSE DE RIBAMAR NUNES JUNIOR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ASSAGEM FRANCA</text:p>
          </table:table-cell>
          <table:table-cell table:style-name="ce63" office:value-type="float" office:value="411" calcext:value-type="float">
            <text:p>411</text:p>
          </table:table-cell>
          <table:table-cell table:style-name="ce65" office:value-type="date" office:date-value="2015-09-16" calcext:value-type="date">
            <text:p>16/09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02" calcext:value-type="float">
            <text:p>1071002</text:p>
          </table:table-cell>
          <table:table-cell table:style-name="ce32" office:value-type="string" calcext:value-type="string">
            <text:p>JOSÉ ENÉAS BARRETO DE VILHENA FRAZÃ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704" calcext:value-type="float">
            <text:p>704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74" calcext:value-type="float">
            <text:p>1070874</text:p>
          </table:table-cell>
          <table:table-cell table:style-name="ce32" office:value-type="string" calcext:value-type="string">
            <text:p>JOSÉ MARIO CUTRIM EWERTON</text:p>
          </table:table-cell>
          <table:table-cell table:style-name="ce33"/>
          <table:table-cell table:style-name="ce32" office:value-type="string" calcext:value-type="string">
            <text:p>Assessor do Procurador-Geral de Justiça</text:p>
          </table:table-cell>
          <table:table-cell table:style-name="ce32" office:value-type="string" calcext:value-type="string">
            <text:p>ASS. PROCURADOR-GERAL</text:p>
          </table:table-cell>
          <table:table-cell table:style-name="ce63" office:value-type="float" office:value="358" calcext:value-type="float">
            <text:p>358</text:p>
          </table:table-cell>
          <table:table-cell table:style-name="ce65" office:value-type="date" office:date-value="2012-06-19" calcext:value-type="date">
            <text:p>19/06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619" calcext:value-type="float">
            <text:p>1070619</text:p>
          </table:table-cell>
          <table:table-cell table:style-name="ce32" office:value-type="string" calcext:value-type="string">
            <text:p>JOSE ORLANDO MARTINS FERREIRA JUNIOR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498" calcext:value-type="float">
            <text:p>498</text:p>
          </table:table-cell>
          <table:table-cell table:style-name="ce65" office:value-type="date" office:date-value="2010-09-02" calcext:value-type="date">
            <text:p>02/09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32" calcext:value-type="float">
            <text:p>1071032</text:p>
          </table:table-cell>
          <table:table-cell table:style-name="ce32" office:value-type="string" calcext:value-type="string">
            <text:p>JOSÉ RIBAMAR RAMOS MACHAD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URURUPU</text:p>
          </table:table-cell>
          <table:table-cell table:style-name="ce63" office:value-type="float" office:value="765" calcext:value-type="float">
            <text:p>765</text:p>
          </table:table-cell>
          <table:table-cell table:style-name="ce65" office:value-type="date" office:date-value="2012-11-13" calcext:value-type="date">
            <text:p>13/11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536" calcext:value-type="float">
            <text:p>1070536</text:p>
          </table:table-cell>
          <table:table-cell table:style-name="ce32" office:value-type="string" calcext:value-type="string">
            <text:p>JOSE RIBAMAR RODRIGUES FURTADO</text:p>
          </table:table-cell>
          <table:table-cell table:style-name="ce33"/>
          <table:table-cell table:style-name="ce32" office:value-type="string" calcext:value-type="string">
            <text:p>Coordenador</text:p>
          </table:table-cell>
          <table:table-cell table:style-name="ce32" office:value-type="string" calcext:value-type="string">
            <text:p>COORD. SERVIÇOS GERAIS</text:p>
          </table:table-cell>
          <table:table-cell table:style-name="ce63" office:value-type="float" office:value="356" calcext:value-type="float">
            <text:p>356</text:p>
          </table:table-cell>
          <table:table-cell table:style-name="ce65" office:value-type="date" office:date-value="2010-06-28" calcext:value-type="date">
            <text:p>28/06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45" calcext:value-type="float">
            <text:p>1071645</text:p>
          </table:table-cell>
          <table:table-cell table:style-name="ce32" office:value-type="string" calcext:value-type="string">
            <text:p>JOSEMILSON <text:s/>PEREIRA GEDEON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 FRANCISCO BARROS</text:p>
          </table:table-cell>
          <table:table-cell table:style-name="ce63" office:value-type="float" office:value="532" calcext:value-type="float">
            <text:p>532</text:p>
          </table:table-cell>
          <table:table-cell table:style-name="ce65" office:value-type="date" office:date-value="2014-09-11" calcext:value-type="date">
            <text:p>11/09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03" calcext:value-type="float">
            <text:p>1070803</text:p>
          </table:table-cell>
          <table:table-cell table:style-name="ce32" office:value-type="string" calcext:value-type="string">
            <text:p>JOSYLENA GARCIA DE LIM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24" calcext:value-type="float">
            <text:p>024</text:p>
          </table:table-cell>
          <table:table-cell table:style-name="ce65" office:value-type="date" office:date-value="2012-02-03" calcext:value-type="date">
            <text:p>03/02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70" calcext:value-type="float">
            <text:p>1071870</text:p>
          </table:table-cell>
          <table:table-cell table:style-name="ce32" office:value-type="string" calcext:value-type="string">
            <text:p>JOYCE CICELLY TAVEIRA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A RITA DE CASSIA</text:p>
          </table:table-cell>
          <table:table-cell table:style-name="ce63" office:value-type="float" office:value="65" calcext:value-type="float">
            <text:p>065</text:p>
          </table:table-cell>
          <table:table-cell table:style-name="ce65" office:value-type="date" office:date-value="2016-02-26" calcext:value-type="date">
            <text:p>26/02/1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60" calcext:value-type="float">
            <text:p>1071860</text:p>
          </table:table-cell>
          <table:table-cell table:style-name="ce32" office:value-type="string" calcext:value-type="string">
            <text:p>JUAREZ ARAUJO PAVAO FILH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15" calcext:value-type="float">
            <text:p>015</text:p>
          </table:table-cell>
          <table:table-cell table:style-name="ce65" office:value-type="date" office:date-value="2016-01-20" calcext:value-type="date">
            <text:p>20/01/1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00" calcext:value-type="float">
            <text:p>1071700</text:p>
          </table:table-cell>
          <table:table-cell table:style-name="ce32" office:value-type="string" calcext:value-type="string">
            <text:p>JUIZANE SOUSA DE HOLANDA OLIVEIR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RITA DE CASSIA</text:p>
          </table:table-cell>
          <table:table-cell table:style-name="ce63" office:value-type="float" office:value="64" calcext:value-type="float">
            <text:p>064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99" calcext:value-type="float">
            <text:p>1071099</text:p>
          </table:table-cell>
          <table:table-cell table:style-name="ce32" office:value-type="string" calcext:value-type="string">
            <text:p>JULIANA BELLUOMINI CHAGAS RAMOS MARTIN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25" calcext:value-type="float">
            <text:p>025</text:p>
          </table:table-cell>
          <table:table-cell table:style-name="ce65" office:value-type="date" office:date-value="2013-01-25" calcext:value-type="date">
            <text:p>25/01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90" calcext:value-type="float">
            <text:p>1071490</text:p>
          </table:table-cell>
          <table:table-cell table:style-name="ce32" office:value-type="string" calcext:value-type="string">
            <text:p>JULIANA RAPOSO SATURNINO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 EDUARDO DANIEL</text:p>
          </table:table-cell>
          <table:table-cell table:style-name="ce63" office:value-type="float" office:value="97" calcext:value-type="float">
            <text:p>097</text:p>
          </table:table-cell>
          <table:table-cell table:style-name="ce65" office:value-type="date" office:date-value="2014-02-21" calcext:value-type="date">
            <text:p>21/02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91" calcext:value-type="float">
            <text:p>1071291</text:p>
          </table:table-cell>
          <table:table-cell table:style-name="ce32" office:value-type="string" calcext:value-type="string">
            <text:p>JULIANA SOARES D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BURITI BRAVO</text:p>
          </table:table-cell>
          <table:table-cell table:style-name="ce63" office:value-type="float" office:value="501" calcext:value-type="float">
            <text:p>501</text:p>
          </table:table-cell>
          <table:table-cell table:style-name="ce65" office:value-type="date" office:date-value="2013-09-10" calcext:value-type="date">
            <text:p>10/09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64930" calcext:value-type="float">
            <text:p>1064930</text:p>
          </table:table-cell>
          <table:table-cell table:style-name="ce32" office:value-type="string" calcext:value-type="string">
            <text:p>JÚLIO MOREIRA GOMES FILH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CLODENILZA</text:p>
          </table:table-cell>
          <table:table-cell table:style-name="ce63" office:value-type="float" office:value="3095" calcext:value-type="float">
            <text:p>3095</text:p>
          </table:table-cell>
          <table:table-cell table:style-name="ce65" office:value-type="date" office:date-value="2003-02-12" calcext:value-type="date">
            <text:p>12/02/0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48" calcext:value-type="float">
            <text:p>1071048</text:p>
          </table:table-cell>
          <table:table-cell table:style-name="ce32" office:value-type="string" calcext:value-type="string">
            <text:p>JUNNYELSON PACHECO S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MARACAÇUME</text:p>
          </table:table-cell>
          <table:table-cell table:style-name="ce63" office:value-type="float" office:value="799" calcext:value-type="float">
            <text:p>799</text:p>
          </table:table-cell>
          <table:table-cell table:style-name="ce65" office:value-type="date" office:date-value="2012-11-30" calcext:value-type="date">
            <text:p>30/11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741" calcext:value-type="float">
            <text:p>1070741</text:p>
          </table:table-cell>
          <table:table-cell table:style-name="ce32" office:value-type="string" calcext:value-type="string">
            <text:p>JUSSARA LOPES DE ARAÚJO GUIMARÃE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63" office:value-type="float" office:value="304" calcext:value-type="float">
            <text:p>304</text:p>
          </table:table-cell>
          <table:table-cell table:style-name="ce65" office:value-type="date" office:date-value="2011-08-25" calcext:value-type="date">
            <text:p>25/08/1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64" calcext:value-type="float">
            <text:p>1071564</text:p>
          </table:table-cell>
          <table:table-cell table:style-name="ce32" office:value-type="string" calcext:value-type="string">
            <text:p>KALYNNE LARA POUBEL NEGREIR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364" calcext:value-type="float">
            <text:p>364</text:p>
          </table:table-cell>
          <table:table-cell table:style-name="ce65" office:value-type="date" office:date-value="2014-05-26" calcext:value-type="date">
            <text:p>26/05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34" calcext:value-type="float">
            <text:p>1071234</text:p>
          </table:table-cell>
          <table:table-cell table:style-name="ce32" office:value-type="string" calcext:value-type="string">
            <text:p>KARINA DE FREITAS DOURAD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382" calcext:value-type="float">
            <text:p>382</text:p>
          </table:table-cell>
          <table:table-cell table:style-name="ce65" office:value-type="date" office:date-value="2013-07-18" calcext:value-type="date">
            <text:p>18/07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76" calcext:value-type="float">
            <text:p>1071676</text:p>
          </table:table-cell>
          <table:table-cell table:style-name="ce32" office:value-type="string" calcext:value-type="string">
            <text:p>KARLA THAIS SILVA SOBRINH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ALCANTARA</text:p>
          </table:table-cell>
          <table:table-cell table:style-name="ce63" office:value-type="float" office:value="644" calcext:value-type="float">
            <text:p>644</text:p>
          </table:table-cell>
          <table:table-cell table:style-name="ce65" office:value-type="date" office:date-value="2014-12-18" calcext:value-type="date">
            <text:p>18/12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69" calcext:value-type="float">
            <text:p>1071869</text:p>
          </table:table-cell>
          <table:table-cell table:style-name="ce32" office:value-type="string" calcext:value-type="string">
            <text:p>KAROLINE RAMOS ROCH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OROATÁ</text:p>
          </table:table-cell>
          <table:table-cell table:style-name="ce63" office:value-type="float" office:value="66" calcext:value-type="float">
            <text:p>066</text:p>
          </table:table-cell>
          <table:table-cell table:style-name="ce65" office:value-type="date" office:date-value="2016-02-26" calcext:value-type="date">
            <text:p>26/02/1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90" calcext:value-type="float">
            <text:p>1071790</text:p>
          </table:table-cell>
          <table:table-cell table:style-name="ce32" office:value-type="string" calcext:value-type="string">
            <text:p>KEILA KARLA COSTA AMORIM DE MOUR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DE FATIMA</text:p>
          </table:table-cell>
          <table:table-cell table:style-name="ce63" office:value-type="float" office:value="378" calcext:value-type="float">
            <text:p>378</text:p>
          </table:table-cell>
          <table:table-cell table:style-name="ce65" office:value-type="date" office:date-value="2015-09-01" calcext:value-type="date">
            <text:p>01/09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24" calcext:value-type="float">
            <text:p>1071724</text:p>
          </table:table-cell>
          <table:table-cell table:style-name="ce32" office:value-type="string" calcext:value-type="string">
            <text:p>KEITYELINE GABRIELE DIAS RAM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MIRINZAL</text:p>
          </table:table-cell>
          <table:table-cell table:style-name="ce63" office:value-type="float" office:value="154" calcext:value-type="float">
            <text:p>154</text:p>
          </table:table-cell>
          <table:table-cell table:style-name="ce65" office:value-type="date" office:date-value="2015-04-10" calcext:value-type="date">
            <text:p>10/04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144" calcext:value-type="float">
            <text:p>1070144</text:p>
          </table:table-cell>
          <table:table-cell table:style-name="ce32" office:value-type="string" calcext:value-type="string">
            <text:p>KELCILENE ROSE SILVA</text:p>
          </table:table-cell>
          <table:table-cell table:style-name="ce33"/>
          <table:table-cell table:style-name="ce32" office:value-type="string" calcext:value-type="string">
            <text:p>Assessor Técnico III</text:p>
          </table:table-cell>
          <table:table-cell table:style-name="ce32" office:value-type="string" calcext:value-type="string">
            <text:p>COORD. BIBLIOTECA</text:p>
          </table:table-cell>
          <table:table-cell table:style-name="ce63" office:value-type="float" office:value="432" calcext:value-type="float">
            <text:p>432</text:p>
          </table:table-cell>
          <table:table-cell table:style-name="ce65" office:value-type="date" office:date-value="2007-07-19" calcext:value-type="date">
            <text:p>19/07/07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37" calcext:value-type="float">
            <text:p>1071237</text:p>
          </table:table-cell>
          <table:table-cell table:style-name="ce32" office:value-type="string" calcext:value-type="string">
            <text:p>KÉRCIA MARIA DANTAS DE LIRA EVERTON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COORD. DISTRIBUIÇÃO PROCESSO</text:p>
          </table:table-cell>
          <table:table-cell table:style-name="ce63" office:value-type="float" office:value="389" calcext:value-type="float">
            <text:p>389</text:p>
          </table:table-cell>
          <table:table-cell table:style-name="ce65" office:value-type="date" office:date-value="2013-07-22" calcext:value-type="date">
            <text:p>22/07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655" calcext:value-type="float">
            <text:p>1070655</text:p>
          </table:table-cell>
          <table:table-cell table:style-name="ce32" office:value-type="string" calcext:value-type="string">
            <text:p>KIM GLAUBER DA COSTA BARBOS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569" calcext:value-type="float">
            <text:p>569</text:p>
          </table:table-cell>
          <table:table-cell table:style-name="ce65" office:value-type="date" office:date-value="2010-11-26" calcext:value-type="date">
            <text:p>26/11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95" calcext:value-type="float">
            <text:p>1071495</text:p>
          </table:table-cell>
          <table:table-cell table:style-name="ce32" office:value-type="string" calcext:value-type="string">
            <text:p>KRYSNA RODRIGUES ALENCAR SEREJ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137" calcext:value-type="float">
            <text:p>137</text:p>
          </table:table-cell>
          <table:table-cell table:style-name="ce65" office:value-type="date" office:date-value="2014-02-28" calcext:value-type="date">
            <text:p>28/02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15" calcext:value-type="float">
            <text:p>1070915</text:p>
          </table:table-cell>
          <table:table-cell table:style-name="ce32" office:value-type="string" calcext:value-type="string">
            <text:p>LAÍNE SUAMMY DOS REIS SOUZ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520" calcext:value-type="float">
            <text:p>520</text:p>
          </table:table-cell>
          <table:table-cell table:style-name="ce65" office:value-type="date" office:date-value="2012-08-17" calcext:value-type="date">
            <text:p>17/08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20" calcext:value-type="float">
            <text:p>1071820</text:p>
          </table:table-cell>
          <table:table-cell table:style-name="ce32" office:value-type="string" calcext:value-type="string">
            <text:p>LAISE MAYANE DE SOUS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MAGALHÃES DE ALMEIDA</text:p>
          </table:table-cell>
          <table:table-cell table:style-name="ce63" office:value-type="float" office:value="432" calcext:value-type="float">
            <text:p>432</text:p>
          </table:table-cell>
          <table:table-cell table:style-name="ce65" office:value-type="date" office:date-value="2015-10-02" calcext:value-type="date">
            <text:p>02/10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29" calcext:value-type="float">
            <text:p>1071329</text:p>
          </table:table-cell>
          <table:table-cell table:style-name="ce32" office:value-type="string" calcext:value-type="string">
            <text:p>LARA SOARES DA PÁCHO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ARAIBANO</text:p>
          </table:table-cell>
          <table:table-cell table:style-name="ce63" office:value-type="float" office:value="570" calcext:value-type="float">
            <text:p>570</text:p>
          </table:table-cell>
          <table:table-cell table:style-name="ce65" office:value-type="date" office:date-value="2013-11-01" calcext:value-type="date">
            <text:p>01/11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74" calcext:value-type="float">
            <text:p>1071874</text:p>
          </table:table-cell>
          <table:table-cell table:style-name="ce32" office:value-type="string" calcext:value-type="string">
            <text:p>LARISSA ELOI CASTRO SANT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ZÉ DOCA</text:p>
          </table:table-cell>
          <table:table-cell table:style-name="ce63" office:value-type="float" office:value="98" calcext:value-type="float">
            <text:p>098</text:p>
          </table:table-cell>
          <table:table-cell table:style-name="ce65" office:value-type="string" calcext:value-type="string">
            <text:p>2103/1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09" calcext:value-type="float">
            <text:p>1071009</text:p>
          </table:table-cell>
          <table:table-cell table:style-name="ce32" office:value-type="string" calcext:value-type="string">
            <text:p>LARISSA NAVARRO GUARÁ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RITA</text:p>
          </table:table-cell>
          <table:table-cell table:style-name="ce63" office:value-type="float" office:value="743" calcext:value-type="float">
            <text:p>743</text:p>
          </table:table-cell>
          <table:table-cell table:style-name="ce65" office:value-type="date" office:date-value="2012-11-06" calcext:value-type="date">
            <text:p>06/11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98" calcext:value-type="float">
            <text:p>1071498</text:p>
          </table:table-cell>
          <table:table-cell table:style-name="ce32" office:value-type="string" calcext:value-type="string">
            <text:p>LARISSA PEREIRA SOUS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141" calcext:value-type="float">
            <text:p>141</text:p>
          </table:table-cell>
          <table:table-cell table:style-name="ce65" office:value-type="date" office:date-value="2014-03-07" calcext:value-type="date">
            <text:p>07/03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00" calcext:value-type="float">
            <text:p>1071200</text:p>
          </table:table-cell>
          <table:table-cell table:style-name="ce32" office:value-type="string" calcext:value-type="string">
            <text:p>LARISSA RODRIGUES CABRAL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TASSO FRAGOSO</text:p>
          </table:table-cell>
          <table:table-cell table:style-name="ce63" office:value-type="float" office:value="291" calcext:value-type="float">
            <text:p>291</text:p>
          </table:table-cell>
          <table:table-cell table:style-name="ce65" office:value-type="date" office:date-value="2013-05-31" calcext:value-type="date">
            <text:p>31/05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662" calcext:value-type="float">
            <text:p>1070662</text:p>
          </table:table-cell>
          <table:table-cell table:style-name="ce32" office:value-type="string" calcext:value-type="string">
            <text:p>LEANDRO COSTA OLIVEIRA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FLAVIA TEREZA</text:p>
          </table:table-cell>
          <table:table-cell table:style-name="ce63" office:value-type="float" office:value="594" calcext:value-type="float">
            <text:p>594</text:p>
          </table:table-cell>
          <table:table-cell table:style-name="ce65" office:value-type="date" office:date-value="2010-12-07" calcext:value-type="date">
            <text:p>07/12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63" calcext:value-type="float">
            <text:p>1071363</text:p>
          </table:table-cell>
          <table:table-cell table:style-name="ce32" office:value-type="string" calcext:value-type="string">
            <text:p>LEANDRO DE PAULO CARVALHO <text:s/>MORAE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EDUARDO DANIEL</text:p>
          </table:table-cell>
          <table:table-cell table:style-name="ce63" office:value-type="float" office:value="703" calcext:value-type="float">
            <text:p>703</text:p>
          </table:table-cell>
          <table:table-cell table:style-name="ce65" office:value-type="date" office:date-value="2013-12-19" calcext:value-type="date">
            <text:p>19/12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67636" calcext:value-type="float">
            <text:p>1067636</text:p>
          </table:table-cell>
          <table:table-cell table:style-name="ce32" office:value-type="string" calcext:value-type="string">
            <text:p>LEANDRO GONÇALVES PAIVA CAMPO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SÉ HENRIQUE</text:p>
          </table:table-cell>
          <table:table-cell table:style-name="ce63" office:value-type="float" office:value="95" calcext:value-type="float">
            <text:p>095</text:p>
          </table:table-cell>
          <table:table-cell table:style-name="ce65" office:value-type="date" office:date-value="2006-02-20" calcext:value-type="date">
            <text:p>20/02/0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781" calcext:value-type="float">
            <text:p>1070781</text:p>
          </table:table-cell>
          <table:table-cell table:style-name="ce32" office:value-type="string" calcext:value-type="string">
            <text:p>LEIDIANE LEITE GUSMÃ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404" calcext:value-type="float">
            <text:p>404</text:p>
          </table:table-cell>
          <table:table-cell table:style-name="ce65" office:value-type="date" office:date-value="2011-11-23" calcext:value-type="date">
            <text:p>23/11/1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16" calcext:value-type="float">
            <text:p>1071016</text:p>
          </table:table-cell>
          <table:table-cell table:style-name="ce32" office:value-type="string" calcext:value-type="string">
            <text:p>LEIDIANE RODRIGUES DE SOUS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744" calcext:value-type="float">
            <text:p>744</text:p>
          </table:table-cell>
          <table:table-cell table:style-name="ce65" office:value-type="date" office:date-value="2012-11-05" calcext:value-type="date">
            <text:p>05/11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71" calcext:value-type="float">
            <text:p>1071371</text:p>
          </table:table-cell>
          <table:table-cell table:style-name="ce32" office:value-type="string" calcext:value-type="string">
            <text:p>LENNISE EWERLYN ALVES</text:p>
          </table:table-cell>
          <table:table-cell table:style-name="ce33"/>
          <table:table-cell table:style-name="ce32" office:value-type="string" calcext:value-type="string">
            <text:p>Assessor Técnico II</text:p>
          </table:table-cell>
          <table:table-cell table:style-name="ce32" office:value-type="string" calcext:value-type="string">
            <text:p>GABINETE PROC. GERAL</text:p>
          </table:table-cell>
          <table:table-cell table:style-name="ce63" office:value-type="float" office:value="29" calcext:value-type="float">
            <text:p>029</text:p>
          </table:table-cell>
          <table:table-cell table:style-name="ce65" office:value-type="date" office:date-value="2014-01-21" calcext:value-type="date">
            <text:p>21/01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84" calcext:value-type="float">
            <text:p>1071684</text:p>
          </table:table-cell>
          <table:table-cell table:style-name="ce32" office:value-type="string" calcext:value-type="string">
            <text:p>LEONARDO GUERRA DA COSTA E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XIAS</text:p>
          </table:table-cell>
          <table:table-cell table:style-name="ce63" office:value-type="float" office:value="7" calcext:value-type="float">
            <text:p>007</text:p>
          </table:table-cell>
          <table:table-cell table:style-name="ce65" office:value-type="date" office:date-value="2015-01-12" calcext:value-type="date">
            <text:p>12/01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04" calcext:value-type="float">
            <text:p>1071104</text:p>
          </table:table-cell>
          <table:table-cell table:style-name="ce32" office:value-type="string" calcext:value-type="string">
            <text:p>LEONARDO JOSE DOS SANTOS SOUS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36" calcext:value-type="float">
            <text:p>036</text:p>
          </table:table-cell>
          <table:table-cell table:style-name="ce65" office:value-type="date" office:date-value="2013-02-05" calcext:value-type="date">
            <text:p>05/02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85" calcext:value-type="float">
            <text:p>1070885</text:p>
          </table:table-cell>
          <table:table-cell table:style-name="ce32" office:value-type="string" calcext:value-type="string">
            <text:p>LEONARDO JOSÉ FERREIRA SANTOS</text:p>
          </table:table-cell>
          <table:table-cell table:style-name="ce33"/>
          <table:table-cell table:style-name="ce32" office:value-type="string" calcext:value-type="string">
            <text:p>Assessor Técnico II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417" calcext:value-type="float">
            <text:p>417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93" calcext:value-type="float">
            <text:p>1070893</text:p>
          </table:table-cell>
          <table:table-cell table:style-name="ce32" office:value-type="string" calcext:value-type="string">
            <text:p>LETICIA DE CASSIA CANTANHEDE FONSECA</text:p>
          </table:table-cell>
          <table:table-cell table:style-name="ce33"/>
          <table:table-cell table:style-name="ce32" office:value-type="string" calcext:value-type="string">
            <text:p>Chefe de Seção</text:p>
          </table:table-cell>
          <table:table-cell table:style-name="ce32" office:value-type="string" calcext:value-type="string">
            <text:p>COORD. ORÇ. FINANÇAS</text:p>
          </table:table-cell>
          <table:table-cell table:style-name="ce63" office:value-type="float" office:value="449" calcext:value-type="float">
            <text:p>449</text:p>
          </table:table-cell>
          <table:table-cell table:style-name="ce65" office:value-type="date" office:date-value="2012-07-19" calcext:value-type="date">
            <text:p>19/07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60" calcext:value-type="float">
            <text:p>1071060</text:p>
          </table:table-cell>
          <table:table-cell table:style-name="ce32" office:value-type="string" calcext:value-type="string">
            <text:p>LIDIANNE FERREIRA DO CARM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CABAL</text:p>
          </table:table-cell>
          <table:table-cell table:style-name="ce63" office:value-type="float" office:value="806" calcext:value-type="float">
            <text:p>806</text:p>
          </table:table-cell>
          <table:table-cell table:style-name="ce65" office:value-type="date" office:date-value="2012-12-28" calcext:value-type="date">
            <text:p>28/12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89" calcext:value-type="float">
            <text:p>1071089</text:p>
          </table:table-cell>
          <table:table-cell table:style-name="ce32" office:value-type="string" calcext:value-type="string">
            <text:p>LIDYANE DA CRUZ MORAES DE MOU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XIAS</text:p>
          </table:table-cell>
          <table:table-cell table:style-name="ce63" office:value-type="float" office:value="11" calcext:value-type="float">
            <text:p>011</text:p>
          </table:table-cell>
          <table:table-cell table:style-name="ce65" office:value-type="date" office:date-value="2013-01-15" calcext:value-type="date">
            <text:p>15/01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22" calcext:value-type="float">
            <text:p>1071522</text:p>
          </table:table-cell>
          <table:table-cell table:style-name="ce32" office:value-type="string" calcext:value-type="string">
            <text:p>LIGIA RAFAELLE SILVA DE <text:s/>AGUIAR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BERNARDO</text:p>
          </table:table-cell>
          <table:table-cell table:style-name="ce63" office:value-type="float" office:value="214" calcext:value-type="float">
            <text:p>214</text:p>
          </table:table-cell>
          <table:table-cell table:style-name="ce65" office:value-type="date" office:date-value="2014-04-02" calcext:value-type="date">
            <text:p>02/04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75" calcext:value-type="float">
            <text:p>1071675</text:p>
          </table:table-cell>
          <table:table-cell table:style-name="ce32" office:value-type="string" calcext:value-type="string">
            <text:p>LINNE DIELLE ARAUJO MIRAND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603" calcext:value-type="float">
            <text:p>603</text:p>
          </table:table-cell>
          <table:table-cell table:style-name="ce65" office:value-type="date" office:date-value="2014-11-19" calcext:value-type="date">
            <text:p>19/11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246" calcext:value-type="float">
            <text:p>1070246</text:p>
          </table:table-cell>
          <table:table-cell table:style-name="ce32" office:value-type="string" calcext:value-type="string">
            <text:p>LIVIA DOS SANTOS COELH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SELENE LACERDA</text:p>
          </table:table-cell>
          <table:table-cell table:style-name="ce63" office:value-type="float" office:value="10" calcext:value-type="float">
            <text:p>010</text:p>
          </table:table-cell>
          <table:table-cell table:style-name="ce65" office:value-type="date" office:date-value="2008-01-18" calcext:value-type="date">
            <text:p>18/01/08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03" calcext:value-type="float">
            <text:p>1071703</text:p>
          </table:table-cell>
          <table:table-cell table:style-name="ce32" office:value-type="string" calcext:value-type="string">
            <text:p>LÍVIA SILVA SANT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MIRADOR</text:p>
          </table:table-cell>
          <table:table-cell table:style-name="ce63" office:value-type="float" office:value="84" calcext:value-type="float">
            <text:p>084</text:p>
          </table:table-cell>
          <table:table-cell table:style-name="ce65" office:value-type="date" office:date-value="2015-02-23" calcext:value-type="date">
            <text:p>23/02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46" calcext:value-type="float">
            <text:p>1071346</text:p>
          </table:table-cell>
          <table:table-cell table:style-name="ce32" office:value-type="string" calcext:value-type="string">
            <text:p>LORENA CARVALHO DUAILIBE DA SILVEIRA MARQU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RAPOSA</text:p>
          </table:table-cell>
          <table:table-cell table:style-name="ce63" office:value-type="float" office:value="632" calcext:value-type="float">
            <text:p>632</text:p>
          </table:table-cell>
          <table:table-cell table:style-name="ce65" office:value-type="date" office:date-value="2013-11-28" calcext:value-type="date">
            <text:p>28/11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40" calcext:value-type="float">
            <text:p>1071840</text:p>
          </table:table-cell>
          <table:table-cell table:style-name="ce32" office:value-type="string" calcext:value-type="string">
            <text:p>LORENNA LISS BRANDÃO FERREIRA</text:p>
          </table:table-cell>
          <table:table-cell table:style-name="ce33"/>
          <table:table-cell table:style-name="ce32" office:value-type="string" calcext:value-type="string">
            <text:p>Assessor Subprocurador-Geral p/ Assuntos Jurídicos</text:p>
          </table:table-cell>
          <table:table-cell table:style-name="ce32" office:value-type="string" calcext:value-type="string">
            <text:p>SUBPROC.-GERAL JURIDICO</text:p>
          </table:table-cell>
          <table:table-cell table:style-name="ce63" office:value-type="float" office:value="544" calcext:value-type="float">
            <text:p>544</text:p>
          </table:table-cell>
          <table:table-cell table:style-name="ce65" office:value-type="date" office:date-value="2015-11-30" calcext:value-type="date">
            <text:p>30/11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085" calcext:value-type="float">
            <text:p>1070085</text:p>
          </table:table-cell>
          <table:table-cell table:style-name="ce32" office:value-type="string" calcext:value-type="string">
            <text:p>LUANDA SILVA BARROS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FRANCISCO BARROS</text:p>
          </table:table-cell>
          <table:table-cell table:style-name="ce63" office:value-type="float" office:value="184" calcext:value-type="float">
            <text:p>184</text:p>
          </table:table-cell>
          <table:table-cell table:style-name="ce65" office:value-type="date" office:date-value="2007-02-08" calcext:value-type="date">
            <text:p>08/02/07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32" calcext:value-type="float">
            <text:p>1070932</text:p>
          </table:table-cell>
          <table:table-cell table:style-name="ce32" office:value-type="string" calcext:value-type="string">
            <text:p>LUCAS ARAÚJO DUAILIBE PINHEIRO</text:p>
          </table:table-cell>
          <table:table-cell table:style-name="ce33"/>
          <table:table-cell table:style-name="ce32" office:value-type="string" calcext:value-type="string">
            <text:p>Assessor-Chefe da Assessoria Juridica da Administração</text:p>
          </table:table-cell>
          <table:table-cell table:style-name="ce32" office:value-type="string" calcext:value-type="string">
            <text:p>ASSESSORIA JURÍDICA DA ADMINISTRAÇÃO</text:p>
          </table:table-cell>
          <table:table-cell table:style-name="ce63" office:value-type="float" office:value="581" calcext:value-type="float">
            <text:p>581</text:p>
          </table:table-cell>
          <table:table-cell table:style-name="ce65" office:value-type="date" office:date-value="2012-10-09" calcext:value-type="date">
            <text:p>09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799" calcext:value-type="float">
            <text:p>1070799</text:p>
          </table:table-cell>
          <table:table-cell table:style-name="ce32" office:value-type="string" calcext:value-type="string">
            <text:p>LUCAS SILVA COST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15" calcext:value-type="float">
            <text:p>015</text:p>
          </table:table-cell>
          <table:table-cell table:style-name="ce65" office:value-type="date" office:date-value="2012-01-27" calcext:value-type="date">
            <text:p>27/01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41" calcext:value-type="float">
            <text:p>1071841</text:p>
          </table:table-cell>
          <table:table-cell table:style-name="ce32" office:value-type="string" calcext:value-type="string">
            <text:p>LUCIANA ALMEIDA LEITAO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 PAULO ROBERTO</text:p>
          </table:table-cell>
          <table:table-cell table:style-name="ce63" office:value-type="float" office:value="543" calcext:value-type="float">
            <text:p>543</text:p>
          </table:table-cell>
          <table:table-cell table:style-name="ce65" office:value-type="date" office:date-value="2015-11-30" calcext:value-type="date">
            <text:p>30/11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275" calcext:value-type="float">
            <text:p>1070275</text:p>
          </table:table-cell>
          <table:table-cell table:style-name="ce32" office:value-type="string" calcext:value-type="string">
            <text:p>LUCIO MAURO CASTRO RABEL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ANA LIDIA DE MELLO</text:p>
          </table:table-cell>
          <table:table-cell table:style-name="ce63" office:value-type="float" office:value="464" calcext:value-type="float">
            <text:p>464</text:p>
          </table:table-cell>
          <table:table-cell table:style-name="ce65" office:value-type="date" office:date-value="2013-08-23" calcext:value-type="date">
            <text:p>23/08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60" calcext:value-type="float">
            <text:p>1071760</text:p>
          </table:table-cell>
          <table:table-cell table:style-name="ce32" office:value-type="string" calcext:value-type="string">
            <text:p>LUCIVANIA DURANS RIBEIR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CURI</text:p>
          </table:table-cell>
          <table:table-cell table:style-name="ce63" office:value-type="float" office:value="327" calcext:value-type="float">
            <text:p>327</text:p>
          </table:table-cell>
          <table:table-cell table:style-name="ce65" office:value-type="date" office:date-value="2015-08-13" calcext:value-type="date">
            <text:p>13/08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54" calcext:value-type="float">
            <text:p>1070954</text:p>
          </table:table-cell>
          <table:table-cell table:style-name="ce32" office:value-type="string" calcext:value-type="string">
            <text:p>LUÍS ANDRÉ FERREIRA COST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AÇAILÂNDIA</text:p>
          </table:table-cell>
          <table:table-cell table:style-name="ce63" office:value-type="float" office:value="660" calcext:value-type="float">
            <text:p>660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595" calcext:value-type="float">
            <text:p>1070595</text:p>
          </table:table-cell>
          <table:table-cell table:style-name="ce32" office:value-type="string" calcext:value-type="string">
            <text:p>LUIS CARLOS LICAR PEREIRA JÚNIOR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474" calcext:value-type="float">
            <text:p>474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27" calcext:value-type="float">
            <text:p>1071727</text:p>
          </table:table-cell>
          <table:table-cell table:style-name="ce32" office:value-type="string" calcext:value-type="string">
            <text:p>LUIS CARLOS NUNES MORA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TIMON</text:p>
          </table:table-cell>
          <table:table-cell table:style-name="ce63" office:value-type="float" office:value="85" calcext:value-type="float">
            <text:p>085</text:p>
          </table:table-cell>
          <table:table-cell table:style-name="ce65" office:value-type="date" office:date-value="2015-02-24" calcext:value-type="date">
            <text:p>24/02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408" calcext:value-type="float">
            <text:p>1070408</text:p>
          </table:table-cell>
          <table:table-cell table:style-name="ce32" office:value-type="string" calcext:value-type="string">
            <text:p>LUIS MAGNO PENHA FERREIR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SUVAMY MEIRELES</text:p>
          </table:table-cell>
          <table:table-cell table:style-name="ce63" office:value-type="float" office:value="162" calcext:value-type="float">
            <text:p>162</text:p>
          </table:table-cell>
          <table:table-cell table:style-name="ce65" office:value-type="date" office:date-value="2009-05-12" calcext:value-type="date">
            <text:p>12/05/09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02" calcext:value-type="float">
            <text:p>1071302</text:p>
          </table:table-cell>
          <table:table-cell table:style-name="ce32" office:value-type="string" calcext:value-type="string">
            <text:p>LUIZ GONZAGA DOS SANTOS BRAGA NETO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A IRACY MARTINS</text:p>
          </table:table-cell>
          <table:table-cell table:style-name="ce63" office:value-type="float" office:value="522" calcext:value-type="float">
            <text:p>522</text:p>
          </table:table-cell>
          <table:table-cell table:style-name="ce65" office:value-type="date" office:date-value="2013-09-25" calcext:value-type="date">
            <text:p>25/09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55" calcext:value-type="float">
            <text:p>1070855</text:p>
          </table:table-cell>
          <table:table-cell table:style-name="ce32" office:value-type="string" calcext:value-type="string">
            <text:p>LURDIANE PEREIRA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SAMARA ASCAR</text:p>
          </table:table-cell>
          <table:table-cell table:style-name="ce63" office:value-type="float" office:value="236" calcext:value-type="float">
            <text:p>236</text:p>
          </table:table-cell>
          <table:table-cell table:style-name="ce65" office:value-type="date" office:date-value="2012-04-13" calcext:value-type="date">
            <text:p>13/04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68" calcext:value-type="float">
            <text:p>1071868</text:p>
          </table:table-cell>
          <table:table-cell table:style-name="ce32" office:value-type="string" calcext:value-type="string">
            <text:p>LURDIANE SANTOS MEND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VICENTE DE FÉRRER</text:p>
          </table:table-cell>
          <table:table-cell table:style-name="ce63" office:value-type="float" office:value="62" calcext:value-type="float">
            <text:p>062</text:p>
          </table:table-cell>
          <table:table-cell table:style-name="ce65" office:value-type="date" office:date-value="2016-02-24" calcext:value-type="date">
            <text:p>24/02/1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29" calcext:value-type="float">
            <text:p>1071129</text:p>
          </table:table-cell>
          <table:table-cell table:style-name="ce32" office:value-type="string" calcext:value-type="string">
            <text:p>MAICY MILHOMEM MOSCOSO MAI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82" calcext:value-type="float">
            <text:p>082</text:p>
          </table:table-cell>
          <table:table-cell table:style-name="ce65" office:value-type="date" office:date-value="2013-03-04" calcext:value-type="date">
            <text:p>04/03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30" calcext:value-type="float">
            <text:p>1071830</text:p>
          </table:table-cell>
          <table:table-cell table:style-name="ce32" office:value-type="string" calcext:value-type="string">
            <text:p>MAIRA DE JESUS SOUSA GOMES DA SILVA CHAVE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REGINA ROCHA</text:p>
          </table:table-cell>
          <table:table-cell table:style-name="ce63" office:value-type="float" office:value="483" calcext:value-type="float">
            <text:p>483</text:p>
          </table:table-cell>
          <table:table-cell table:style-name="ce65" office:value-type="date" office:date-value="2015-10-29" calcext:value-type="date">
            <text:p>29/10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20" calcext:value-type="float">
            <text:p>1071620</text:p>
          </table:table-cell>
          <table:table-cell table:style-name="ce32" office:value-type="string" calcext:value-type="string">
            <text:p>MALU MARTRINNE LIMA ARAUJ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INES</text:p>
          </table:table-cell>
          <table:table-cell table:style-name="ce63" office:value-type="float" office:value="473" calcext:value-type="float">
            <text:p>473</text:p>
          </table:table-cell>
          <table:table-cell table:style-name="ce65" office:value-type="date" office:date-value="2014-08-07" calcext:value-type="date">
            <text:p>07/08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45" calcext:value-type="float">
            <text:p>1071845</text:p>
          </table:table-cell>
          <table:table-cell table:style-name="ce32" office:value-type="string" calcext:value-type="string">
            <text:p>MANOEL ALEXANDRE DINIZ PINHO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63" office:value-type="float" office:value="547" calcext:value-type="float">
            <text:p>547</text:p>
          </table:table-cell>
          <table:table-cell table:style-name="ce65" office:value-type="date" office:date-value="2015-12-04" calcext:value-type="date">
            <text:p>04/12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50" calcext:value-type="float">
            <text:p>1070950</text:p>
          </table:table-cell>
          <table:table-cell table:style-name="ce32" office:value-type="string" calcext:value-type="string">
            <text:p>MARCELA ADRIANE DE ARAÚJO LEITE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ROSARIO</text:p>
          </table:table-cell>
          <table:table-cell table:style-name="ce63" office:value-type="float" office:value="666" calcext:value-type="float">
            <text:p>666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36" calcext:value-type="float">
            <text:p>1071736</text:p>
          </table:table-cell>
          <table:table-cell table:style-name="ce32" office:value-type="string" calcext:value-type="string">
            <text:p>MARCELLO BATISTA CARNEIRO DE MIRAND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RAIMUNDO MANGABEIRAS</text:p>
          </table:table-cell>
          <table:table-cell table:style-name="ce63" office:value-type="float" office:value="192" calcext:value-type="float">
            <text:p>192</text:p>
          </table:table-cell>
          <table:table-cell table:style-name="ce65" office:value-type="date" office:date-value="2015-05-11" calcext:value-type="date">
            <text:p>11/05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59" calcext:value-type="float">
            <text:p>1070959</text:p>
          </table:table-cell>
          <table:table-cell table:style-name="ce32" office:value-type="string" calcext:value-type="string">
            <text:p>MARCELO ALMEIDA MIN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HAPADINHA</text:p>
          </table:table-cell>
          <table:table-cell table:style-name="ce63" office:value-type="float" office:value="640" calcext:value-type="float">
            <text:p>640</text:p>
          </table:table-cell>
          <table:table-cell table:style-name="ce65" office:value-type="date" office:date-value="2012-10-17" calcext:value-type="date">
            <text:p>17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73" calcext:value-type="float">
            <text:p>1071873</text:p>
          </table:table-cell>
          <table:table-cell table:style-name="ce32" office:value-type="string" calcext:value-type="string">
            <text:p>MARCELO ALVES AQUIN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91" calcext:value-type="float">
            <text:p>091</text:p>
          </table:table-cell>
          <table:table-cell table:style-name="ce65" office:value-type="date" office:date-value="2016-03-14" calcext:value-type="date">
            <text:p>14/03/1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77" calcext:value-type="float">
            <text:p>1071877</text:p>
          </table:table-cell>
          <table:table-cell table:style-name="ce32" office:value-type="string" calcext:value-type="string">
            <text:p>MARCIA MILENI SILVA MIRAND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JOSE DE RIBAMAR</text:p>
          </table:table-cell>
          <table:table-cell table:style-name="ce63" office:value-type="float" office:value="104" calcext:value-type="float">
            <text:p>104</text:p>
          </table:table-cell>
          <table:table-cell table:style-name="ce65" office:value-type="date" office:date-value="2016-04-29" calcext:value-type="date">
            <text:p>29/04/1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38" calcext:value-type="float">
            <text:p>1071838</text:p>
          </table:table-cell>
          <table:table-cell table:style-name="ce32" office:value-type="string" calcext:value-type="string">
            <text:p>MARCIA REGINA ALVES DE OLIVEIRA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A MARILEA CAMPOS</text:p>
          </table:table-cell>
          <table:table-cell table:style-name="ce63" office:value-type="float" office:value="533" calcext:value-type="float">
            <text:p>533</text:p>
          </table:table-cell>
          <table:table-cell table:style-name="ce65" office:value-type="date" office:date-value="2015-11-23" calcext:value-type="date">
            <text:p>23/11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07" calcext:value-type="float">
            <text:p>1071707</text:p>
          </table:table-cell>
          <table:table-cell table:style-name="ce32" office:value-type="string" calcext:value-type="string">
            <text:p>MARCOS ANDRE SANTOS MARTIN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115" calcext:value-type="float">
            <text:p>115</text:p>
          </table:table-cell>
          <table:table-cell table:style-name="ce65" office:value-type="date" office:date-value="2015-03-05" calcext:value-type="date">
            <text:p>05/03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74" calcext:value-type="float">
            <text:p>1071074</text:p>
          </table:table-cell>
          <table:table-cell table:style-name="ce32" office:value-type="string" calcext:value-type="string">
            <text:p>MARIA DA CONCEIÇÃO FERREIRA PINHEIRO BOÁZ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A REGINA LEITE</text:p>
          </table:table-cell>
          <table:table-cell table:style-name="ce63" office:value-type="float" office:value="838" calcext:value-type="float">
            <text:p>838</text:p>
          </table:table-cell>
          <table:table-cell table:style-name="ce65" office:value-type="date" office:date-value="2012-12-21" calcext:value-type="date">
            <text:p>21/12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83" calcext:value-type="float">
            <text:p>1070883</text:p>
          </table:table-cell>
          <table:table-cell table:style-name="ce32" office:value-type="string" calcext:value-type="string">
            <text:p>MARIA DA GRAÇA DOS SANTOS MENDONÇA</text:p>
          </table:table-cell>
          <table:table-cell table:style-name="ce33"/>
          <table:table-cell table:style-name="ce32" office:value-type="string" calcext:value-type="string">
            <text:p>Assessor Técnico II</text:p>
          </table:table-cell>
          <table:table-cell table:style-name="ce32" office:value-type="string" calcext:value-type="string">
            <text:p>COORD. ADMINISTRAÇÃO</text:p>
          </table:table-cell>
          <table:table-cell table:style-name="ce63" office:value-type="float" office:value="415" calcext:value-type="float">
            <text:p>415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451" calcext:value-type="float">
            <text:p>1070451</text:p>
          </table:table-cell>
          <table:table-cell table:style-name="ce32" office:value-type="string" calcext:value-type="string">
            <text:p>MARIA DO SOCORRO MOREIRA LIMA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MARCO A GUERREIRO</text:p>
          </table:table-cell>
          <table:table-cell table:style-name="ce63" office:value-type="float" office:value="347" calcext:value-type="float">
            <text:p>347</text:p>
          </table:table-cell>
          <table:table-cell table:style-name="ce65" office:value-type="date" office:date-value="2009-12-15" calcext:value-type="date">
            <text:p>15/12/09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92" calcext:value-type="float">
            <text:p>1071192</text:p>
          </table:table-cell>
          <table:table-cell table:style-name="ce32" office:value-type="string" calcext:value-type="string">
            <text:p>MARIA FRANCISCA LIMA DA SILVA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CONSELHO SUPERIOR</text:p>
          </table:table-cell>
          <table:table-cell table:style-name="ce63" office:value-type="float" office:value="252" calcext:value-type="float">
            <text:p>252</text:p>
          </table:table-cell>
          <table:table-cell table:style-name="ce65" office:value-type="date" office:date-value="2013-05-21" calcext:value-type="date">
            <text:p>21/05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88" calcext:value-type="float">
            <text:p>1071788</text:p>
          </table:table-cell>
          <table:table-cell table:style-name="ce32" office:value-type="string" calcext:value-type="string">
            <text:p>MARIANA CECILIA ANDRADE SILVA MENDONÇA ROCH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LUZIA</text:p>
          </table:table-cell>
          <table:table-cell table:style-name="ce63" office:value-type="float" office:value="339" calcext:value-type="float">
            <text:p>339</text:p>
          </table:table-cell>
          <table:table-cell table:style-name="ce65" office:value-type="date" office:date-value="2015-08-25" calcext:value-type="date">
            <text:p>25/08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92" calcext:value-type="float">
            <text:p>1071092</text:p>
          </table:table-cell>
          <table:table-cell table:style-name="ce32" office:value-type="string" calcext:value-type="string">
            <text:p>MARIANA FONSECA CAMP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13" calcext:value-type="float">
            <text:p>013</text:p>
          </table:table-cell>
          <table:table-cell table:style-name="ce65" office:value-type="date" office:date-value="2013-01-16" calcext:value-type="date">
            <text:p>16/01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51" calcext:value-type="float">
            <text:p>1071351</text:p>
          </table:table-cell>
          <table:table-cell table:style-name="ce32" office:value-type="string" calcext:value-type="string">
            <text:p>MARIANA SOUSA FREITA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EDUARDO DANIEL</text:p>
          </table:table-cell>
          <table:table-cell table:style-name="ce63" office:value-type="float" office:value="647" calcext:value-type="float">
            <text:p>647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43" calcext:value-type="float">
            <text:p>1071743</text:p>
          </table:table-cell>
          <table:table-cell table:style-name="ce32" office:value-type="string" calcext:value-type="string">
            <text:p>MARINA SANTOS RIBEIR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ANAJATUBA</text:p>
          </table:table-cell>
          <table:table-cell table:style-name="ce63" office:value-type="float" office:value="222" calcext:value-type="float">
            <text:p>222</text:p>
          </table:table-cell>
          <table:table-cell table:style-name="ce65" office:value-type="date" office:date-value="2015-06-02" calcext:value-type="date">
            <text:p>02/06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59" calcext:value-type="float">
            <text:p>1071859</text:p>
          </table:table-cell>
          <table:table-cell table:style-name="ce32" office:value-type="string" calcext:value-type="string">
            <text:p>MATILDE PYATHRINE LIMA FEITOZ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ARAME</text:p>
          </table:table-cell>
          <table:table-cell table:style-name="ce63" office:value-type="float" office:value="7" calcext:value-type="float">
            <text:p>007</text:p>
          </table:table-cell>
          <table:table-cell table:style-name="ce65" office:value-type="date" office:date-value="2016-01-26" calcext:value-type="date">
            <text:p>26/01/1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081" calcext:value-type="float">
            <text:p>1070081</text:p>
          </table:table-cell>
          <table:table-cell table:style-name="ce32" office:value-type="string" calcext:value-type="string">
            <text:p>MAURANIR MARINHO DA COSTA</text:p>
          </table:table-cell>
          <table:table-cell table:style-name="ce33"/>
          <table:table-cell table:style-name="ce32" office:value-type="string" calcext:value-type="string">
            <text:p>Chefe de Seção</text:p>
          </table:table-cell>
          <table:table-cell table:style-name="ce32" office:value-type="string" calcext:value-type="string">
            <text:p>ASS. PROCURADOR-GERAL</text:p>
          </table:table-cell>
          <table:table-cell table:style-name="ce63" office:value-type="float" office:value="93" calcext:value-type="float">
            <text:p>093</text:p>
          </table:table-cell>
          <table:table-cell table:style-name="ce65" office:value-type="date" office:date-value="2007-01-23" calcext:value-type="date">
            <text:p>23/01/07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72" calcext:value-type="float">
            <text:p>1071572</text:p>
          </table:table-cell>
          <table:table-cell table:style-name="ce32" office:value-type="string" calcext:value-type="string">
            <text:p>MAURINÉLIO DA CUNHA COST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XIAS</text:p>
          </table:table-cell>
          <table:table-cell table:style-name="ce63" office:value-type="float" office:value="361" calcext:value-type="float">
            <text:p>361</text:p>
          </table:table-cell>
          <table:table-cell table:style-name="ce65" office:value-type="date" office:date-value="2014-05-22" calcext:value-type="date">
            <text:p>22/05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76" calcext:value-type="float">
            <text:p>1071876</text:p>
          </table:table-cell>
          <table:table-cell table:style-name="ce32" office:value-type="string" calcext:value-type="string">
            <text:p>MAYARA CHRISTINA SILVA MAT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QUITERIA</text:p>
          </table:table-cell>
          <table:table-cell table:style-name="ce63" office:value-type="float" office:value="101" calcext:value-type="float">
            <text:p>101</text:p>
          </table:table-cell>
          <table:table-cell table:style-name="ce65" office:value-type="date" office:date-value="2016-03-21" calcext:value-type="date">
            <text:p>21/03/1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20" calcext:value-type="float">
            <text:p>1071520</text:p>
          </table:table-cell>
          <table:table-cell table:style-name="ce32" office:value-type="string" calcext:value-type="string">
            <text:p>MAYLLA OLIVEIRA DE CASTR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210" calcext:value-type="float">
            <text:p>210</text:p>
          </table:table-cell>
          <table:table-cell table:style-name="ce65" office:value-type="date" office:date-value="2014-04-01" calcext:value-type="date">
            <text:p>01/04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57" calcext:value-type="float">
            <text:p>1070857</text:p>
          </table:table-cell>
          <table:table-cell table:style-name="ce32" office:value-type="string" calcext:value-type="string">
            <text:p>MILCA AMARAL DA SILVA SOARES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A ANA LIDIA</text:p>
          </table:table-cell>
          <table:table-cell table:style-name="ce63" office:value-type="float" office:value="252" calcext:value-type="float">
            <text:p>252</text:p>
          </table:table-cell>
          <table:table-cell table:style-name="ce65" office:value-type="date" office:date-value="2012-04-26" calcext:value-type="date">
            <text:p>26/04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601" calcext:value-type="float">
            <text:p>1070601</text:p>
          </table:table-cell>
          <table:table-cell table:style-name="ce32" office:value-type="string" calcext:value-type="string">
            <text:p>MILENA AZEVEDO BARBOS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492" calcext:value-type="float">
            <text:p>492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50" calcext:value-type="float">
            <text:p>1071350</text:p>
          </table:table-cell>
          <table:table-cell table:style-name="ce32" office:value-type="string" calcext:value-type="string">
            <text:p>MILENA GRACY BARROS DE OLIVEIRA FONTOUR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EDUARDO DANIEL</text:p>
          </table:table-cell>
          <table:table-cell table:style-name="ce63" office:value-type="float" office:value="645" calcext:value-type="float">
            <text:p>645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73" calcext:value-type="float">
            <text:p>1071273</text:p>
          </table:table-cell>
          <table:table-cell table:style-name="ce32" office:value-type="string" calcext:value-type="string">
            <text:p>MURILO VIEIRA DE SOUZA NET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THEMIS MARIA</text:p>
          </table:table-cell>
          <table:table-cell table:style-name="ce63" office:value-type="float" office:value="472" calcext:value-type="float">
            <text:p>472</text:p>
          </table:table-cell>
          <table:table-cell table:style-name="ce65" office:value-type="date" office:date-value="2013-08-23" calcext:value-type="date">
            <text:p>23/08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58" calcext:value-type="float">
            <text:p>1070858</text:p>
          </table:table-cell>
          <table:table-cell table:style-name="ce32" office:value-type="string" calcext:value-type="string">
            <text:p>NÁDIA LÍDIA SOUSA RABEL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258" calcext:value-type="float">
            <text:p>258</text:p>
          </table:table-cell>
          <table:table-cell table:style-name="ce65" office:value-type="date" office:date-value="2012-04-27" calcext:value-type="date">
            <text:p>27/04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787" calcext:value-type="float">
            <text:p>1070787</text:p>
          </table:table-cell>
          <table:table-cell table:style-name="ce32" office:value-type="string" calcext:value-type="string">
            <text:p>NAISSANDRA MOTA SILVA</text:p>
          </table:table-cell>
          <table:table-cell table:style-name="ce33"/>
          <table:table-cell table:style-name="ce32" office:value-type="string" calcext:value-type="string">
            <text:p>Assessor Técnico III</text:p>
          </table:table-cell>
          <table:table-cell table:style-name="ce32" office:value-type="string" calcext:value-type="string">
            <text:p>CAOP-INF E JUVENTUDE</text:p>
          </table:table-cell>
          <table:table-cell table:style-name="ce63" office:value-type="float" office:value="418" calcext:value-type="float">
            <text:p>418</text:p>
          </table:table-cell>
          <table:table-cell table:style-name="ce65" office:value-type="date" office:date-value="2011-12-15" calcext:value-type="date">
            <text:p>15/12/1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13" calcext:value-type="float">
            <text:p>1071713</text:p>
          </table:table-cell>
          <table:table-cell table:style-name="ce32" office:value-type="string" calcext:value-type="string">
            <text:p>NATALIA ANCHIETA DE SOUS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. INF. JUVENTUDE</text:p>
          </table:table-cell>
          <table:table-cell table:style-name="ce63" office:value-type="float" office:value="532" calcext:value-type="float">
            <text:p>532</text:p>
          </table:table-cell>
          <table:table-cell table:style-name="ce65" office:value-type="date" office:date-value="2013-10-03" calcext:value-type="date">
            <text:p>03/10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43" calcext:value-type="float">
            <text:p>1071843</text:p>
          </table:table-cell>
          <table:table-cell table:style-name="ce32" office:value-type="string" calcext:value-type="string">
            <text:p>NATALIA CARDOSO XAVIER</text:p>
          </table:table-cell>
          <table:table-cell table:style-name="ce33"/>
          <table:table-cell table:style-name="ce32" office:value-type="string" calcext:value-type="string">
            <text:p>Chefe de Secretaria da Ouvidoria</text:p>
          </table:table-cell>
          <table:table-cell table:style-name="ce32" office:value-type="string" calcext:value-type="string">
            <text:p>OUVIDORIA</text:p>
          </table:table-cell>
          <table:table-cell table:style-name="ce63" office:value-type="float" office:value="553" calcext:value-type="float">
            <text:p>553</text:p>
          </table:table-cell>
          <table:table-cell table:style-name="ce65" office:value-type="date" office:date-value="2015-12-11" calcext:value-type="date">
            <text:p>11/12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55" calcext:value-type="float">
            <text:p>1071855</text:p>
          </table:table-cell>
          <table:table-cell table:style-name="ce32" office:value-type="string" calcext:value-type="string">
            <text:p>NATALIA ROBERTA ASSUNÇÃO DOS SANT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EDRAL</text:p>
          </table:table-cell>
          <table:table-cell table:style-name="ce63" office:value-type="float" office:value="548" calcext:value-type="float">
            <text:p>548</text:p>
          </table:table-cell>
          <table:table-cell table:style-name="ce65" office:value-type="date" office:date-value="2015-12-09" calcext:value-type="date">
            <text:p>09/12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80" calcext:value-type="float">
            <text:p>1071180</text:p>
          </table:table-cell>
          <table:table-cell table:style-name="ce32" office:value-type="string" calcext:value-type="string">
            <text:p>NATHALIA AZEVEDO MAT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228" calcext:value-type="float">
            <text:p>228</text:p>
          </table:table-cell>
          <table:table-cell table:style-name="ce65" office:value-type="date" office:date-value="2013-05-09" calcext:value-type="date">
            <text:p>09/05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10" calcext:value-type="float">
            <text:p>1071810</text:p>
          </table:table-cell>
          <table:table-cell table:style-name="ce32" office:value-type="string" calcext:value-type="string">
            <text:p>NATHALIA BELLO DE SA ROSAS COST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410" calcext:value-type="float">
            <text:p>410</text:p>
          </table:table-cell>
          <table:table-cell table:style-name="ce65" office:value-type="date" office:date-value="2015-09-14" calcext:value-type="date">
            <text:p>14/09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62" calcext:value-type="float">
            <text:p>1071162</text:p>
          </table:table-cell>
          <table:table-cell table:style-name="ce32" office:value-type="string" calcext:value-type="string">
            <text:p>NATHÁLIA CASTRO D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INDARÉ-MIRIM</text:p>
          </table:table-cell>
          <table:table-cell table:style-name="ce63" office:value-type="float" office:value="147" calcext:value-type="float">
            <text:p>147</text:p>
          </table:table-cell>
          <table:table-cell table:style-name="ce65" office:value-type="date" office:date-value="2013-04-04" calcext:value-type="date">
            <text:p>04/04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93" calcext:value-type="float">
            <text:p>1071593</text:p>
          </table:table-cell>
          <table:table-cell table:style-name="ce32" office:value-type="string" calcext:value-type="string">
            <text:p>NATHALIA MARTINS D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JOSE DE RIBAMAR</text:p>
          </table:table-cell>
          <table:table-cell table:style-name="ce63" office:value-type="float" office:value="393" calcext:value-type="float">
            <text:p>393</text:p>
          </table:table-cell>
          <table:table-cell table:style-name="ce65" office:value-type="date" office:date-value="2014-06-12" calcext:value-type="date">
            <text:p>12/06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712" calcext:value-type="float">
            <text:p>1070712</text:p>
          </table:table-cell>
          <table:table-cell table:style-name="ce32" office:value-type="string" calcext:value-type="string">
            <text:p>NATHALIA OLIVEIRA GOME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IRACY MARTINS</text:p>
          </table:table-cell>
          <table:table-cell table:style-name="ce63" office:value-type="float" office:value="226" calcext:value-type="float">
            <text:p>226</text:p>
          </table:table-cell>
          <table:table-cell table:style-name="ce65" office:value-type="date" office:date-value="2011-06-10" calcext:value-type="date">
            <text:p>10/06/1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66" calcext:value-type="float">
            <text:p>1071566</text:p>
          </table:table-cell>
          <table:table-cell table:style-name="ce32" office:value-type="string" calcext:value-type="string">
            <text:p>NATHALIE MENDONÇA MOREN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TAPECURU-MIRIM</text:p>
          </table:table-cell>
          <table:table-cell table:style-name="ce63" office:value-type="float" office:value="365" calcext:value-type="float">
            <text:p>365</text:p>
          </table:table-cell>
          <table:table-cell table:style-name="ce65" office:value-type="date" office:date-value="2014-05-28" calcext:value-type="date">
            <text:p>28/05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51" calcext:value-type="float">
            <text:p>1071251</text:p>
          </table:table-cell>
          <table:table-cell table:style-name="ce32" office:value-type="string" calcext:value-type="string">
            <text:p>NAYANA SOARES RODRIGU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TIMON</text:p>
          </table:table-cell>
          <table:table-cell table:style-name="ce63" office:value-type="float" office:value="427" calcext:value-type="float">
            <text:p>427</text:p>
          </table:table-cell>
          <table:table-cell table:style-name="ce65" office:value-type="date" office:date-value="2013-08-15" calcext:value-type="date">
            <text:p>15/08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38" calcext:value-type="float">
            <text:p>1071038</text:p>
          </table:table-cell>
          <table:table-cell table:style-name="ce32" office:value-type="string" calcext:value-type="string">
            <text:p>NAYARA PEREIRA NASCIMENT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LUZIA DO TIDE</text:p>
          </table:table-cell>
          <table:table-cell table:style-name="ce63" office:value-type="float" office:value="787" calcext:value-type="float">
            <text:p>787</text:p>
          </table:table-cell>
          <table:table-cell table:style-name="ce65" office:value-type="date" office:date-value="2012-11-21" calcext:value-type="date">
            <text:p>21/11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44" calcext:value-type="float">
            <text:p>1071344</text:p>
          </table:table-cell>
          <table:table-cell table:style-name="ce32" office:value-type="string" calcext:value-type="string">
            <text:p>NAYRA LUSTOSA DIAS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JOSÉ BENTS</text:p>
          </table:table-cell>
          <table:table-cell table:style-name="ce63" office:value-type="float" office:value="630" calcext:value-type="float">
            <text:p>630</text:p>
          </table:table-cell>
          <table:table-cell table:style-name="ce65" office:value-type="date" office:date-value="2013-11-28" calcext:value-type="date">
            <text:p>28/11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04" calcext:value-type="float">
            <text:p>1071704</text:p>
          </table:table-cell>
          <table:table-cell table:style-name="ce32" office:value-type="string" calcext:value-type="string">
            <text:p>NAZARETH DE MARIA ARAUJO BELES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BENTO</text:p>
          </table:table-cell>
          <table:table-cell table:style-name="ce63" office:value-type="float" office:value="99" calcext:value-type="float">
            <text:p>099</text:p>
          </table:table-cell>
          <table:table-cell table:style-name="ce65" office:value-type="date" office:date-value="2015-03-02" calcext:value-type="date">
            <text:p>02/03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66547" calcext:value-type="float">
            <text:p>1066547</text:p>
          </table:table-cell>
          <table:table-cell table:style-name="ce32" office:value-type="string" calcext:value-type="string">
            <text:p>NEY SOUSA FALCÃO BARRET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SELENE LACERDA</text:p>
          </table:table-cell>
          <table:table-cell table:style-name="ce63" office:value-type="float" office:value="3564" calcext:value-type="float">
            <text:p>3564</text:p>
          </table:table-cell>
          <table:table-cell table:style-name="ce65" office:value-type="date" office:date-value="2005-02-17" calcext:value-type="date">
            <text:p>17/02/0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13" calcext:value-type="float">
            <text:p>1071613</text:p>
          </table:table-cell>
          <table:table-cell table:style-name="ce32" office:value-type="string" calcext:value-type="string">
            <text:p>NILO RODRIGUES DOS SANTOS JÚNIOR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XIAS</text:p>
          </table:table-cell>
          <table:table-cell table:style-name="ce63" office:value-type="float" office:value="457" calcext:value-type="float">
            <text:p>457</text:p>
          </table:table-cell>
          <table:table-cell table:style-name="ce65" office:value-type="date" office:date-value="2014-07-18" calcext:value-type="date">
            <text:p>18/07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89" calcext:value-type="float">
            <text:p>1071689</text:p>
          </table:table-cell>
          <table:table-cell table:style-name="ce32" office:value-type="string" calcext:value-type="string">
            <text:p>NILTON DE MELO ALV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TURIAÇU</text:p>
          </table:table-cell>
          <table:table-cell table:style-name="ce63" office:value-type="float" office:value="35" calcext:value-type="float">
            <text:p>035</text:p>
          </table:table-cell>
          <table:table-cell table:style-name="ce65" office:value-type="date" office:date-value="2015-01-28" calcext:value-type="date">
            <text:p>28/01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61" calcext:value-type="float">
            <text:p>1071861</text:p>
          </table:table-cell>
          <table:table-cell table:style-name="ce32" office:value-type="string" calcext:value-type="string">
            <text:p>NOELY SANTOS NUN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BREJO</text:p>
          </table:table-cell>
          <table:table-cell table:style-name="ce63" office:value-type="float" office:value="24" calcext:value-type="float">
            <text:p>024</text:p>
          </table:table-cell>
          <table:table-cell table:style-name="ce65" office:value-type="date" office:date-value="2016-01-28" calcext:value-type="date">
            <text:p>28/01/1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08" calcext:value-type="float">
            <text:p>1071608</text:p>
          </table:table-cell>
          <table:table-cell table:style-name="ce32" office:value-type="string" calcext:value-type="string">
            <text:p>ORLANDO OLIVEIRA LAG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ESTREITO</text:p>
          </table:table-cell>
          <table:table-cell table:style-name="ce63" office:value-type="float" office:value="442" calcext:value-type="float">
            <text:p>442</text:p>
          </table:table-cell>
          <table:table-cell table:style-name="ce65" office:value-type="date" office:date-value="2014-07-15" calcext:value-type="date">
            <text:p>15/07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358" calcext:value-type="float">
            <text:p>1070358</text:p>
          </table:table-cell>
          <table:table-cell table:style-name="ce32" office:value-type="string" calcext:value-type="string">
            <text:p>PABLO TOLEDO AYRE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EDUARDO NICOLAU</text:p>
          </table:table-cell>
          <table:table-cell table:style-name="ce63" office:value-type="float" office:value="413" calcext:value-type="float">
            <text:p>413</text:p>
          </table:table-cell>
          <table:table-cell table:style-name="ce65" office:value-type="date" office:date-value="2008-11-25" calcext:value-type="date">
            <text:p>25/11/08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99" calcext:value-type="float">
            <text:p>1070899</text:p>
          </table:table-cell>
          <table:table-cell table:style-name="ce32" office:value-type="string" calcext:value-type="string">
            <text:p>PATRICIA CRISTINA MARQUES CORREA</text:p>
          </table:table-cell>
          <table:table-cell table:style-name="ce33"/>
          <table:table-cell table:style-name="ce32" office:value-type="string" calcext:value-type="string">
            <text:p>Chefe de Seção</text:p>
          </table:table-cell>
          <table:table-cell table:style-name="ce32" office:value-type="string" calcext:value-type="string">
            <text:p>COORD. INFORMÁTICA</text:p>
          </table:table-cell>
          <table:table-cell table:style-name="ce63" office:value-type="float" office:value="464" calcext:value-type="float">
            <text:p>464</text:p>
          </table:table-cell>
          <table:table-cell table:style-name="ce65" office:value-type="date" office:date-value="2012-07-13" calcext:value-type="date">
            <text:p>13/07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71" calcext:value-type="float">
            <text:p>1071471</text:p>
          </table:table-cell>
          <table:table-cell table:style-name="ce32" office:value-type="string" calcext:value-type="string">
            <text:p>PATRICIA SILVA LIM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56" calcext:value-type="float">
            <text:p>056</text:p>
          </table:table-cell>
          <table:table-cell table:style-name="ce65" office:value-type="date" office:date-value="2014-01-30" calcext:value-type="date">
            <text:p>30/01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34" calcext:value-type="float">
            <text:p>1071334</text:p>
          </table:table-cell>
          <table:table-cell table:style-name="ce32" office:value-type="string" calcext:value-type="string">
            <text:p>PAULA BEATRIZ RIBEIRO SANTOS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RITA DE CASSIA</text:p>
          </table:table-cell>
          <table:table-cell table:style-name="ce63" office:value-type="float" office:value="597" calcext:value-type="float">
            <text:p>597</text:p>
          </table:table-cell>
          <table:table-cell table:style-name="ce65" office:value-type="date" office:date-value="2013-11-07" calcext:value-type="date">
            <text:p>07/11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59" calcext:value-type="float">
            <text:p>1071559</text:p>
          </table:table-cell>
          <table:table-cell table:style-name="ce32" office:value-type="string" calcext:value-type="string">
            <text:p>PAULO FERREIRA PACINI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 KRISHNAMURTI LOPES</text:p>
          </table:table-cell>
          <table:table-cell table:style-name="ce63" office:value-type="float" office:value="318" calcext:value-type="float">
            <text:p>318</text:p>
          </table:table-cell>
          <table:table-cell table:style-name="ce65" office:value-type="date" office:date-value="2014-05-12" calcext:value-type="date">
            <text:p>12/05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69" calcext:value-type="float">
            <text:p>1071269</text:p>
          </table:table-cell>
          <table:table-cell table:style-name="ce32" office:value-type="string" calcext:value-type="string">
            <text:p>PAULO HENRIQUE GALVÃO RODRIGUE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LUIZA</text:p>
          </table:table-cell>
          <table:table-cell table:style-name="ce63" office:value-type="float" office:value="449" calcext:value-type="float">
            <text:p>449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97" calcext:value-type="float">
            <text:p>1070897</text:p>
          </table:table-cell>
          <table:table-cell table:style-name="ce32" office:value-type="string" calcext:value-type="string">
            <text:p>PAULO JOÃO CORIOLANO DE OLIVEIRA SILVA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MARIA DE FATIMA</text:p>
          </table:table-cell>
          <table:table-cell table:style-name="ce63" office:value-type="float" office:value="463" calcext:value-type="float">
            <text:p>463</text:p>
          </table:table-cell>
          <table:table-cell table:style-name="ce65" office:value-type="date" office:date-value="2012-07-13" calcext:value-type="date">
            <text:p>13/07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52" calcext:value-type="float">
            <text:p>1071252</text:p>
          </table:table-cell>
          <table:table-cell table:style-name="ce32" office:value-type="string" calcext:value-type="string">
            <text:p>PAULO ROBERTO GONÇALVES MOREIR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AQUIM LOBATO</text:p>
          </table:table-cell>
          <table:table-cell table:style-name="ce63" office:value-type="float" office:value="433" calcext:value-type="float">
            <text:p>433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72" calcext:value-type="float">
            <text:p>1070872</text:p>
          </table:table-cell>
          <table:table-cell table:style-name="ce32" office:value-type="string" calcext:value-type="string">
            <text:p>PEDRO AFONSO CRUZ BRITTO</text:p>
          </table:table-cell>
          <table:table-cell table:style-name="ce33"/>
          <table:table-cell table:style-name="ce32" office:value-type="string" calcext:value-type="string">
            <text:p>Assessor Técnico III</text:p>
          </table:table-cell>
          <table:table-cell table:style-name="ce32" office:value-type="string" calcext:value-type="string">
            <text:p>OUVIDORIA</text:p>
          </table:table-cell>
          <table:table-cell table:style-name="ce63" office:value-type="float" office:value="310" calcext:value-type="float">
            <text:p>310</text:p>
          </table:table-cell>
          <table:table-cell table:style-name="ce65" office:value-type="date" office:date-value="2012-06-11" calcext:value-type="date">
            <text:p>11/06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675" calcext:value-type="float">
            <text:p>1070675</text:p>
          </table:table-cell>
          <table:table-cell table:style-name="ce32" office:value-type="string" calcext:value-type="string">
            <text:p>POLIANA DE CÁSSIA ARAÚJO FERR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44" calcext:value-type="float">
            <text:p>044</text:p>
          </table:table-cell>
          <table:table-cell table:style-name="ce65" office:value-type="date" office:date-value="2011-02-10" calcext:value-type="date">
            <text:p>10/02/1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614" calcext:value-type="float">
            <text:p>1070614</text:p>
          </table:table-cell>
          <table:table-cell table:style-name="ce32" office:value-type="string" calcext:value-type="string">
            <text:p>POLLYANA CHRISTIE LUZ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459" calcext:value-type="float">
            <text:p>459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70" calcext:value-type="float">
            <text:p>1070970</text:p>
          </table:table-cell>
          <table:table-cell table:style-name="ce32" office:value-type="string" calcext:value-type="string">
            <text:p>POLLYANNA EMÍLIA LEITE VI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677" calcext:value-type="float">
            <text:p>677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277" calcext:value-type="float">
            <text:p>1070277</text:p>
          </table:table-cell>
          <table:table-cell table:style-name="ce32" office:value-type="string" calcext:value-type="string">
            <text:p>RAFAEL DO VALE NUNE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LIGIA CAVALCANTI</text:p>
          </table:table-cell>
          <table:table-cell table:style-name="ce63" office:value-type="float" office:value="108" calcext:value-type="float">
            <text:p>108</text:p>
          </table:table-cell>
          <table:table-cell table:style-name="ce65" office:value-type="date" office:date-value="2008-05-06" calcext:value-type="date">
            <text:p>06/05/08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627" calcext:value-type="float">
            <text:p>1070627</text:p>
          </table:table-cell>
          <table:table-cell table:style-name="ce32" office:value-type="string" calcext:value-type="string">
            <text:p>RAFAELA BRANDÃO MAI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490" calcext:value-type="float">
            <text:p>490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133" calcext:value-type="float">
            <text:p>1070133</text:p>
          </table:table-cell>
          <table:table-cell table:style-name="ce32" office:value-type="string" calcext:value-type="string">
            <text:p>RAIMUNDA BARBARA SARAIVA</text:p>
          </table:table-cell>
          <table:table-cell table:style-name="ce33"/>
          <table:table-cell table:style-name="ce32" office:value-type="string" calcext:value-type="string">
            <text:p>Chefe de Gabinete</text:p>
          </table:table-cell>
          <table:table-cell table:style-name="ce32" office:value-type="string" calcext:value-type="string">
            <text:p>CONS. SUPERIOR M. P.</text:p>
          </table:table-cell>
          <table:table-cell table:style-name="ce63" office:value-type="float" office:value="165" calcext:value-type="float">
            <text:p>165</text:p>
          </table:table-cell>
          <table:table-cell table:style-name="ce65" office:value-type="date" office:date-value="2007-02-14" calcext:value-type="date">
            <text:p>14/02/07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63" calcext:value-type="float">
            <text:p>1071563</text:p>
          </table:table-cell>
          <table:table-cell table:style-name="ce32" office:value-type="string" calcext:value-type="string">
            <text:p>RAIMUNDO GLENES SOUSA ASSUNÇÃ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TINGA DO MARANHÃO</text:p>
          </table:table-cell>
          <table:table-cell table:style-name="ce63" office:value-type="float" office:value="360" calcext:value-type="float">
            <text:p>360</text:p>
          </table:table-cell>
          <table:table-cell table:style-name="ce65" office:value-type="date" office:date-value="2014-05-22" calcext:value-type="date">
            <text:p>22/05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49" calcext:value-type="float">
            <text:p>1071049</text:p>
          </table:table-cell>
          <table:table-cell table:style-name="ce32" office:value-type="string" calcext:value-type="string">
            <text:p>RAIMUNDO JOAO RODRIGUES FILH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HELENA</text:p>
          </table:table-cell>
          <table:table-cell table:style-name="ce63" office:value-type="float" office:value="802" calcext:value-type="float">
            <text:p>802</text:p>
          </table:table-cell>
          <table:table-cell table:style-name="ce65" office:value-type="date" office:date-value="2012-11-30" calcext:value-type="date">
            <text:p>30/11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70" calcext:value-type="float">
            <text:p>1070870</text:p>
          </table:table-cell>
          <table:table-cell table:style-name="ce32" office:value-type="string" calcext:value-type="string">
            <text:p>RAIMUNDO NONATO PENHA SOARES</text:p>
          </table:table-cell>
          <table:table-cell table:style-name="ce33"/>
          <table:table-cell table:style-name="ce32" office:value-type="string" calcext:value-type="string">
            <text:p>Assessor Técnico III</text:p>
          </table:table-cell>
          <table:table-cell table:style-name="ce32" office:value-type="string" calcext:value-type="string">
            <text:p>COORD. DE COMUNICAÇÃO</text:p>
          </table:table-cell>
          <table:table-cell table:style-name="ce63" office:value-type="float" office:value="292" calcext:value-type="float">
            <text:p>292</text:p>
          </table:table-cell>
          <table:table-cell table:style-name="ce65" office:value-type="date" office:date-value="2012-05-21" calcext:value-type="date">
            <text:p>21/05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58" calcext:value-type="float">
            <text:p>1070958</text:p>
          </table:table-cell>
          <table:table-cell table:style-name="ce32" office:value-type="string" calcext:value-type="string">
            <text:p>RAISA MAYARA SILVA NA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ESIDENTE DUTRA</text:p>
          </table:table-cell>
          <table:table-cell table:style-name="ce63" office:value-type="float" office:value="632" calcext:value-type="float">
            <text:p>632</text:p>
          </table:table-cell>
          <table:table-cell table:style-name="ce65" office:value-type="date" office:date-value="2012-10-17" calcext:value-type="date">
            <text:p>17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74" calcext:value-type="float">
            <text:p>1071174</text:p>
          </table:table-cell>
          <table:table-cell table:style-name="ce32" office:value-type="string" calcext:value-type="string">
            <text:p>RAISSA BARBOSA TAVARES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SEC. AS. INSTITUCIONAIS</text:p>
          </table:table-cell>
          <table:table-cell table:style-name="ce63" office:value-type="float" office:value="198" calcext:value-type="float">
            <text:p>198</text:p>
          </table:table-cell>
          <table:table-cell table:style-name="ce65" office:value-type="date" office:date-value="2013-04-26" calcext:value-type="date">
            <text:p>26/04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26" calcext:value-type="float">
            <text:p>1071126</text:p>
          </table:table-cell>
          <table:table-cell table:style-name="ce32" office:value-type="string" calcext:value-type="string">
            <text:p>RAÍSSA DA FONSECA DE OLIVEIRA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A TEREZINHA A GUERREIRO</text:p>
          </table:table-cell>
          <table:table-cell table:style-name="ce63" office:value-type="float" office:value="61" calcext:value-type="float">
            <text:p>061</text:p>
          </table:table-cell>
          <table:table-cell table:style-name="ce65" office:value-type="date" office:date-value="2013-02-27" calcext:value-type="date">
            <text:p>27/02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41" calcext:value-type="float">
            <text:p>1071541</text:p>
          </table:table-cell>
          <table:table-cell table:style-name="ce32" office:value-type="string" calcext:value-type="string">
            <text:p>RAMON BRAGA D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266" calcext:value-type="float">
            <text:p>266</text:p>
          </table:table-cell>
          <table:table-cell table:style-name="ce65" office:value-type="date" office:date-value="2014-04-25" calcext:value-type="date">
            <text:p>25/04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14" calcext:value-type="float">
            <text:p>1071714</text:p>
          </table:table-cell>
          <table:table-cell table:style-name="ce32" office:value-type="string" calcext:value-type="string">
            <text:p>RAYSSA REGINA BELO DO NASCIMENT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OLINAS</text:p>
          </table:table-cell>
          <table:table-cell table:style-name="ce63" office:value-type="float" office:value="124" calcext:value-type="float">
            <text:p>124</text:p>
          </table:table-cell>
          <table:table-cell table:style-name="ce65" office:value-type="date" office:date-value="2015-03-11" calcext:value-type="date">
            <text:p>11/03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51" calcext:value-type="float">
            <text:p>1071851</text:p>
          </table:table-cell>
          <table:table-cell table:style-name="ce32" office:value-type="string" calcext:value-type="string">
            <text:p>REBECA FERNANDES MOR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EDREIRAS</text:p>
          </table:table-cell>
          <table:table-cell table:style-name="ce63" office:value-type="float" office:value="568" calcext:value-type="float">
            <text:p>568</text:p>
          </table:table-cell>
          <table:table-cell table:style-name="ce65" office:value-type="date" office:date-value="2015-12-18" calcext:value-type="date">
            <text:p>18/12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748" calcext:value-type="float">
            <text:p>1070748</text:p>
          </table:table-cell>
          <table:table-cell table:style-name="ce32" office:value-type="string" calcext:value-type="string">
            <text:p>REGINALDO DA ROCHA SANTOS SALE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SAMARA ASCAR</text:p>
          </table:table-cell>
          <table:table-cell table:style-name="ce63" office:value-type="float" office:value="836" calcext:value-type="float">
            <text:p>836</text:p>
          </table:table-cell>
          <table:table-cell table:style-name="ce65" office:value-type="date" office:date-value="2012-12-24" calcext:value-type="date">
            <text:p>24/12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566" calcext:value-type="float">
            <text:p>1070566</text:p>
          </table:table-cell>
          <table:table-cell table:style-name="ce32" office:value-type="string" calcext:value-type="string">
            <text:p>REJANE MARTINS DE MORAES MELO</text:p>
          </table:table-cell>
          <table:table-cell table:style-name="ce33"/>
          <table:table-cell table:style-name="ce32" office:value-type="string" calcext:value-type="string">
            <text:p>Chefe de Seção</text:p>
          </table:table-cell>
          <table:table-cell table:style-name="ce32" office:value-type="string" calcext:value-type="string">
            <text:p>COORD. SERVIÇOS GERAIS</text:p>
          </table:table-cell>
          <table:table-cell table:style-name="ce63" office:value-type="float" office:value="432" calcext:value-type="float">
            <text:p>432</text:p>
          </table:table-cell>
          <table:table-cell table:style-name="ce65" office:value-type="date" office:date-value="2010-08-12" calcext:value-type="date">
            <text:p>12/08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08" calcext:value-type="float">
            <text:p>1071708</text:p>
          </table:table-cell>
          <table:table-cell table:style-name="ce32" office:value-type="string" calcext:value-type="string">
            <text:p>REJANE VIEIRA SANT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GRAJAU</text:p>
          </table:table-cell>
          <table:table-cell table:style-name="ce63" office:value-type="float" office:value="109" calcext:value-type="float">
            <text:p>109</text:p>
          </table:table-cell>
          <table:table-cell table:style-name="ce65" office:value-type="date" office:date-value="2015-03-05" calcext:value-type="date">
            <text:p>05/03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7" office:value-type="float" office:value="1068022" calcext:value-type="float">
            <text:p>1068022</text:p>
          </table:table-cell>
          <table:table-cell table:style-name="ce32" office:value-type="string" calcext:value-type="string">
            <text:p>RENATA DE VASCONCELOS AZZOLINI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RITA DE CASSIA</text:p>
          </table:table-cell>
          <table:table-cell table:style-name="ce63" office:value-type="float" office:value="306" calcext:value-type="float">
            <text:p>306</text:p>
          </table:table-cell>
          <table:table-cell table:style-name="ce65" office:value-type="date" office:date-value="2006-09-25" calcext:value-type="date">
            <text:p>25/09/0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27" calcext:value-type="float">
            <text:p>1071827</text:p>
          </table:table-cell>
          <table:table-cell table:style-name="ce32" office:value-type="string" calcext:value-type="string">
            <text:p>RENATA KERLY ARAÚJO SARG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INHEIRO</text:p>
          </table:table-cell>
          <table:table-cell table:style-name="ce63" office:value-type="float" office:value="473" calcext:value-type="float">
            <text:p>473</text:p>
          </table:table-cell>
          <table:table-cell table:style-name="ce65" office:value-type="date" office:date-value="2015-10-14" calcext:value-type="date">
            <text:p>14/10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57" calcext:value-type="float">
            <text:p>1071257</text:p>
          </table:table-cell>
          <table:table-cell table:style-name="ce32" office:value-type="string" calcext:value-type="string">
            <text:p>RENATA SEGUINS RIBEIRO CÂMAR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EDUARDO NICOLAU</text:p>
          </table:table-cell>
          <table:table-cell table:style-name="ce63" office:value-type="float" office:value="437" calcext:value-type="float">
            <text:p>437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07" calcext:value-type="float">
            <text:p>1071007</text:p>
          </table:table-cell>
          <table:table-cell table:style-name="ce32" office:value-type="string" calcext:value-type="string">
            <text:p>RENATA TAVARES DE OLIV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XIAS</text:p>
          </table:table-cell>
          <table:table-cell table:style-name="ce63" office:value-type="float" office:value="727" calcext:value-type="float">
            <text:p>727</text:p>
          </table:table-cell>
          <table:table-cell table:style-name="ce65" office:value-type="date" office:date-value="2012-10-31" calcext:value-type="date">
            <text:p>31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7" office:value-type="float" office:value="1071354" calcext:value-type="float">
            <text:p>1071354</text:p>
          </table:table-cell>
          <table:table-cell table:style-name="ce32" office:value-type="string" calcext:value-type="string">
            <text:p>RICARDO LUIZ OLIVEIRA DE CARVALHO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A SAMARA ASCAR</text:p>
          </table:table-cell>
          <table:table-cell table:style-name="ce63" office:value-type="float" office:value="639" calcext:value-type="float">
            <text:p>639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98" calcext:value-type="float">
            <text:p>1071598</text:p>
          </table:table-cell>
          <table:table-cell table:style-name="ce32" office:value-type="string" calcext:value-type="string">
            <text:p>RISMÁRIA PEREIRA CARVALH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UCUPIRA DO NORTE</text:p>
          </table:table-cell>
          <table:table-cell table:style-name="ce63" office:value-type="float" office:value="405" calcext:value-type="float">
            <text:p>405</text:p>
          </table:table-cell>
          <table:table-cell table:style-name="ce65" office:value-type="date" office:date-value="2014-06-18" calcext:value-type="date">
            <text:p>18/06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49" calcext:value-type="float">
            <text:p>1071749</text:p>
          </table:table-cell>
          <table:table-cell table:style-name="ce32" office:value-type="string" calcext:value-type="string">
            <text:p>ROBERTA SILVA VASCONCEL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269" calcext:value-type="float">
            <text:p>269</text:p>
          </table:table-cell>
          <table:table-cell table:style-name="ce65" office:value-type="date" office:date-value="2015-07-15" calcext:value-type="date">
            <text:p>15/07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39" calcext:value-type="float">
            <text:p>1071139</text:p>
          </table:table-cell>
          <table:table-cell table:style-name="ce32" office:value-type="string" calcext:value-type="string">
            <text:p>ROBERTA VILHENA LIM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JOSE DE RIBAMAR</text:p>
          </table:table-cell>
          <table:table-cell table:style-name="ce63" office:value-type="float" office:value="102" calcext:value-type="float">
            <text:p>102</text:p>
          </table:table-cell>
          <table:table-cell table:style-name="ce65" office:value-type="date" office:date-value="2013-03-11" calcext:value-type="date">
            <text:p>11/03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761" calcext:value-type="float">
            <text:p>1070761</text:p>
          </table:table-cell>
          <table:table-cell table:style-name="ce32" office:value-type="string" calcext:value-type="string">
            <text:p>ROBERTO MÁRIO AMORIM SOUZA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 MARCO A GUERREIRO</text:p>
          </table:table-cell>
          <table:table-cell table:style-name="ce63" office:value-type="float" office:value="354" calcext:value-type="float">
            <text:p>354</text:p>
          </table:table-cell>
          <table:table-cell table:style-name="ce65" office:value-type="date" office:date-value="2011-12-15" calcext:value-type="date">
            <text:p>15/12/1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17" calcext:value-type="float">
            <text:p>1070817</text:p>
          </table:table-cell>
          <table:table-cell table:style-name="ce32" office:value-type="string" calcext:value-type="string">
            <text:p>RODOLFO DE OLIVEIRA AMORIM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69" calcext:value-type="float">
            <text:p>069</text:p>
          </table:table-cell>
          <table:table-cell table:style-name="ce65" office:value-type="date" office:date-value="2012-02-14" calcext:value-type="date">
            <text:p>14/02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37" calcext:value-type="float">
            <text:p>1070837</text:p>
          </table:table-cell>
          <table:table-cell table:style-name="ce32" office:value-type="string" calcext:value-type="string">
            <text:p>RODRIGO CASTRO RODRIGU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136" calcext:value-type="float">
            <text:p>136</text:p>
          </table:table-cell>
          <table:table-cell table:style-name="ce65" office:value-type="date" office:date-value="2012-03-14" calcext:value-type="date">
            <text:p>14/03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29" calcext:value-type="float">
            <text:p>1071029</text:p>
          </table:table-cell>
          <table:table-cell table:style-name="ce32" office:value-type="string" calcext:value-type="string">
            <text:p>RODRIGO JOSÉ ARAÚJO SANTOS</text:p>
          </table:table-cell>
          <table:table-cell table:style-name="ce33"/>
          <table:table-cell table:style-name="ce32" office:value-type="string" calcext:value-type="string">
            <text:p>Chefe de Seção</text:p>
          </table:table-cell>
          <table:table-cell table:style-name="ce32" office:value-type="string" calcext:value-type="string">
            <text:p>COORD. SERVIÇOS GERAIS</text:p>
          </table:table-cell>
          <table:table-cell table:style-name="ce63" office:value-type="float" office:value="752" calcext:value-type="float">
            <text:p>752</text:p>
          </table:table-cell>
          <table:table-cell table:style-name="ce65" office:value-type="date" office:date-value="2012-11-06" calcext:value-type="date">
            <text:p>06/11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88" calcext:value-type="float">
            <text:p>1071588</text:p>
          </table:table-cell>
          <table:table-cell table:style-name="ce32" office:value-type="string" calcext:value-type="string">
            <text:p>RODRIGO JOSE SOARES DE FIGUEIRED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392" calcext:value-type="float">
            <text:p>392</text:p>
          </table:table-cell>
          <table:table-cell table:style-name="ce65" office:value-type="date" office:date-value="2014-06-12" calcext:value-type="date">
            <text:p>12/06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23" calcext:value-type="float">
            <text:p>1071723</text:p>
          </table:table-cell>
          <table:table-cell table:style-name="ce32" office:value-type="string" calcext:value-type="string">
            <text:p>ROGERIO COELHO ROCH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155" calcext:value-type="float">
            <text:p>155</text:p>
          </table:table-cell>
          <table:table-cell table:style-name="ce65" office:value-type="date" office:date-value="2015-04-10" calcext:value-type="date">
            <text:p>10/04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36" calcext:value-type="float">
            <text:p>1071036</text:p>
          </table:table-cell>
          <table:table-cell table:style-name="ce32" office:value-type="string" calcext:value-type="string">
            <text:p>ROGERIO DA COSTA FREIRE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ESIDENTE DUTRA</text:p>
          </table:table-cell>
          <table:table-cell table:style-name="ce63" office:value-type="float" office:value="762" calcext:value-type="float">
            <text:p>762</text:p>
          </table:table-cell>
          <table:table-cell table:style-name="ce65" office:value-type="date" office:date-value="2012-11-14" calcext:value-type="date">
            <text:p>14/11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60" calcext:value-type="float">
            <text:p>1071460</text:p>
          </table:table-cell>
          <table:table-cell table:style-name="ce32" office:value-type="string" calcext:value-type="string">
            <text:p>ROMULO LIMA NUN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37" calcext:value-type="float">
            <text:p>037</text:p>
          </table:table-cell>
          <table:table-cell table:style-name="ce65" office:value-type="date" office:date-value="2014-01-21" calcext:value-type="date">
            <text:p>21/01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62298" calcext:value-type="float">
            <text:p>1062298</text:p>
          </table:table-cell>
          <table:table-cell table:style-name="ce32" office:value-type="string" calcext:value-type="string">
            <text:p>RONALD SILVA PEREIRA</text:p>
          </table:table-cell>
          <table:table-cell table:style-name="ce33"/>
          <table:table-cell table:style-name="ce32" office:value-type="string" calcext:value-type="string">
            <text:p>Assessor Técnico II</text:p>
          </table:table-cell>
          <table:table-cell table:style-name="ce32" office:value-type="string" calcext:value-type="string">
            <text:p>COORD. INFORMÁTICA</text:p>
          </table:table-cell>
          <table:table-cell table:style-name="ce63" office:value-type="float" office:value="2355" calcext:value-type="float">
            <text:p>2355</text:p>
          </table:table-cell>
          <table:table-cell table:style-name="ce65" office:value-type="date" office:date-value="1999-08-24" calcext:value-type="date">
            <text:p>24/08/99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85" calcext:value-type="float">
            <text:p>1070985</text:p>
          </table:table-cell>
          <table:table-cell table:style-name="ce32" office:value-type="string" calcext:value-type="string">
            <text:p>RONNEDY SANTOS DE CARVALH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AÇAILÂNDIA</text:p>
          </table:table-cell>
          <table:table-cell table:style-name="ce63" office:value-type="float" office:value="701" calcext:value-type="float">
            <text:p>701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72" calcext:value-type="float">
            <text:p>1070972</text:p>
          </table:table-cell>
          <table:table-cell table:style-name="ce32" office:value-type="string" calcext:value-type="string">
            <text:p>RONY DE MENESES COSTA MORAI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EDREIRAS</text:p>
          </table:table-cell>
          <table:table-cell table:style-name="ce63" office:value-type="float" office:value="673" calcext:value-type="float">
            <text:p>673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64377" calcext:value-type="float">
            <text:p>1064377</text:p>
          </table:table-cell>
          <table:table-cell table:style-name="ce32" office:value-type="string" calcext:value-type="string">
            <text:p>ROSEANE BRANDÃO PANTOJA</text:p>
          </table:table-cell>
          <table:table-cell table:style-name="ce33"/>
          <table:table-cell table:style-name="ce32" office:value-type="string" calcext:value-type="string">
            <text:p>Coordenador</text:p>
          </table:table-cell>
          <table:table-cell table:style-name="ce32" office:value-type="string" calcext:value-type="string">
            <text:p>COORD. ADMINISTRAÇÃO</text:p>
          </table:table-cell>
          <table:table-cell table:style-name="ce63" office:value-type="float" office:value="2981" calcext:value-type="float">
            <text:p>2981</text:p>
          </table:table-cell>
          <table:table-cell table:style-name="ce65" office:value-type="date" office:date-value="2002-07-01" calcext:value-type="date">
            <text:p>01/07/0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430" calcext:value-type="float">
            <text:p>1070430</text:p>
          </table:table-cell>
          <table:table-cell table:style-name="ce32" office:value-type="string" calcext:value-type="string">
            <text:p>ROSEANE TORRES CARVALHO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THEMIS MARIA</text:p>
          </table:table-cell>
          <table:table-cell table:style-name="ce63" office:value-type="float" office:value="260" calcext:value-type="float">
            <text:p>260</text:p>
          </table:table-cell>
          <table:table-cell table:style-name="ce65" office:value-type="date" office:date-value="2009-09-25" calcext:value-type="date">
            <text:p>25/09/09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45" calcext:value-type="float">
            <text:p>1070945</text:p>
          </table:table-cell>
          <table:table-cell table:style-name="ce32" office:value-type="string" calcext:value-type="string">
            <text:p>ROSEMIRO LIMA SETUBAL</text:p>
          </table:table-cell>
          <table:table-cell table:style-name="ce33"/>
          <table:table-cell table:style-name="ce32" office:value-type="string" calcext:value-type="string">
            <text:p>Chefe de Seção</text:p>
          </table:table-cell>
          <table:table-cell table:style-name="ce32" office:value-type="string" calcext:value-type="string">
            <text:p>COORD. ADMINISTRAÇÃO</text:p>
          </table:table-cell>
          <table:table-cell table:style-name="ce63" office:value-type="float" office:value="617" calcext:value-type="float">
            <text:p>617</text:p>
          </table:table-cell>
          <table:table-cell table:style-name="ce65" office:value-type="date" office:date-value="2012-10-17" calcext:value-type="date">
            <text:p>17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714" calcext:value-type="float">
            <text:p>1070714</text:p>
          </table:table-cell>
          <table:table-cell table:style-name="ce32" office:value-type="string" calcext:value-type="string">
            <text:p>ROSITA GRASIELA DIAS OLIV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228" calcext:value-type="float">
            <text:p>228</text:p>
          </table:table-cell>
          <table:table-cell table:style-name="ce65" office:value-type="date" office:date-value="2011-06-15" calcext:value-type="date">
            <text:p>15/06/1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213" calcext:value-type="float">
            <text:p>1070213</text:p>
          </table:table-cell>
          <table:table-cell table:style-name="ce32" office:value-type="string" calcext:value-type="string">
            <text:p>ROSSANA ISIS MONTELES DA SILVA PINTO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DE FATIMA</text:p>
          </table:table-cell>
          <table:table-cell table:style-name="ce63" office:value-type="float" office:value="626" calcext:value-type="float">
            <text:p>626</text:p>
          </table:table-cell>
          <table:table-cell table:style-name="ce65" office:value-type="date" office:date-value="2007-11-22" calcext:value-type="date">
            <text:p>22/11/07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85" calcext:value-type="float">
            <text:p>1071085</text:p>
          </table:table-cell>
          <table:table-cell table:style-name="ce32" office:value-type="string" calcext:value-type="string">
            <text:p>ROUSILENE MARIA PINHEIRO CUTRIM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MARILEA COSTA</text:p>
          </table:table-cell>
          <table:table-cell table:style-name="ce63" office:value-type="float" office:value="8" calcext:value-type="float">
            <text:p>008</text:p>
          </table:table-cell>
          <table:table-cell table:style-name="ce65" office:value-type="date" office:date-value="2013-01-14" calcext:value-type="date">
            <text:p>14/01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57" calcext:value-type="float">
            <text:p>1071357</text:p>
          </table:table-cell>
          <table:table-cell table:style-name="ce32" office:value-type="string" calcext:value-type="string">
            <text:p>SAIDE SOUSA SAAD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643" calcext:value-type="float">
            <text:p>643</text:p>
          </table:table-cell>
          <table:table-cell table:style-name="ce65" office:value-type="date" office:date-value="2013-12-06" calcext:value-type="date">
            <text:p>06/12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59" calcext:value-type="float">
            <text:p>1071459</text:p>
          </table:table-cell>
          <table:table-cell table:style-name="ce32" office:value-type="string" calcext:value-type="string">
            <text:p>SAMARA VIANA CORRE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13" calcext:value-type="float">
            <text:p>013</text:p>
          </table:table-cell>
          <table:table-cell table:style-name="ce65" office:value-type="date" office:date-value="2014-01-21" calcext:value-type="date">
            <text:p>21/01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91" calcext:value-type="float">
            <text:p>1071091</text:p>
          </table:table-cell>
          <table:table-cell table:style-name="ce32" office:value-type="string" calcext:value-type="string">
            <text:p>SAMIRA FERREIRA ALBUQUERQUE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15" calcext:value-type="float">
            <text:p>015</text:p>
          </table:table-cell>
          <table:table-cell table:style-name="ce65" office:value-type="date" office:date-value="2013-01-16" calcext:value-type="date">
            <text:p>16/01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31" calcext:value-type="float">
            <text:p>1070931</text:p>
          </table:table-cell>
          <table:table-cell table:style-name="ce32" office:value-type="string" calcext:value-type="string">
            <text:p>SAMUEL DE ALMEIDA SALES</text:p>
          </table:table-cell>
          <table:table-cell table:style-name="ce33"/>
          <table:table-cell table:style-name="ce32" office:value-type="string" calcext:value-type="string">
            <text:p>Assessor do Procurador-Geral de Justiça</text:p>
          </table:table-cell>
          <table:table-cell table:style-name="ce32" office:value-type="string" calcext:value-type="string">
            <text:p>ASS. PROCURADOR-GERAL</text:p>
          </table:table-cell>
          <table:table-cell table:style-name="ce63" office:value-type="float" office:value="569" calcext:value-type="float">
            <text:p>569</text:p>
          </table:table-cell>
          <table:table-cell table:style-name="ce65" office:value-type="date" office:date-value="2012-10-02" calcext:value-type="date">
            <text:p>02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673" calcext:value-type="float">
            <text:p>1070673</text:p>
          </table:table-cell>
          <table:table-cell table:style-name="ce32" office:value-type="string" calcext:value-type="string">
            <text:p>SANDERSON MARTINS FERR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33" calcext:value-type="float">
            <text:p>033</text:p>
          </table:table-cell>
          <table:table-cell table:style-name="ce65" office:value-type="date" office:date-value="2011-02-04" calcext:value-type="date">
            <text:p>04/02/1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626" calcext:value-type="float">
            <text:p>1070626</text:p>
          </table:table-cell>
          <table:table-cell table:style-name="ce32" office:value-type="string" calcext:value-type="string">
            <text:p>SARA MARQUES DOS SANT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509" calcext:value-type="float">
            <text:p>509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768" calcext:value-type="float">
            <text:p>1070768</text:p>
          </table:table-cell>
          <table:table-cell table:style-name="ce32" office:value-type="string" calcext:value-type="string">
            <text:p>SARAH SOARES DE OLIV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363" calcext:value-type="float">
            <text:p>363</text:p>
          </table:table-cell>
          <table:table-cell table:style-name="ce65" office:value-type="date" office:date-value="2011-10-20" calcext:value-type="date">
            <text:p>20/10/1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169" calcext:value-type="float">
            <text:p>1071169</text:p>
          </table:table-cell>
          <table:table-cell table:style-name="ce32" office:value-type="string" calcext:value-type="string">
            <text:p>SAULO CAMPOS D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JOSE DE RIBAMAR</text:p>
          </table:table-cell>
          <table:table-cell table:style-name="ce63" office:value-type="float" office:value="163" calcext:value-type="float">
            <text:p>163</text:p>
          </table:table-cell>
          <table:table-cell table:style-name="ce65" office:value-type="date" office:date-value="2013-04-12" calcext:value-type="date">
            <text:p>12/04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95" calcext:value-type="float">
            <text:p>1071295</text:p>
          </table:table-cell>
          <table:table-cell table:style-name="ce32" office:value-type="string" calcext:value-type="string">
            <text:p>SAULO JOSE LIMA ALMEID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PAULO ROBERTO</text:p>
          </table:table-cell>
          <table:table-cell table:style-name="ce63" office:value-type="float" office:value="509" calcext:value-type="float">
            <text:p>509</text:p>
          </table:table-cell>
          <table:table-cell table:style-name="ce65" office:value-type="date" office:date-value="2013-09-17" calcext:value-type="date">
            <text:p>17/09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88" calcext:value-type="float">
            <text:p>1071488</text:p>
          </table:table-cell>
          <table:table-cell table:style-name="ce32" office:value-type="string" calcext:value-type="string">
            <text:p>SEANNE TELLES PER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TIMON</text:p>
          </table:table-cell>
          <table:table-cell table:style-name="ce63" office:value-type="float" office:value="88" calcext:value-type="float">
            <text:p>088</text:p>
          </table:table-cell>
          <table:table-cell table:style-name="ce65" office:value-type="date" office:date-value="2014-02-17" calcext:value-type="date">
            <text:p>17/02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82" calcext:value-type="float">
            <text:p>1070882</text:p>
          </table:table-cell>
          <table:table-cell table:style-name="ce32" office:value-type="string" calcext:value-type="string">
            <text:p>SERGIO DE PAULA FONSECA</text:p>
          </table:table-cell>
          <table:table-cell table:style-name="ce33"/>
          <table:table-cell table:style-name="ce32" office:value-type="string" calcext:value-type="string">
            <text:p>Assessor Técnico II</text:p>
          </table:table-cell>
          <table:table-cell table:style-name="ce32" office:value-type="string" calcext:value-type="string">
            <text:p>COORD. GESTÃO DE PESSOAS</text:p>
          </table:table-cell>
          <table:table-cell table:style-name="ce63" office:value-type="float" office:value="397" calcext:value-type="float">
            <text:p>397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19" calcext:value-type="float">
            <text:p>1071019</text:p>
          </table:table-cell>
          <table:table-cell table:style-name="ce32" office:value-type="string" calcext:value-type="string">
            <text:p>SHIRLAINE KELLY FEITOSA DE SOUS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ODÓ</text:p>
          </table:table-cell>
          <table:table-cell table:style-name="ce63" office:value-type="float" office:value="748" calcext:value-type="float">
            <text:p>748</text:p>
          </table:table-cell>
          <table:table-cell table:style-name="ce65" office:value-type="date" office:date-value="2012-11-06" calcext:value-type="date">
            <text:p>06/11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17" calcext:value-type="float">
            <text:p>1071717</text:p>
          </table:table-cell>
          <table:table-cell table:style-name="ce32" office:value-type="string" calcext:value-type="string">
            <text:p>SHIRLEY SERRADOR DE ASSIS</text:p>
          </table:table-cell>
          <table:table-cell table:style-name="ce33"/>
          <table:table-cell table:style-name="ce32" office:value-type="string" calcext:value-type="string">
            <text:p>Assessor Técnico I</text:p>
          </table:table-cell>
          <table:table-cell table:style-name="ce32" office:value-type="string" calcext:value-type="string">
            <text:p>SUBPROC.-GERAL ADMINIST.</text:p>
          </table:table-cell>
          <table:table-cell table:style-name="ce63" office:value-type="float" office:value="137" calcext:value-type="float">
            <text:p>137</text:p>
          </table:table-cell>
          <table:table-cell table:style-name="ce65" office:value-type="date" office:date-value="2015-03-18" calcext:value-type="date">
            <text:p>18/03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527" calcext:value-type="float">
            <text:p>1070527</text:p>
          </table:table-cell>
          <table:table-cell table:style-name="ce32" office:value-type="string" calcext:value-type="string">
            <text:p>SIMONE PINTO SOARES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JOAQUIM LOBATO</text:p>
          </table:table-cell>
          <table:table-cell table:style-name="ce63" office:value-type="float" office:value="312" calcext:value-type="float">
            <text:p>312</text:p>
          </table:table-cell>
          <table:table-cell table:style-name="ce65" office:value-type="date" office:date-value="2010-06-07" calcext:value-type="date">
            <text:p>07/06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56" calcext:value-type="float">
            <text:p>1071756</text:p>
          </table:table-cell>
          <table:table-cell table:style-name="ce32" office:value-type="string" calcext:value-type="string">
            <text:p>SMYLLE RIBEIRO ARAUJO FERR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TUNTUM</text:p>
          </table:table-cell>
          <table:table-cell table:style-name="ce63" office:value-type="float" office:value="312" calcext:value-type="float">
            <text:p>312</text:p>
          </table:table-cell>
          <table:table-cell table:style-name="ce65" office:value-type="date" office:date-value="2015-07-28" calcext:value-type="date">
            <text:p>28/07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80" calcext:value-type="float">
            <text:p>1071480</text:p>
          </table:table-cell>
          <table:table-cell table:style-name="ce32" office:value-type="string" calcext:value-type="string">
            <text:p>STEFANI CRISTINI PEREIRA MEL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ZÉ DOCA</text:p>
          </table:table-cell>
          <table:table-cell table:style-name="ce63" office:value-type="float" office:value="71" calcext:value-type="float">
            <text:p>071</text:p>
          </table:table-cell>
          <table:table-cell table:style-name="ce65" office:value-type="date" office:date-value="2014-02-11" calcext:value-type="date">
            <text:p>11/02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63" calcext:value-type="float">
            <text:p>1071863</text:p>
          </table:table-cell>
          <table:table-cell table:style-name="ce32" office:value-type="string" calcext:value-type="string">
            <text:p>TATIANY SILVA PINHEIR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29" calcext:value-type="float">
            <text:p>029</text:p>
          </table:table-cell>
          <table:table-cell table:style-name="ce65" office:value-type="date" office:date-value="2016-02-03" calcext:value-type="date">
            <text:p>03/02/1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41" calcext:value-type="float">
            <text:p>1071241</text:p>
          </table:table-cell>
          <table:table-cell table:style-name="ce32" office:value-type="string" calcext:value-type="string">
            <text:p>TAYLINNE TALITA DA SILVA REIS</text:p>
          </table:table-cell>
          <table:table-cell table:style-name="ce33"/>
          <table:table-cell table:style-name="ce32" office:value-type="string" calcext:value-type="string">
            <text:p>Chefe de Gabinete</text:p>
          </table:table-cell>
          <table:table-cell table:style-name="ce32" office:value-type="string" calcext:value-type="string">
            <text:p>SUBPROC.-GERAL JURÍDICOS</text:p>
          </table:table-cell>
          <table:table-cell table:style-name="ce63" office:value-type="float" office:value="399" calcext:value-type="float">
            <text:p>399</text:p>
          </table:table-cell>
          <table:table-cell table:style-name="ce65" office:value-type="date" office:date-value="2013-07-30" calcext:value-type="date">
            <text:p>30/07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44" calcext:value-type="float">
            <text:p>1070944</text:p>
          </table:table-cell>
          <table:table-cell table:style-name="ce32" office:value-type="string" calcext:value-type="string">
            <text:p>THAIS LIMA SODRÉ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JOSE DE RIBAMAR</text:p>
          </table:table-cell>
          <table:table-cell table:style-name="ce63" office:value-type="float" office:value="565" calcext:value-type="float">
            <text:p>565</text:p>
          </table:table-cell>
          <table:table-cell table:style-name="ce65" office:value-type="date" office:date-value="2012-10-17" calcext:value-type="date">
            <text:p>17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727" calcext:value-type="float">
            <text:p>1070727</text:p>
          </table:table-cell>
          <table:table-cell table:style-name="ce32" office:value-type="string" calcext:value-type="string">
            <text:p>THAISSA MARTINS FERREI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299" calcext:value-type="float">
            <text:p>299</text:p>
          </table:table-cell>
          <table:table-cell table:style-name="ce65" office:value-type="date" office:date-value="2011-08-19" calcext:value-type="date">
            <text:p>19/08/1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81" calcext:value-type="float">
            <text:p>1071681</text:p>
          </table:table-cell>
          <table:table-cell table:style-name="ce32" office:value-type="string" calcext:value-type="string">
            <text:p>THAYANNA DE MELLO TRAD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ENADOR LA ROQUE</text:p>
          </table:table-cell>
          <table:table-cell table:style-name="ce63" office:value-type="float" office:value="20" calcext:value-type="float">
            <text:p>020</text:p>
          </table:table-cell>
          <table:table-cell table:style-name="ce65" office:value-type="date" office:date-value="2015-01-16" calcext:value-type="date">
            <text:p>16/01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71" calcext:value-type="float">
            <text:p>1070871</text:p>
          </table:table-cell>
          <table:table-cell table:style-name="ce32" office:value-type="string" calcext:value-type="string">
            <text:p>THAYS REGINA MUNIZ MONTEIR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306" calcext:value-type="float">
            <text:p>306</text:p>
          </table:table-cell>
          <table:table-cell table:style-name="ce65" office:value-type="date" office:date-value="2012-06-06" calcext:value-type="date">
            <text:p>06/06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66" calcext:value-type="float">
            <text:p>1071866</text:p>
          </table:table-cell>
          <table:table-cell table:style-name="ce32" office:value-type="string" calcext:value-type="string">
            <text:p>THEMIS ADRIANA COSTA ARAUJ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42" calcext:value-type="float">
            <text:p>042</text:p>
          </table:table-cell>
          <table:table-cell table:style-name="ce65" office:value-type="date" office:date-value="2016-02-12" calcext:value-type="date">
            <text:p>12/02/16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13" calcext:value-type="float">
            <text:p>1070813</text:p>
          </table:table-cell>
          <table:table-cell table:style-name="ce32" office:value-type="string" calcext:value-type="string">
            <text:p>THIAGO DE ARAUJO RODRIGUE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67" calcext:value-type="float">
            <text:p>067</text:p>
          </table:table-cell>
          <table:table-cell table:style-name="ce65" office:value-type="date" office:date-value="2012-02-14" calcext:value-type="date">
            <text:p>14/02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24" calcext:value-type="float">
            <text:p>1071824</text:p>
          </table:table-cell>
          <table:table-cell table:style-name="ce32" office:value-type="string" calcext:value-type="string">
            <text:p>THIAGO SABINO DOS SANT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RUTAPERA</text:p>
          </table:table-cell>
          <table:table-cell table:style-name="ce63" office:value-type="float" office:value="446" calcext:value-type="float">
            <text:p>446</text:p>
          </table:table-cell>
          <table:table-cell table:style-name="ce65" office:value-type="date" office:date-value="2015-10-05" calcext:value-type="date">
            <text:p>05/10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857" calcext:value-type="float">
            <text:p>1071857</text:p>
          </table:table-cell>
          <table:table-cell table:style-name="ce32" office:value-type="string" calcext:value-type="string">
            <text:p>THIAGO SILVA LIM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PEDRO DA AGUA BRANCA</text:p>
          </table:table-cell>
          <table:table-cell table:style-name="ce63" office:value-type="float" office:value="567" calcext:value-type="float">
            <text:p>567</text:p>
          </table:table-cell>
          <table:table-cell table:style-name="ce65" office:value-type="date" office:date-value="2015-12-21" calcext:value-type="date">
            <text:p>21/12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454" calcext:value-type="float">
            <text:p>1071454</text:p>
          </table:table-cell>
          <table:table-cell table:style-name="ce32" office:value-type="string" calcext:value-type="string">
            <text:p>TYSON REGIS CARDOS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14" calcext:value-type="float">
            <text:p>014</text:p>
          </table:table-cell>
          <table:table-cell table:style-name="ce65" office:value-type="date" office:date-value="2014-01-21" calcext:value-type="date">
            <text:p>21/01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623" calcext:value-type="float">
            <text:p>1070623</text:p>
          </table:table-cell>
          <table:table-cell table:style-name="ce32" office:value-type="string" calcext:value-type="string">
            <text:p>VALERIA DA SILVA SANTOS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458" calcext:value-type="float">
            <text:p>458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82" calcext:value-type="float">
            <text:p>1070982</text:p>
          </table:table-cell>
          <table:table-cell table:style-name="ce32" office:value-type="string" calcext:value-type="string">
            <text:p>VANESSA DA COSTA SÁ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BOM JARDIM</text:p>
          </table:table-cell>
          <table:table-cell table:style-name="ce63" office:value-type="float" office:value="668" calcext:value-type="float">
            <text:p>668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87" calcext:value-type="float">
            <text:p>1071787</text:p>
          </table:table-cell>
          <table:table-cell table:style-name="ce32" office:value-type="string" calcext:value-type="string">
            <text:p>VANESSA DE OLIVEIRA AMORIM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TIMON</text:p>
          </table:table-cell>
          <table:table-cell table:style-name="ce63" office:value-type="float" office:value="324" calcext:value-type="float">
            <text:p>324</text:p>
          </table:table-cell>
          <table:table-cell table:style-name="ce65" office:value-type="date" office:date-value="2015-08-12" calcext:value-type="date">
            <text:p>12/08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545" calcext:value-type="float">
            <text:p>1071545</text:p>
          </table:table-cell>
          <table:table-cell table:style-name="ce32" office:value-type="string" calcext:value-type="string">
            <text:p>VANESSA RODRIGUES DE MEL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VIANA</text:p>
          </table:table-cell>
          <table:table-cell table:style-name="ce63" office:value-type="float" office:value="235" calcext:value-type="float">
            <text:p>235</text:p>
          </table:table-cell>
          <table:table-cell table:style-name="ce65" office:value-type="date" office:date-value="2014-04-08" calcext:value-type="date">
            <text:p>08/04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97" calcext:value-type="float">
            <text:p>1071697</text:p>
          </table:table-cell>
          <table:table-cell table:style-name="ce32" office:value-type="string" calcext:value-type="string">
            <text:p>VANESSA ROXO RABELO</text:p>
          </table:table-cell>
          <table:table-cell table:style-name="ce33"/>
          <table:table-cell table:style-name="ce32" office:value-type="string" calcext:value-type="string">
            <text:p>Assessor Técnico IV</text:p>
          </table:table-cell>
          <table:table-cell table:style-name="ce32" office:value-type="string" calcext:value-type="string">
            <text:p>GABINETE DR JORGE AVELAR</text:p>
          </table:table-cell>
          <table:table-cell table:style-name="ce63" office:value-type="float" office:value="68" calcext:value-type="float">
            <text:p>068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777" calcext:value-type="float">
            <text:p>1070777</text:p>
          </table:table-cell>
          <table:table-cell table:style-name="ce32" office:value-type="string" calcext:value-type="string">
            <text:p>VERNER DE ALBUQUERQUE BEZER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381" calcext:value-type="float">
            <text:p>381</text:p>
          </table:table-cell>
          <table:table-cell table:style-name="ce65" office:value-type="date" office:date-value="2011-11-08" calcext:value-type="date">
            <text:p>08/11/11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318" calcext:value-type="float">
            <text:p>1071318</text:p>
          </table:table-cell>
          <table:table-cell table:style-name="ce32" office:value-type="string" calcext:value-type="string">
            <text:p>VINICIUS OLIVEIRA MELO DA SILV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OÇÃO DE PEDRAS</text:p>
          </table:table-cell>
          <table:table-cell table:style-name="ce63" office:value-type="float" office:value="563" calcext:value-type="float">
            <text:p>563</text:p>
          </table:table-cell>
          <table:table-cell table:style-name="ce65" office:value-type="date" office:date-value="2013-10-14" calcext:value-type="date">
            <text:p>14/10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624" calcext:value-type="float">
            <text:p>1070624</text:p>
          </table:table-cell>
          <table:table-cell table:style-name="ce32" office:value-type="string" calcext:value-type="string">
            <text:p>VINILTON JOAQUIM MENDONÇA SERRÃ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63" office:value-type="float" office:value="487" calcext:value-type="float">
            <text:p>487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216" calcext:value-type="float">
            <text:p>1071216</text:p>
          </table:table-cell>
          <table:table-cell table:style-name="ce32" office:value-type="string" calcext:value-type="string">
            <text:p>VITOR COSTA HAIDAR</text:p>
          </table:table-cell>
          <table:table-cell table:style-name="ce33"/>
          <table:table-cell table:style-name="ce32" office:value-type="string" calcext:value-type="string">
            <text:p>Assessor Técnico I</text:p>
          </table:table-cell>
          <table:table-cell table:style-name="ce32" office:value-type="string" calcext:value-type="string">
            <text:p>GABINETE PROC. GERAL</text:p>
          </table:table-cell>
          <table:table-cell table:style-name="ce63" office:value-type="float" office:value="351" calcext:value-type="float">
            <text:p>351</text:p>
          </table:table-cell>
          <table:table-cell table:style-name="ce65" office:value-type="date" office:date-value="2013-07-02" calcext:value-type="date">
            <text:p>02/07/13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809" calcext:value-type="float">
            <text:p>1070809</text:p>
          </table:table-cell>
          <table:table-cell table:style-name="ce32" office:value-type="string" calcext:value-type="string">
            <text:p>VIVIANE NOBRE MIRAND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IMPERATRIZ</text:p>
          </table:table-cell>
          <table:table-cell table:style-name="ce63" office:value-type="float" office:value="65" calcext:value-type="float">
            <text:p>065</text:p>
          </table:table-cell>
          <table:table-cell table:style-name="ce65" office:value-type="date" office:date-value="2012-02-14" calcext:value-type="date">
            <text:p>14/02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658" calcext:value-type="float">
            <text:p>1071658</text:p>
          </table:table-cell>
          <table:table-cell table:style-name="ce32" office:value-type="string" calcext:value-type="string">
            <text:p>VIVIANE SILVA RIBEIR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562" calcext:value-type="float">
            <text:p>562</text:p>
          </table:table-cell>
          <table:table-cell table:style-name="ce65" office:value-type="date" office:date-value="2014-10-16" calcext:value-type="date">
            <text:p>16/10/14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81" calcext:value-type="float">
            <text:p>1071081</text:p>
          </table:table-cell>
          <table:table-cell table:style-name="ce32" office:value-type="string" calcext:value-type="string">
            <text:p>WALKIRIA PAZLANDIN COST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LSAS</text:p>
          </table:table-cell>
          <table:table-cell table:style-name="ce63" office:value-type="float" office:value="817" calcext:value-type="float">
            <text:p>817</text:p>
          </table:table-cell>
          <table:table-cell table:style-name="ce65" office:value-type="date" office:date-value="2012-12-18" calcext:value-type="date">
            <text:p>18/12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417" calcext:value-type="float">
            <text:p>1070417</text:p>
          </table:table-cell>
          <table:table-cell table:style-name="ce32" office:value-type="string" calcext:value-type="string">
            <text:p>WILLIAM FREIRE SILVA</text:p>
          </table:table-cell>
          <table:table-cell table:style-name="ce33"/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LIGIA CAVALCANTI</text:p>
          </table:table-cell>
          <table:table-cell table:style-name="ce63" office:value-type="float" office:value="186" calcext:value-type="float">
            <text:p>186</text:p>
          </table:table-cell>
          <table:table-cell table:style-name="ce65" office:value-type="date" office:date-value="2009-06-10" calcext:value-type="date">
            <text:p>10/06/09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560" calcext:value-type="float">
            <text:p>1070560</text:p>
          </table:table-cell>
          <table:table-cell table:style-name="ce32" office:value-type="string" calcext:value-type="string">
            <text:p>YARA SEGUNDA DE JESUS PINHEIRO FRANÇA</text:p>
          </table:table-cell>
          <table:table-cell table:style-name="ce33"/>
          <table:table-cell table:style-name="ce32" office:value-type="string" calcext:value-type="string">
            <text:p>Assessor Técnico II</text:p>
          </table:table-cell>
          <table:table-cell table:style-name="ce32" office:value-type="string" calcext:value-type="string">
            <text:p>COORD. OBRAS. ENG. ARQUITET.</text:p>
          </table:table-cell>
          <table:table-cell table:style-name="ce63" office:value-type="float" office:value="415" calcext:value-type="float">
            <text:p>415</text:p>
          </table:table-cell>
          <table:table-cell table:style-name="ce65" office:value-type="date" office:date-value="2010-08-06" calcext:value-type="date">
            <text:p>06/08/10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715" calcext:value-type="float">
            <text:p>1071715</text:p>
          </table:table-cell>
          <table:table-cell table:style-name="ce32" office:value-type="string" calcext:value-type="string">
            <text:p>YASMIN GAMA MATOS MACHAD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JOSE DE RIBAMAR</text:p>
          </table:table-cell>
          <table:table-cell table:style-name="ce63" office:value-type="float" office:value="132" calcext:value-type="float">
            <text:p>132</text:p>
          </table:table-cell>
          <table:table-cell table:style-name="ce65" office:value-type="date" office:date-value="2015-03-16" calcext:value-type="date">
            <text:p>16/03/15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1008" calcext:value-type="float">
            <text:p>1071008</text:p>
          </table:table-cell>
          <table:table-cell table:style-name="ce32" office:value-type="string" calcext:value-type="string">
            <text:p>YOLANA PENHA MORAES REGO BEZERRA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63" office:value-type="float" office:value="730" calcext:value-type="float">
            <text:p>730</text:p>
          </table:table-cell>
          <table:table-cell table:style-name="ce65" office:value-type="date" office:date-value="2012-11-01" calcext:value-type="date">
            <text:p>01/11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998" calcext:value-type="float">
            <text:p>1070998</text:p>
          </table:table-cell>
          <table:table-cell table:style-name="ce32" office:value-type="string" calcext:value-type="string">
            <text:p>YRACYRA GARCIA CARNEIRO</text:p>
          </table:table-cell>
          <table:table-cell table:style-name="ce33"/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LUZIA DO PARUÁ</text:p>
          </table:table-cell>
          <table:table-cell table:style-name="ce63" office:value-type="float" office:value="682" calcext:value-type="float">
            <text:p>682</text:p>
          </table:table-cell>
          <table:table-cell table:style-name="ce65" office:value-type="date" office:date-value="2012-10-22" calcext:value-type="date">
            <text:p>22/10/12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7" office:value-type="float" office:value="1070405" calcext:value-type="float">
            <text:p>1070405</text:p>
          </table:table-cell>
          <table:table-cell table:style-name="ce32" office:value-type="string" calcext:value-type="string">
            <text:p>ZILMAR DE SÁ UCHOA</text:p>
          </table:table-cell>
          <table:table-cell table:style-name="ce33"/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63" office:value-type="float" office:value="156" calcext:value-type="float">
            <text:p>156</text:p>
          </table:table-cell>
          <table:table-cell table:style-name="ce65" office:value-type="date" office:date-value="2009-05-06" calcext:value-type="date">
            <text:p>06/05/09</text:p>
          </table:table-cell>
          <table:table-cell table:style-name="ce6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4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Fonte: Coordenadoria de Gestão de Pessoas</text:p>
          </table:table-cell>
          <table:table-cell table:style-name="ce21"/>
          <table:table-cell table:number-columns-repeated="1022"/>
        </table:table-row>
        <table:table-row table:style-name="ro2">
          <table:table-cell office:value-type="string" calcext:value-type="string">
            <text:p>Data da Última Atualização: 11/04/16</text:p>
          </table:table-cell>
          <table:table-cell table:style-name="ce14"/>
          <table:table-cell table:number-columns-repeated="1022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17">
          <table:table-cell table:style-name="ce19" office:value-type="string" calcext:value-type="string">
            <text:p>(a) –<text:span text:style-name="T1"> Código funcional do servidor.</text:span></text:p>
          </table:table-cell>
          <table:table-cell table:style-name="ce14"/>
          <table:table-cell table:number-columns-repeated="1022"/>
        </table:table-row>
        <table:table-row table:style-name="ro17">
          <table:table-cell table:style-name="ce19" office:value-type="string" calcext:value-type="string">
            <text:p>(b) –<text:span text:style-name="T1"> Nome completo do servidor.</text:span>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20" office:value-type="string" calcext:value-type="string">
            <text:p>(c) <text:span text:style-name="T2">– Nome do cargo efetivo. Por exemplo: analista de processual, técnico administrativo, técnico de COORD MODERNIZAÇÃO E TEC. DA INFORMAÇÃO, etc.</text:span></text:p>
          </table:table-cell>
          <table:table-cell table:style-name="ce14"/>
          <table:table-cell table:number-columns-repeated="1022"/>
        </table:table-row>
        <table:table-row table:style-name="ro18">
          <table:table-cell table:style-name="ce21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17">
          <table:table-cell table:style-name="ce19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7">
          <table:table-cell table:style-name="ce19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7">
          <table:table-cell table:style-name="ce19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7">
          <table:table-cell table:style-name="ce19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2" table:number-rows-repeated="1047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594:'6_3.2.1 Quadro_de_Servidores_At'.H105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4"/>
    </number:number-style>
    <number:number-style style:name="N116">
      <number:number number:decimal-places="0" number:min-integer-digits="3"/>
    </number:number-style>
    <number:number-style style:name="N117">
      <number:scientific-number number:decimal-places="1" number:min-integer-digits="3" number:min-exponent-digits="1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number:min-integer-digits="1" number:grouping="true"/>
      <number:text>%</number:text>
    </number:percentage-style>
    <number:number-style style:name="N126">
      <number:number number:decimal-places="0" number:min-integer-digits="0"/>
    </number:number-style>
    <number:number-style style:name="N127P0" style:volatile="true">
      <number:text>R$ </number:text>
      <number:number number:decimal-places="0" number:min-integer-digits="1" number:grouping="true"/>
    </number:number-style>
    <number:number-style style:name="N127">
      <number:text>-R$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integer-digits="1" number:grouping="true"/>
    </number:number-style>
    <number:number-style style:name="N129">
      <number:text>-R$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date-style style:name="N1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1" number:min-integer-digits="1"/>
    </number:number-style>
    <number:currency-style style:name="N14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5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5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5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fill-character> </loext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25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</number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loext:fill-character> </loext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38P0" style:volatile="true" number:language="pt" number:country="BR">
      <number:number number:decimal-places="0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38P2" style:volatile="true" number:language="pt" number:country="BR">
      <number:text>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t" number:country="BR"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3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 style:data-style-name="N2" text:time-value="12:29:19.3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6-06-14T12:30:11.594000000</dc:date>
    <meta:editing-cycles>10</meta:editing-cycles>
    <meta:editing-duration>PT57M</meta:editing-duration>
    <meta:generator>LibreOffice/4.2.6.3$Windows_x86 LibreOffice_project/3fd416d4c6db7d3204c17ce57a1d70f6e531ee21</meta:generator>
    <meta:document-statistic meta:table-count="1" meta:cell-count="7478" meta:object-count="1"/>
  </office:meta>
</office:document-meta>
</file>