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6F000008F700517EDD.jpg" manifest:media-type=""/>
  <manifest:file-entry manifest:full-path="Pictures/100000000000066B000008FB4FE2E94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color="#000000"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text:anchor-type="as-char" svg:width="20.92cm" svg:height="29.139cm" draw:z-index="0"><draw:image xlink:href="Pictures/100000000000066F000008F700517EDD.jpg" xlink:type="simple" xlink:show="embed" xlink:actuate="onLoad"/></draw:frame></text:p>
      <text:p text:style-name="P1"><text:soft-page-break/><draw:frame draw:style-name="fr1" text:anchor-type="as-char" svg:width="20.849cm" svg:height="29.21cm" draw:z-index="1"><draw:image xlink:href="Pictures/100000000000066B000008FB4FE2E94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text-align="start" style:justify-single-word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0.564cm" fo:margin-left="1.588cm" fo:margin-right="0.071cm" style:writing-mode="lr-tb" style:layout-grid-color="#c0c0c0" style:layout-grid-lines="275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03T10:03:27.24</dc:date>
    <meta:document-statistic meta:table-count="0" meta:image-count="2" meta:object-count="0" meta:page-count="2" meta:paragraph-count="2" meta:word-count="0" meta:character-count="0" meta:non-whitespace-character-count="0"/>
    <meta:generator>LibreOffice/4.0.4.2$Windows_x86 LibreOffice_project/9e9821abd0ffdbc09cd8c52eaa574fa09eb08f2</meta:generator>
  </office:meta>
</office:document-meta>
</file>