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6.678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501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2.344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1.106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937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69cm" table:end-y="0.708cm" draw:z-index="0" draw:name="Figuras 1" draw:style-name="gr1" draw:text-style-name="P1" svg:width="2.338cm" svg:height="0.559cm" svg:x="4.409cm" svg:y="0.149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BRIL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1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14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 ELOUF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/>
          <table:table-cell table:style-name="ce25" table:number-columns-repeated="6"/>
          <table:table-cell table:number-columns-repeated="1007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52142" calcext:value-type="float">
            <text:p>52142</text:p>
          </table:table-cell>
          <table:table-cell table:style-name="ce14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1" calcext:value-type="float">
            <text:p>1341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4" table:number-columns-repeated="1014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0685" calcext:value-type="float">
            <text:p>1070685</text:p>
          </table:table-cell>
          <table:table-cell table:style-name="ce14" office:value-type="string" calcext:value-type="string">
            <text:p>JOSE EMANUEL DA SILVA E SOU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76" calcext:value-type="float">
            <text:p>0076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CÂNTARA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19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9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AS. INSTITUCIONAIS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2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23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number-columns-repeated="1014"/>
        </table:table-row>
        <table:table-row table:style-name="ro2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2/05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5" table:number-rows-repeated="31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9:46:43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8T11:01:00.858000000</dc:date>
    <meta:editing-cycles>10</meta:editing-cycles>
    <meta:editing-duration>P11DT9H10M23S</meta:editing-duration>
    <meta:generator>LibreOffice/4.2.6.3$Windows_x86 LibreOffice_project/3fd416d4c6db7d3204c17ce57a1d70f6e531ee21</meta:generator>
    <meta:document-statistic meta:table-count="1" meta:cell-count="2748" meta:object-count="1"/>
  </office:meta>
</office:document-meta>
</file>