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5" table:default-cell-style-name="ce15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0.682cm" table:end-y="0.898cm" draw:z-index="0" draw:name="Figuras 1" draw:style-name="gr1" draw:text-style-name="P1" svg:width="1.652cm" svg:height="0.686cm" svg:x="1.854cm" svg:y="0.212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BRIL / 2016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9" office:value-type="string" calcext:value-type="string">
            <text:p>CC-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9" office:value-type="string" calcext:value-type="string">
            <text:p>CC-0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 DA DIRETORIA GERAL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PROCURA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3+2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13]-[.D13]-[.E13]-[.F13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AUDITORIA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CONTROLE INTERNO</text:p>
          </table:table-cell>
          <table:table-cell table:style-name="ce19" office:value-type="string" calcext:value-type="string">
            <text:p>CC-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.-GERAL DO MP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.-GERAL JUSTIÇA</text:p>
          </table:table-cell>
          <table:table-cell table:style-name="ce19" office:value-type="string" calcext:value-type="string">
            <text:p>CC-0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10+1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4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4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24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9" office:value-type="string" calcext:value-type="string">
            <text:p>CC-0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4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4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9" office:value-type="string" calcext:value-type="string">
            <text:p>CC-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9" office:value-type="string" calcext:value-type="string">
            <text:p>CC-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9" office:value-type="string" calcext:value-type="string">
            <text:p>CC-08</text:p>
          </table:table-cell>
          <table:table-cell table:style-name="ce24" table:formula="of:=62+31" office:value-type="float" office:value="93" calcext:value-type="float">
            <text:p>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76" calcext:value-type="float">
            <text:p>76</text:p>
          </table:table-cell>
          <table:table-cell table:style-name="ce24" table:formula="of:=[.C33]-[.D33]-[.E33]-[.F33]" office:value-type="float" office:value="2" calcext:value-type="float">
            <text:p>2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0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0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4" table:formula="of:=[.C37]-[.D37]-[.E37]-[.F37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9" office:value-type="string" calcext:value-type="string">
            <text:p>CC-0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26" calcext:value-type="float">
            <text:p>26</text:p>
          </table:table-cell>
          <table:table-cell table:style-name="ce24" table:formula="of:=[.C38]-[.D38]-[.E38]-[.F38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9" office:value-type="string" calcext:value-type="string">
            <text:p>CC-04</text:p>
          </table:table-cell>
          <table:table-cell table:style-name="ce24" table:formula="of:=285+29" office:value-type="float" office:value="314" calcext:value-type="float">
            <text:p>3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269" calcext:value-type="float">
            <text:p>269</text:p>
          </table:table-cell>
          <table:table-cell table:style-name="ce24" table:formula="of:=[.C39]-[.D39]-[.E39]-[.F39]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9" office:value-type="string" calcext:value-type="string">
            <text:p>C0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TOTAL DE CARGOS EM COMISSÃO</text:p>
          </table:table-cell>
          <table:table-cell table:style-name="ce20"/>
          <table:table-cell table:style-name="ce25" table:formula="of:=SUM([.C10:.C42])" office:value-type="float" office:value="611" calcext:value-type="float">
            <text:p>611</text:p>
          </table:table-cell>
          <table:table-cell table:style-name="ce25" table:formula="of:=SUM([.D10:.D42])" office:value-type="float" office:value="14" calcext:value-type="float">
            <text:p>14</text:p>
          </table:table-cell>
          <table:table-cell table:style-name="ce25" table:formula="of:=SUM([.E10:.E42])" office:value-type="float" office:value="114" calcext:value-type="float">
            <text:p>114</text:p>
          </table:table-cell>
          <table:table-cell table:style-name="ce30" table:formula="of:=SUM([.F10:.F42])" office:value-type="float" office:value="460" calcext:value-type="float">
            <text:p>460</text:p>
          </table:table-cell>
          <table:table-cell table:style-name="ce31" table:formula="of:=[.C43]-[.D43]-[.E43]-[.F43]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Procurador-Geral <text:s/>de Justiça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8]-[.D48]-[.E48]-[.F4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3]-[.D53]-[.E53]-[.F53]" office:value-type="float" office:value="2" calcext:value-type="float">
            <text:p>2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4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2"/>
          <table:table-cell table:style-name="ce26" table:formula="of:=SUM([.C48:.C58])" office:value-type="float" office:value="20" calcext:value-type="float">
            <text:p>20</text:p>
          </table:table-cell>
          <table:table-cell table:style-name="ce26" table:formula="of:=SUM([.D48:.D58])" office:value-type="float" office:value="18" calcext:value-type="float">
            <text:p>18</text:p>
          </table:table-cell>
          <table:table-cell table:style-name="ce26" table:formula="of:=SUM([.E48:.E58])" office:value-type="float" office:value="0" calcext:value-type="float">
            <text:p>0</text:p>
          </table:table-cell>
          <table:table-cell table:style-name="ce26" table:formula="of:=SUM([.F48:.F58])" office:value-type="float" office:value="0" calcext:value-type="float">
            <text:p>0</text:p>
          </table:table-cell>
          <table:table-cell table:style-name="ce26" table:formula="of:=[.C59]-[.D59]-[.E59]-[.F5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8" office:value-type="string" calcext:value-type="string">
            <text:p>Ocupados</text:p>
          </table:table-cell>
          <table:table-cell table:style-name="ce28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7" office:value-type="string" calcext:value-type="string" table:number-columns-spanned="2" table:number-rows-spanned="1">
            <text:p>Com vínculo ( c )</text:p>
          </table:table-cell>
          <table:covered-table-cell table:style-name="ce27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23" office:value-type="string" calcext:value-type="string">
            <text:p>Servidores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 e= b – c – d)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1</text:p>
          </table:table-cell>
          <table:table-cell table:style-name="ce21" office:value-type="string" calcext:value-type="string">
            <text:p>FC-01</text:p>
          </table:table-cell>
          <table:table-cell table:style-name="ce24" table:formula="of:=26+1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4]-[.D64]-[.E64]-[.F64]" office:value-type="float" office:value="3" calcext:value-type="float">
            <text:p>3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</text:p>
          </table:table-cell>
          <table:table-cell table:style-name="ce21" office:value-type="string" calcext:value-type="string">
            <text:p>FC-02</text:p>
          </table:table-cell>
          <table:table-cell table:style-name="ce24" table:formula="of:=17+10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5]-[.D65]-[.E65]-[.F65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Função de Confiança FC-02 – Pregoeir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C66]-[.D66]-[.E66]-[.F6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TOTAL FUNÇÕES DE CONFIANÇA SERVIDORES</text:p>
          </table:table-cell>
          <table:table-cell table:style-name="ce20"/>
          <table:table-cell table:style-name="ce25" table:formula="of:=SUM([.C64:.C66])" office:value-type="float" office:value="70" calcext:value-type="float">
            <text:p>70</text:p>
          </table:table-cell>
          <table:table-cell table:style-name="ce25" table:formula="of:=SUM([.D64:.D66])" office:value-type="float" office:value="0" calcext:value-type="float">
            <text:p>0</text:p>
          </table:table-cell>
          <table:table-cell table:style-name="ce25" table:formula="of:=SUM([.E64:.E66])" office:value-type="float" office:value="66" calcext:value-type="float">
            <text:p>66</text:p>
          </table:table-cell>
          <table:table-cell table:style-name="ce25" table:formula="of:=SUM([.F64:.F66])" office:value-type="float" office:value="0" calcext:value-type="float">
            <text:p>0</text:p>
          </table:table-cell>
          <table:table-cell table:style-name="ce31" table:formula="of:=[.C67]-[.D67]-[.E67]-[.F67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Fonte: Coordenadoria de Gestão de Pessoas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Data da Última Atualização: 12/05/16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(b) Existentes – Número de cargos em comissão/funções de confiança existentes 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d) – Sem vínculo – Número de cargos em comissão/funções de confiança ocupados – sem vínculo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6" office:value-type="string" calcext:value-type="string">
            <text:p>(e) – Vagos - Número de cargos em comissão/funções de confiança vagos</text:p>
          </table:table-cell>
          <table:table-cell table:style-name="ce16"/>
          <table:table-cell table:style-name="ce10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i”.</text:p>
          </table:table-cell>
          <table:table-cell table:style-name="ce18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35cm" fo:margin-right="0.635cm" style:first-page-number="continue" style:scale-to="8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2:14:47.8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6-06-14T12:16:07.898000000</dc:date>
    <meta:editing-cycles>14</meta:editing-cycles>
    <meta:editing-duration>PT21M54S</meta:editing-duration>
    <meta:generator>LibreOffice/4.2.6.3$Windows_x86 LibreOffice_project/3fd416d4c6db7d3204c17ce57a1d70f6e531ee21</meta:generator>
    <meta:document-statistic meta:table-count="1" meta:cell-count="396" meta:object-count="1"/>
  </office:meta>
</office:document-meta>
</file>