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fo:margin-left="0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5.715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.039cm" fo:margin-left="0cm" table:align="left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3.122cm"/>
    </style:style>
    <style:style style:name="Tabela2.C" style:family="table-column">
      <style:table-column-properties style:column-width="5.71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" style:family="table">
      <style:table-properties style:width="17.039cm" fo:margin-left="0cm" table:align="left"/>
    </style:style>
    <style:style style:name="Tabela3.A" style:family="table-column">
      <style:table-column-properties style:column-width="8.202cm"/>
    </style:style>
    <style:style style:name="Tabela3.B" style:family="table-column">
      <style:table-column-properties style:column-width="3.122cm"/>
    </style:style>
    <style:style style:name="Tabela3.C" style:family="table-column">
      <style:table-column-properties style:column-width="5.71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4" style:family="table">
      <style:table-properties style:width="17.039cm" fo:margin-left="0cm" table:align="left"/>
    </style:style>
    <style:style style:name="Tabela4.A" style:family="table-column">
      <style:table-column-properties style:column-width="8.202cm"/>
    </style:style>
    <style:style style:name="Tabela4.B" style:family="table-column">
      <style:table-column-properties style:column-width="3.122cm"/>
    </style:style>
    <style:style style:name="Tabela4.C" style:family="table-column">
      <style:table-column-properties style:column-width="5.71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5" style:family="table">
      <style:table-properties style:width="17.039cm" fo:margin-left="0cm" table:align="left"/>
    </style:style>
    <style:style style:name="Tabela5.A" style:family="table-column">
      <style:table-column-properties style:column-width="8.202cm"/>
    </style:style>
    <style:style style:name="Tabela5.B" style:family="table-column">
      <style:table-column-properties style:column-width="3.122cm"/>
    </style:style>
    <style:style style:name="Tabela5.C" style:family="table-column">
      <style:table-column-properties style:column-width="5.71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6" style:family="table">
      <style:table-properties style:width="17.039cm" fo:margin-left="0cm" table:align="left"/>
    </style:style>
    <style:style style:name="Tabela6.A" style:family="table-column">
      <style:table-column-properties style:column-width="8.202cm"/>
    </style:style>
    <style:style style:name="Tabela6.B" style:family="table-column">
      <style:table-column-properties style:column-width="3.122cm"/>
    </style:style>
    <style:style style:name="Tabela6.C" style:family="table-column">
      <style:table-column-properties style:column-width="5.715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7" style:family="table">
      <style:table-properties style:width="17.039cm" fo:margin-left="0cm" table:align="left"/>
    </style:style>
    <style:style style:name="Tabela7.A" style:family="table-column">
      <style:table-column-properties style:column-width="8.202cm"/>
    </style:style>
    <style:style style:name="Tabela7.B" style:family="table-column">
      <style:table-column-properties style:column-width="3.122cm"/>
    </style:style>
    <style:style style:name="Tabela7.C" style:family="table-column">
      <style:table-column-properties style:column-width="5.71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8" style:family="table">
      <style:table-properties style:width="17.039cm" fo:margin-left="0cm" table:align="left"/>
    </style:style>
    <style:style style:name="Tabela8.A" style:family="table-column">
      <style:table-column-properties style:column-width="8.202cm"/>
    </style:style>
    <style:style style:name="Tabela8.B" style:family="table-column">
      <style:table-column-properties style:column-width="3.122cm"/>
    </style:style>
    <style:style style:name="Tabela8.C" style:family="table-column">
      <style:table-column-properties style:column-width="5.715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9" style:family="table">
      <style:table-properties style:width="17.039cm" fo:margin-left="0cm" table:align="left"/>
    </style:style>
    <style:style style:name="Tabela9.A" style:family="table-column">
      <style:table-column-properties style:column-width="8.202cm"/>
    </style:style>
    <style:style style:name="Tabela9.B" style:family="table-column">
      <style:table-column-properties style:column-width="3.122cm"/>
    </style:style>
    <style:style style:name="Tabela9.C" style:family="table-column">
      <style:table-column-properties style:column-width="5.715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0" style:family="table">
      <style:table-properties style:width="17.039cm" fo:margin-left="0cm" table:align="left"/>
    </style:style>
    <style:style style:name="Tabela10.A" style:family="table-column">
      <style:table-column-properties style:column-width="8.202cm"/>
    </style:style>
    <style:style style:name="Tabela10.B" style:family="table-column">
      <style:table-column-properties style:column-width="3.122cm"/>
    </style:style>
    <style:style style:name="Tabela10.C" style:family="table-column">
      <style:table-column-properties style:column-width="5.715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1" style:family="table">
      <style:table-properties style:width="17.039cm" fo:margin-left="0cm" table:align="left"/>
    </style:style>
    <style:style style:name="Tabela11.A" style:family="table-column">
      <style:table-column-properties style:column-width="8.202cm"/>
    </style:style>
    <style:style style:name="Tabela11.B" style:family="table-column">
      <style:table-column-properties style:column-width="3.122cm"/>
    </style:style>
    <style:style style:name="Tabela11.C" style:family="table-column">
      <style:table-column-properties style:column-width="5.715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2" style:family="table">
      <style:table-properties style:width="17.039cm" fo:margin-left="0cm" table:align="left"/>
    </style:style>
    <style:style style:name="Tabela12.A" style:family="table-column">
      <style:table-column-properties style:column-width="8.202cm"/>
    </style:style>
    <style:style style:name="Tabela12.B" style:family="table-column">
      <style:table-column-properties style:column-width="3.122cm"/>
    </style:style>
    <style:style style:name="Tabela12.C" style:family="table-column">
      <style:table-column-properties style:column-width="5.715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3" style:family="table">
      <style:table-properties style:width="17.039cm" fo:margin-left="0cm" table:align="left"/>
    </style:style>
    <style:style style:name="Tabela13.A" style:family="table-column">
      <style:table-column-properties style:column-width="8.202cm"/>
    </style:style>
    <style:style style:name="Tabela13.B" style:family="table-column">
      <style:table-column-properties style:column-width="3.122cm"/>
    </style:style>
    <style:style style:name="Tabela13.C" style:family="table-column">
      <style:table-column-properties style:column-width="5.715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3pt" fo:font-weight="bold" officeooo:rsid="00070d12" officeooo:paragraph-rsid="00070d12" style:font-size-asian="13pt" style:font-weight-asian="bold" style:font-size-complex="13pt" style:font-weight-complex="bold"/>
    </style:style>
    <style:style style:name="P2" style:family="paragraph" style:parent-style-name="Table_20_Contents"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rsid="0008dd64" officeooo:paragraph-rsid="0008dd64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officeooo:paragraph-rsid="00082318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officeooo:rsid="000f4881" officeooo:paragraph-rsid="000f4881" style:font-size-asian="13pt" style:font-size-complex="13pt"/>
    </style:style>
    <style:style style:name="P7" style:family="paragraph" style:parent-style-name="Table_20_Contents">
      <style:text-properties fo:font-size="13pt" officeooo:rsid="000f4881" officeooo:paragraph-rsid="000f4881" style:font-size-asian="13pt" style:font-size-complex="13pt"/>
    </style:style>
    <style:style style:name="P8" style:family="paragraph" style:parent-style-name="Table_20_Contents">
      <style:text-properties fo:font-size="13pt" officeooo:rsid="001129e5" officeooo:paragraph-rsid="001129e5" style:font-size-asian="13pt" style:font-size-complex="13pt"/>
    </style:style>
    <style:style style:name="P9" style:family="paragraph" style:parent-style-name="Table_20_Contents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text-properties fo:font-size="12pt" officeooo:rsid="00082318" officeooo:paragraph-rsid="000f4881" style:font-size-asian="12pt" style:font-size-complex="12pt"/>
    </style:style>
    <style:style style:name="P12" style:family="paragraph" style:parent-style-name="Table_20_Contents"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1f55a1" officeooo:paragraph-rsid="001f55a1" style:font-size-asian="12pt" style:font-size-complex="12pt"/>
    </style:style>
    <style:style style:name="P15" style:family="paragraph" style:parent-style-name="Table_20_Contents">
      <style:text-properties style:font-name="Times New Roman" fo:font-size="12pt" officeooo:rsid="001f55a1" officeooo:paragraph-rsid="001f55a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22e159" officeooo:paragraph-rsid="0022e159" style:font-size-asian="12pt" style:font-size-complex="12pt"/>
    </style:style>
    <style:style style:name="P17" style:family="paragraph" style:parent-style-name="Table_20_Contents">
      <style:text-properties style:font-name="Times New Roman" fo:font-size="12pt" officeooo:rsid="0022e159" officeooo:paragraph-rsid="0022e159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23a452" officeooo:paragraph-rsid="0023a452" style:font-size-asian="12pt" style:font-size-complex="12pt"/>
    </style:style>
    <style:style style:name="P19" style:family="paragraph" style:parent-style-name="Table_20_Contents">
      <style:text-properties style:font-name="Times New Roman" fo:font-size="12pt" officeooo:rsid="0023a452" officeooo:paragraph-rsid="0023a452" style:font-size-asian="12pt" style:font-size-complex="12pt"/>
    </style:style>
    <style:style style:name="P20" style:family="paragraph" style:parent-style-name="Table_20_Contents">
      <style:text-properties style:font-name="Times New Roman" fo:font-size="12pt" officeooo:rsid="0023a452" officeooo:paragraph-rsid="00258799" style:font-size-asian="12pt" style:font-size-complex="12pt"/>
    </style:style>
    <style:style style:name="P21" style:family="paragraph" style:parent-style-name="Table_20_Contents">
      <style:text-properties style:font-name="Times New Roman" fo:font-size="12pt" officeooo:rsid="0023a452" officeooo:paragraph-rsid="0027a8d0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258799" officeooo:paragraph-rsid="00258799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258799" officeooo:paragraph-rsid="0027a8d0" style:font-size-asian="12pt" style:font-size-complex="12pt"/>
    </style:style>
    <style:style style:name="P24" style:family="paragraph" style:parent-style-name="Table_20_Contents">
      <style:text-properties style:font-name="Times New Roman" fo:font-size="13pt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Standard">
      <style:text-properties officeooo:paragraph-rsid="0027a8d0"/>
    </style:style>
    <style:style style:name="P27" style:family="paragraph" style:parent-style-name="Standard">
      <style:paragraph-properties fo:text-align="center" style:justify-single-word="false"/>
      <style:text-properties fo:font-size="18pt" officeooo:rsid="00070d12" officeooo:paragraph-rsid="00070d12" style:font-size-asian="18pt" style:font-size-complex="18pt"/>
    </style:style>
    <style:style style:name="P28" style:family="paragraph" style:parent-style-name="Standard">
      <style:paragraph-properties fo:text-align="center" style:justify-single-word="false"/>
      <style:text-properties fo:font-size="6pt" officeooo:rsid="00070d12" officeooo:paragraph-rsid="00070d12" style:font-size-asian="5.25pt" style:font-size-complex="6pt"/>
    </style:style>
    <style:style style:name="P29" style:family="paragraph" style:parent-style-name="Standard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1" fo:font-size="12pt" fo:font-style="normal" style:text-underline-style="none" fo:font-weight="normal" officeooo:paragraph-rsid="0012b06d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1" fo:font-size="12pt" fo:font-style="normal" officeooo:paragraph-rsid="00172352" style:font-size-asian="12pt" style:font-style-asian="normal" style:font-size-complex="12pt" style:font-style-complex="normal"/>
    </style:style>
    <style:style style:name="P32" style:family="paragraph" style:parent-style-name="Standard">
      <style:text-properties style:font-name="Times New Roman1" fo:font-size="12pt" fo:font-style="normal" officeooo:paragraph-rsid="001cf02d" style:font-size-asian="12pt" style:font-style-asian="normal" style:font-size-complex="12pt" style:font-style-complex="normal"/>
    </style:style>
    <style:style style:name="P33" style:family="paragraph" style:parent-style-name="Standard">
      <style:text-properties style:font-name="Times New Roman1" fo:font-size="12pt" fo:font-style="normal" officeooo:paragraph-rsid="001b41b9" style:font-size-asian="12pt" style:font-style-asian="normal" style:font-style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1" fo:font-size="12pt" fo:font-style="normal" style:font-size-asian="12pt" style:font-style-asian="normal" style:font-style-complex="normal"/>
    </style:style>
    <style:style style:name="P35" style:family="paragraph" style:parent-style-name="Standard">
      <style:text-properties style:font-name="Times New Roman1" fo:font-size="12pt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Times New Roman1" fo:font-size="12pt" officeooo:paragraph-rsid="00272e4c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1" fo:font-size="12pt" officeooo:paragraph-rsid="000ab49b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1" fo:font-size="12pt" officeooo:paragraph-rsid="000c99d9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1" fo:font-size="12pt" officeooo:paragraph-rsid="0022e159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1" fo:font-size="12pt" officeooo:rsid="000c99d9" officeooo:paragraph-rsid="000d8048" style:font-size-asian="12pt" style:font-size-complex="12pt"/>
    </style:style>
    <style:style style:name="P41" style:family="paragraph" style:parent-style-name="Standard">
      <style:text-properties style:font-name="Times New Roman1" fo:font-size="12pt" officeooo:paragraph-rsid="001129e5" style:font-size-asian="12pt" style:font-size-complex="12pt"/>
    </style:style>
    <style:style style:name="P42" style:family="paragraph" style:parent-style-name="Standard">
      <style:text-properties style:font-name="Times New Roman1" fo:font-size="12pt" officeooo:paragraph-rsid="001715fe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44" style:family="paragraph" style:parent-style-name="Standard">
      <style:text-properties style:font-name="Times New Roman1" fo:font-size="12pt" officeooo:paragraph-rsid="00133ef8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Times New Roman1" fo:font-size="12pt" style:font-size-asian="12pt"/>
    </style:style>
    <style:style style:name="P46" style:family="paragraph" style:parent-style-name="Standard">
      <style:paragraph-properties fo:text-align="start" style:justify-single-word="false"/>
      <style:text-properties style:font-name="Times New Roman1" fo:font-size="12pt" officeooo:paragraph-rsid="001f55a1" style:font-size-asian="12pt"/>
    </style:style>
    <style:style style:name="P47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48" style:family="paragraph" style:parent-style-name="Standard"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>
      <style:text-properties style:font-name="Times New Roman1" fo:font-size="12.5pt" fo:font-style="normal" fo:font-weight="normal" officeooo:paragraph-rsid="0015bfc7" style:font-size-asian="12.5pt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imes New Roman1" fo:font-size="12.5pt" fo:font-style="normal" fo:font-weight="normal" officeooo:paragraph-rsid="0015bfc7" style:font-size-asian="12.5pt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Times New Roman1" fo:font-size="12.5pt" fo:font-style="normal" fo:font-weight="normal" officeooo:paragraph-rsid="0022e159" style:font-size-asian="12.5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Times New Roman1" fo:font-size="12.5pt" fo:font-style="normal" style:font-size-asian="12.5pt" style:font-style-asian="normal" style:font-style-complex="normal"/>
    </style:style>
    <style:style style:name="P53" style:family="paragraph" style:parent-style-name="Standard">
      <style:text-properties style:font-name="Times New Roman1" fo:font-size="12.5pt" officeooo:paragraph-rsid="00133ef8" style:font-size-asian="12.5pt" style:font-size-complex="12pt"/>
    </style:style>
    <style:style style:name="P54" style:family="paragraph" style:parent-style-name="Standard">
      <style:text-properties fo:font-size="12pt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fo:font-size="12pt" officeooo:paragraph-rsid="000ab49b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fo:font-size="12pt" officeooo:paragraph-rsid="000d8048" style:font-size-asian="12pt" style:font-size-complex="12pt"/>
    </style:style>
    <style:style style:name="P57" style:family="paragraph" style:parent-style-name="Standard">
      <style:text-properties fo:font-size="12pt" officeooo:paragraph-rsid="001715fe" style:font-size-asian="12pt" style:font-size-complex="12pt"/>
    </style:style>
    <style:style style:name="P58" style:family="paragraph" style:parent-style-name="Standard">
      <style:text-properties fo:font-size="12pt" officeooo:paragraph-rsid="00126186" style:font-size-asian="12pt" style:font-size-complex="12pt"/>
    </style:style>
    <style:style style:name="P59" style:family="paragraph" style:parent-style-name="Standard">
      <style:text-properties fo:font-size="12pt" officeooo:paragraph-rsid="00133ef8" style:font-size-asian="12pt" style:font-size-complex="12pt"/>
    </style:style>
    <style:style style:name="P60" style:family="paragraph" style:parent-style-name="Standard">
      <style:text-properties fo:font-size="12pt" officeooo:paragraph-rsid="001cf02d" style:font-size-asian="12pt" style:font-size-complex="12pt"/>
    </style:style>
    <style:style style:name="P61" style:family="paragraph" style:parent-style-name="Standard">
      <style:text-properties style:font-name="Times New Roman" fo:font-size="12pt" style:font-size-asian="12pt" style:font-size-complex="12pt"/>
    </style:style>
    <style:style style:name="P62" style:family="paragraph" style:parent-style-name="Standard">
      <style:text-properties style:font-name="Times New Roman" fo:font-size="12pt" officeooo:rsid="00133ef8" officeooo:paragraph-rsid="00133ef8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2pt" officeooo:paragraph-rsid="0013ad55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2pt" officeooo:paragraph-rsid="00159d59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officeooo:paragraph-rsid="001f55a1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officeooo:paragraph-rsid="0022e159" style:font-size-asian="12pt" style:font-size-complex="12pt"/>
    </style:style>
    <style:style style:name="P68" style:family="paragraph" style:parent-style-name="Standard">
      <style:text-properties style:font-name="Times New Roman" fo:font-size="12pt" officeooo:paragraph-rsid="0013ad55" style:font-size-asian="12pt" style:font-size-complex="12pt"/>
    </style:style>
    <style:style style:name="P69" style:family="paragraph" style:parent-style-name="Standard">
      <style:text-properties style:font-name="Times New Roman" fo:font-size="12pt" officeooo:paragraph-rsid="00159d59" style:font-size-asian="12pt" style:font-size-complex="12pt"/>
    </style:style>
    <style:style style:name="P70" style:family="paragraph" style:parent-style-name="Standard">
      <style:text-properties style:font-name="Times New Roman" fo:font-size="12pt" officeooo:paragraph-rsid="00133ef8" style:font-size-asian="12pt" style:font-size-complex="12pt"/>
    </style:style>
    <style:style style:name="P71" style:family="paragraph" style:parent-style-name="Standard">
      <style:text-properties style:font-name="Times New Roman" fo:font-size="12pt" officeooo:paragraph-rsid="0023a452" style:font-size-asian="12pt" style:font-size-complex="12pt"/>
    </style:style>
    <style:style style:name="P72" style:family="paragraph" style:parent-style-name="Standard">
      <style:text-properties style:font-name="Times New Roman" fo:font-size="12pt" officeooo:rsid="0023a452" officeooo:paragraph-rsid="0023a452" style:font-size-asian="12pt" style:font-size-complex="12pt"/>
    </style:style>
    <style:style style:name="P73" style:family="paragraph" style:parent-style-name="Standard">
      <style:text-properties style:font-name="Times New Roman" fo:font-size="12pt" officeooo:paragraph-rsid="00258799" style:font-size-asian="12pt" style:font-size-complex="12pt"/>
    </style:style>
    <style:style style:name="P74" style:family="paragraph" style:parent-style-name="Standard">
      <style:text-properties style:font-name="Times New Roman" fo:font-size="12pt" fo:font-style="normal" officeooo:paragraph-rsid="001a052f" style:font-size-asian="12pt" style:font-style-asian="normal" style:font-size-complex="12pt" style:font-style-complex="normal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6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7" style:family="paragraph" style:parent-style-name="Standard">
      <style:text-properties fo:font-style="normal" officeooo:paragraph-rsid="001b41b9" style:font-style-asian="normal" style:font-style-complex="normal"/>
    </style:style>
    <style:style style:name="P78" style:family="paragraph" style:parent-style-name="Standard">
      <style:paragraph-properties fo:text-align="start" style:justify-single-word="false"/>
      <style:text-properties fo:font-style="normal" officeooo:paragraph-rsid="001b70ea" style:font-style-asian="normal" style:font-style-complex="normal"/>
    </style:style>
    <style:style style:name="P79" style:family="paragraph" style:parent-style-name="Standard">
      <style:paragraph-properties fo:text-align="start" style:justify-single-word="false"/>
      <style:text-properties fo:font-style="normal" officeooo:paragraph-rsid="001cf02d" style:font-style-asian="normal" style:font-style-complex="normal"/>
    </style:style>
    <style:style style:name="P80" style:family="paragraph" style:parent-style-name="Standard">
      <style:text-properties fo:font-style="normal" officeooo:paragraph-rsid="001cf02d" style:font-style-asian="normal" style:font-style-complex="normal"/>
    </style:style>
    <style:style style:name="P81" style:family="paragraph" style:parent-style-name="Standard">
      <style:paragraph-properties fo:text-align="start" style:justify-single-word="false"/>
    </style:style>
    <style:style style:name="P82" style:family="paragraph" style:parent-style-name="Standard">
      <style:paragraph-properties fo:text-align="start" style:justify-single-word="false"/>
      <style:text-properties officeooo:paragraph-rsid="001b70ea"/>
    </style:style>
    <style:style style:name="P83" style:family="paragraph" style:parent-style-name="Standard">
      <style:paragraph-properties fo:text-align="start" style:justify-single-word="false"/>
      <style:text-properties officeooo:paragraph-rsid="001f55a1"/>
    </style:style>
    <style:style style:name="P84" style:family="paragraph" style:parent-style-name="Standard">
      <style:text-properties officeooo:paragraph-rsid="001cf02d"/>
    </style:style>
    <style:style style:name="P85" style:family="paragraph" style:parent-style-name="Standard">
      <style:text-properties officeooo:paragraph-rsid="00236aca"/>
    </style:style>
    <style:style style:name="P86" style:family="paragraph" style:parent-style-name="Table_20_Contents" style:master-page-name="Standard">
      <style:paragraph-properties fo:text-align="justify" style:justify-single-word="false" style:page-number="auto"/>
      <style:text-properties officeooo:paragraph-rsid="001129e5"/>
    </style:style>
    <style:style style:name="P87" style:family="paragraph" style:parent-style-name="Table_20_Contents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88" style:family="paragraph" style:parent-style-name="Table_20_Contents" style:master-page-name="Standard">
      <style:paragraph-properties style:page-number="auto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9" style:family="paragraph" style:parent-style-name="Standard" style:master-page-name="Standard">
      <style:paragraph-properties style:page-number="auto"/>
    </style:style>
    <style:style style:name="P90" style:family="paragraph" style:parent-style-name="Standard" style:master-page-name="Standard">
      <style:paragraph-properties style:page-number="auto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 style:master-page-name="Standard">
      <style:paragraph-properties style:page-number="auto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92" style:family="paragraph" style:parent-style-name="Standard" style:master-page-name="Standard">
      <style:paragraph-properties style:page-number="auto"/>
      <style:text-properties style:font-name="Times New Roman1" fo:font-size="12pt" fo:font-style="normal" officeooo:paragraph-rsid="00133ef8" style:font-size-asian="12pt" style:font-style-asian="normal" style:font-size-complex="12pt" style:font-style-complex="normal"/>
    </style:style>
    <style:style style:name="P93" style:family="paragraph" style:parent-style-name="Standard" style:master-page-name="Standard">
      <style:paragraph-properties style:page-number="auto"/>
      <style:text-properties style:font-name="Times New Roman1" fo:font-size="12pt" fo:font-style="normal" officeooo:paragraph-rsid="001cf02d" style:font-size-asian="12pt" style:font-style-asian="normal" style:font-size-complex="12pt" style:font-style-complex="normal"/>
    </style:style>
    <style:style style:name="P94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style:font-size-asian="12pt" style:font-size-complex="13pt"/>
    </style:style>
    <style:style style:name="P95" style:family="paragraph" style:parent-style-name="Standard" style:master-page-name="Standard">
      <style:paragraph-properties style:page-number="auto"/>
      <style:text-properties style:font-name="Times New Roman1" fo:font-size="12pt" style:font-size-asian="12pt" style:font-size-complex="12pt"/>
    </style:style>
    <style:style style:name="P96" style:family="paragraph" style:parent-style-name="Standard" style:master-page-name="Standard">
      <style:paragraph-properties style:page-number="auto"/>
      <style:text-properties style:font-name="Times New Roman1" fo:font-size="12pt" officeooo:paragraph-rsid="00133ef8" style:font-size-asian="12pt" style:font-size-complex="12pt"/>
    </style:style>
    <style:style style:name="P97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style:font-size-asian="12pt" style:font-size-complex="12pt"/>
    </style:style>
    <style:style style:name="P98" style:family="paragraph" style:parent-style-name="Standard" style:master-page-name="Standard">
      <style:paragraph-properties fo:text-align="justify" style:justify-single-word="false" style:page-number="auto"/>
      <style:text-properties style:font-name="Times New Roman1" fo:font-size="12pt" style:font-size-asian="12pt" style:font-size-complex="12pt"/>
    </style:style>
    <style:style style:name="P99" style:family="paragraph" style:parent-style-name="Standard" style:master-page-name="Standard">
      <style:paragraph-properties fo:text-align="start" style:justify-single-word="false" style:page-number="auto"/>
      <style:text-properties style:font-name="Times New Roman1" fo:font-size="12pt" officeooo:paragraph-rsid="0022e159" style:font-size-asian="12pt" style:font-size-complex="12pt"/>
    </style:style>
    <style:style style:name="P100" style:family="paragraph" style:parent-style-name="Standard" style:master-page-name="Standard">
      <style:paragraph-properties style:page-number="auto"/>
      <style:text-properties style:font-name="Times New Roman1" fo:font-size="12pt" officeooo:paragraph-rsid="00236aca" style:font-size-asian="12pt" style:font-size-complex="12pt"/>
    </style:style>
    <style:style style:name="P101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2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3pt" style:font-size-asian="13pt" style:font-size-complex="13pt"/>
    </style:style>
    <style:style style:name="P103" style:family="paragraph" style:parent-style-name="Standard" style:master-page-name="Standard">
      <style:paragraph-properties style:page-number="auto"/>
      <style:text-properties style:font-name="Times New Roman1" fo:font-size="12.5pt" style:font-size-asian="12.5pt" style:font-size-complex="13pt"/>
    </style:style>
    <style:style style:name="P104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.5pt" style:font-size-asian="12.5pt" style:font-size-complex="13pt"/>
    </style:style>
    <style:style style:name="P105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.5pt" style:font-size-asian="12.5pt" style:font-size-complex="12pt"/>
    </style:style>
    <style:style style:name="P106" style:family="paragraph" style:parent-style-name="Standard" style:master-page-name="Standard">
      <style:paragraph-properties style:page-number="auto"/>
      <style:text-properties style:font-name="Times New Roman1" fo:font-size="12.5pt" officeooo:paragraph-rsid="00133ef8" style:font-size-asian="12.5pt" style:font-size-complex="12pt"/>
    </style:style>
    <style:style style:name="P107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1.5pt" style:font-size-asian="11.5pt" style:font-size-complex="12pt"/>
    </style:style>
    <style:style style:name="P108" style:family="paragraph" style:parent-style-name="Standard" style:master-page-name="Standard">
      <style:paragraph-properties style:page-number="auto"/>
      <style:text-properties style:font-name="Times New Roman1" fo:font-size="11.5pt" officeooo:paragraph-rsid="00133ef8" style:font-size-asian="11.5pt" style:font-size-complex="12pt"/>
    </style:style>
    <style:style style:name="P109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1.5pt" fo:font-weight="normal" style:font-size-asian="11.5pt" style:font-weight-asian="normal" style:font-size-complex="12pt" style:font-weight-complex="normal"/>
    </style:style>
    <style:style style:name="P110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11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112" style:family="paragraph" style:parent-style-name="Standard" style:master-page-name="Standard">
      <style:paragraph-properties style:page-number="auto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 style:master-page-name="Standard">
      <style:paragraph-properties style:page-number="auto"/>
      <style:text-properties fo:font-size="12pt" fo:font-style="normal" officeooo:paragraph-rsid="001cf02d" style:font-size-asian="12pt" style:font-style-asian="normal" style:font-size-complex="12pt" style:font-style-complex="normal"/>
    </style:style>
    <style:style style:name="P114" style:family="paragraph" style:parent-style-name="Standard" style:master-page-name="Standard">
      <style:paragraph-properties fo:text-align="center" style:justify-single-word="false" style:page-number="auto"/>
    </style:style>
    <style:style style:name="P115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116" style:family="paragraph" style:parent-style-name="Standard" style:master-page-name="Standard">
      <style:paragraph-properties style:page-number="auto"/>
      <style:text-properties style:font-name="Times New Roman" fo:font-size="12pt" officeooo:rsid="00133ef8" officeooo:paragraph-rsid="00133ef8" style:font-size-asian="12pt" style:font-size-complex="12pt"/>
    </style:style>
    <style:style style:name="P117" style:family="paragraph" style:parent-style-name="Standard" style:master-page-name="Standard">
      <style:paragraph-properties style:page-number="auto"/>
      <style:text-properties style:font-name="Times New Roman" fo:font-size="12pt" officeooo:paragraph-rsid="0013ad55" style:font-size-asian="12pt" style:font-size-complex="12pt"/>
    </style:style>
    <style:style style:name="P1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119" style:family="paragraph" style:parent-style-name="Standard" style:master-page-name="Standard">
      <style:paragraph-properties style:page-number="auto"/>
      <style:text-properties style:font-name="Times New Roman" fo:font-size="12pt" officeooo:paragraph-rsid="00159d59" style:font-size-asian="12pt" style:font-size-complex="12pt"/>
    </style:style>
    <style:style style:name="P120" style:family="paragraph" style:parent-style-name="Standard" style:master-page-name="Standard">
      <style:paragraph-properties style:page-number="auto"/>
      <style:text-properties style:font-name="Times New Roman" fo:font-size="12pt" officeooo:paragraph-rsid="00133ef8" style:font-size-asian="12pt" style:font-size-complex="12pt"/>
    </style:style>
    <style:style style:name="P121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officeooo:paragraph-rsid="001f55a1" style:font-size-asian="12pt" style:font-size-complex="12pt"/>
    </style:style>
    <style:style style:name="P122" style:family="paragraph" style:parent-style-name="Standard" style:master-page-name="Standard">
      <style:paragraph-properties style:page-number="auto"/>
      <style:text-properties style:font-name="Times New Roman" fo:font-size="12pt" officeooo:rsid="0023a452" officeooo:paragraph-rsid="0023a452" style:font-size-asian="12pt" style:font-size-complex="12pt"/>
    </style:style>
    <style:style style:name="P123" style:family="paragraph" style:parent-style-name="Standard" style:master-page-name="Standard">
      <style:paragraph-properties style:page-number="auto"/>
      <style:text-properties style:font-name="Times New Roman" fo:font-size="12pt" officeooo:rsid="00258799" officeooo:paragraph-rsid="00258799" style:font-size-asian="12pt" style:font-size-complex="12pt"/>
    </style:style>
    <style:style style:name="P124" style:family="paragraph" style:parent-style-name="Standard" style:master-page-name="Standard">
      <style:paragraph-properties style:page-number="auto"/>
      <style:text-properties style:font-name="Times New Roman" fo:font-size="12pt" fo:font-style="normal" fo:font-weight="normal" officeooo:paragraph-rsid="0013ad55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 style:master-page-name="Standard">
      <style:paragraph-properties style:page-number="auto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6" style:family="paragraph" style:parent-style-name="Standard" style:master-page-name="Standard">
      <style:paragraph-properties style:page-number="auto"/>
      <style:text-properties style:font-name="Times New Roman" fo:font-size="12pt" fo:font-style="normal" officeooo:paragraph-rsid="001a052f" style:font-size-asian="12pt" style:font-style-asian="normal" style:font-size-complex="12pt" style:font-style-complex="normal"/>
    </style:style>
    <style:style style:name="P127" style:family="paragraph" style:parent-style-name="Standard" style:master-page-name="Standard">
      <style:paragraph-properties style:page-number="auto"/>
      <style:text-properties style:font-name="Times New Roman" fo:font-size="12pt" fo:font-style="normal" officeooo:paragraph-rsid="001b41b9" style:font-size-asian="12pt" style:font-style-asian="normal" style:font-size-complex="12pt" style:font-style-complex="normal"/>
    </style:style>
    <style:style style:name="P128" style:family="paragraph" style:parent-style-name="Standard" style:master-page-name="Standard">
      <style:paragraph-properties style:page-number="auto"/>
      <style:text-properties style:font-name="Times New Roman" fo:font-size="12pt" fo:font-style="normal" officeooo:paragraph-rsid="00133ef8" style:font-size-asian="12pt" style:font-style-asian="normal" style:font-size-complex="12pt" style:font-style-complex="normal"/>
    </style:style>
    <style:style style:name="P1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30" style:family="paragraph" style:parent-style-name="Standard" style:master-page-name="Standard">
      <style:paragraph-properties style:page-number="auto"/>
      <style:text-properties fo:font-style="normal" fo:font-weight="normal" officeooo:paragraph-rsid="0015bfc7" style:font-style-asian="normal" style:font-weight-asian="normal" style:font-style-complex="normal" style:font-weight-complex="normal"/>
    </style:style>
    <style:style style:name="P131" style:family="paragraph" style:parent-style-name="Standard" style:master-page-name="Standard">
      <style:paragraph-properties style:page-number="auto"/>
      <style:text-properties officeooo:paragraph-rsid="00133ef8"/>
    </style:style>
    <style:style style:name="P132" style:family="paragraph" style:parent-style-name="Standard" style:master-page-name="Standard">
      <style:paragraph-properties fo:text-align="justify" style:justify-single-word="false" style:page-number="auto"/>
      <style:text-properties officeooo:paragraph-rsid="00214d72"/>
    </style:style>
    <style:style style:name="P133" style:family="paragraph" style:parent-style-name="Standard">
      <style:text-properties style:font-name="Times New Roman1" fo:font-size="12pt" style:font-size-asian="12pt" style:font-size-complex="12pt"/>
    </style:style>
    <style:style style:name="P134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35" style:family="paragraph" style:parent-style-name="Standard">
      <style:text-properties style:font-name="Times New Roman1" fo:font-size="12pt" officeooo:rsid="0023a452" officeooo:paragraph-rsid="0027a8d0" style:font-size-asian="12pt" style:font-size-complex="12pt"/>
    </style:style>
    <style:style style:name="P136" style:family="paragraph" style:parent-style-name="Standard">
      <style:paragraph-properties fo:text-align="center" style:justify-single-word="false"/>
      <style:text-properties fo:font-size="18pt" officeooo:rsid="00070d12" officeooo:paragraph-rsid="00070d12" style:font-size-asian="18pt" style:font-size-complex="18pt"/>
    </style:style>
    <style:style style:name="P137" style:family="paragraph" style:parent-style-name="Standard" style:master-page-name="Standard">
      <style:paragraph-properties style:page-number="auto"/>
      <style:text-properties style:font-name="Times New Roman1" fo:font-size="12pt" officeooo:rsid="0023a452" officeooo:paragraph-rsid="0027a8d0" style:font-size-asian="12pt" style:font-size-complex="12pt"/>
    </style:style>
    <style:style style:name="P138" style:family="paragraph" style:parent-style-name="Standard" style:master-page-name="Standard">
      <style:paragraph-properties style:page-number="auto"/>
      <style:text-properties style:font-name="Times New Roman1" fo:font-size="12pt" officeooo:rsid="0023a452" officeooo:paragraph-rsid="0027a8d0" style:font-size-asian="12pt" style:font-size-complex="12pt"/>
    </style:style>
    <style:style style:name="P139" style:family="paragraph" style:parent-style-name="Standard" style:master-page-name="Standard">
      <style:paragraph-properties style:page-number="auto"/>
      <style:text-properties style:font-name="Times New Roman1" fo:font-size="12pt" officeooo:rsid="0023a452" officeooo:paragraph-rsid="0027a8d0" style:font-size-asian="12pt" style:font-size-complex="12pt"/>
    </style:style>
    <style:style style:name="P140" style:family="paragraph" style:parent-style-name="Standard" style:master-page-name="Standard">
      <style:paragraph-properties style:page-number="auto"/>
      <style:text-properties style:font-name="Times New Roman1" fo:font-size="12pt" officeooo:rsid="0023a452" officeooo:paragraph-rsid="0027a8d0" style:font-size-asian="12pt" style:font-size-complex="12pt"/>
    </style:style>
    <style:style style:name="P141" style:family="paragraph" style:parent-style-name="Standard" style:master-page-name="Standard">
      <style:paragraph-properties style:page-number="auto"/>
      <style:text-properties style:font-name="Times New Roman1" fo:font-size="12pt" officeooo:rsid="0023a452" officeooo:paragraph-rsid="0027a8d0" style:font-size-asian="12pt" style:font-size-complex="12pt"/>
    </style:style>
    <style:style style:name="P142" style:family="paragraph" style:parent-style-name="Standard" style:master-page-name="Standard">
      <style:paragraph-properties style:page-number="auto"/>
      <style:text-properties style:font-name="Times New Roman1" fo:font-size="12pt" officeooo:rsid="0023a452" officeooo:paragraph-rsid="0027a8d0" style:font-size-asian="12pt" style:font-size-complex="12pt"/>
    </style:style>
    <style:style style:name="P143" style:family="paragraph" style:parent-style-name="Standard" style:master-page-name="Standard">
      <style:paragraph-properties style:page-number="auto"/>
      <style:text-properties style:font-name="Times New Roman1" fo:font-size="12pt" officeooo:rsid="0023a452" officeooo:paragraph-rsid="0027a8d0" style:font-size-asian="12pt" style:font-size-complex="12pt"/>
    </style:style>
    <style:style style:name="P144" style:family="paragraph" style:parent-style-name="Standard" style:master-page-name="Standard">
      <style:paragraph-properties style:page-number="auto"/>
      <style:text-properties style:font-name="Times New Roman1" fo:font-size="12pt" officeooo:rsid="0023a452" officeooo:paragraph-rsid="0027a8d0" style:font-size-asian="12pt" style:font-size-complex="12pt"/>
    </style:style>
    <style:style style:name="P145" style:family="paragraph" style:parent-style-name="Standard" style:master-page-name="Standard">
      <style:paragraph-properties style:page-number="auto"/>
      <style:text-properties style:font-name="Times New Roman1" fo:font-size="12pt" officeooo:rsid="0023a452" officeooo:paragraph-rsid="0027a8d0" style:font-size-asian="12pt" style:font-size-complex="12pt"/>
    </style:style>
    <style:style style:name="P146" style:family="paragraph" style:parent-style-name="Standard" style:master-page-name="Standard">
      <style:paragraph-properties style:page-number="auto"/>
      <style:text-properties style:font-name="Times New Roman1" fo:font-size="12pt" officeooo:rsid="0023a452" officeooo:paragraph-rsid="0027a8d0" style:font-size-asian="12pt" style:font-size-complex="12pt"/>
    </style:style>
    <style:style style:name="P147" style:family="paragraph" style:parent-style-name="Standard" style:master-page-name="Standard">
      <style:paragraph-properties style:page-number="auto"/>
      <style:text-properties style:font-name="Times New Roman1" fo:font-size="12pt" officeooo:rsid="0023a452" officeooo:paragraph-rsid="0027a8d0" style:font-size-asian="12pt" style:font-size-complex="12pt"/>
    </style:style>
    <style:style style:name="P148" style:family="paragraph" style:parent-style-name="Standard" style:master-page-name="Standard">
      <style:paragraph-properties style:page-number="auto"/>
      <style:text-properties style:font-name="Times New Roman1" fo:font-size="12pt" officeooo:rsid="0023a452" officeooo:paragraph-rsid="0027a8d0" style:font-size-asian="12pt" style:font-size-complex="12pt"/>
    </style:style>
    <style:style style:name="T1" style:family="text">
      <style:text-properties officeooo:rsid="00082318"/>
    </style:style>
    <style:style style:name="T2" style:family="text">
      <style:text-properties officeooo:rsid="0008dd64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0ab49b"/>
    </style:style>
    <style:style style:name="T5" style:family="text">
      <style:text-properties style:font-name="Times New Roman1" officeooo:rsid="000ba4b4"/>
    </style:style>
    <style:style style:name="T6" style:family="text">
      <style:text-properties style:font-name="Times New Roman1" fo:font-size="13pt" style:font-size-asian="13pt"/>
    </style:style>
    <style:style style:name="T7" style:family="text">
      <style:text-properties style:font-name="Times New Roman1" fo:font-size="13pt" style:font-size-asian="13pt" style:font-size-complex="13pt"/>
    </style:style>
    <style:style style:name="T8" style:family="text">
      <style:text-properties style:font-name="Times New Roman1" officeooo:rsid="000c99d9"/>
    </style:style>
    <style:style style:name="T9" style:family="text">
      <style:text-properties style:font-name="Times New Roman1" officeooo:rsid="000d8048"/>
    </style:style>
    <style:style style:name="T10" style:family="text">
      <style:text-properties style:font-name="Times New Roman1" officeooo:rsid="001129e5"/>
    </style:style>
    <style:style style:name="T11" style:family="text">
      <style:text-properties style:font-name="Times New Roman1" fo:font-size="12.5pt" style:font-size-asian="12.5pt"/>
    </style:style>
    <style:style style:name="T12" style:family="text">
      <style:text-properties style:font-name="Times New Roman1" fo:font-size="12.5pt" officeooo:rsid="001129e5" style:font-size-asian="12.5pt"/>
    </style:style>
    <style:style style:name="T13" style:family="text">
      <style:text-properties style:font-name="Times New Roman1" fo:font-size="12.5pt" style:font-size-asian="12.5pt" style:font-size-complex="12pt"/>
    </style:style>
    <style:style style:name="T14" style:family="text">
      <style:text-properties style:font-name="Times New Roman1" fo:font-size="12.5pt" officeooo:rsid="0015bfc7" style:font-size-asian="12.5pt" style:font-size-complex="12pt"/>
    </style:style>
    <style:style style:name="T15" style:family="text">
      <style:text-properties style:font-name="Times New Roman1" fo:font-size="12.5pt" officeooo:rsid="001f55a1" style:font-size-asian="12.5pt" style:font-size-complex="12pt"/>
    </style:style>
    <style:style style:name="T16" style:family="text">
      <style:text-properties style:font-name="Times New Roman1" fo:font-size="12.5pt" officeooo:rsid="0015bfc7" style:font-size-asian="12.5pt"/>
    </style:style>
    <style:style style:name="T17" style:family="text">
      <style:text-properties style:font-name="Times New Roman1" fo:font-size="12.5pt" officeooo:rsid="001cf02d" style:font-size-asian="12.5pt"/>
    </style:style>
    <style:style style:name="T18" style:family="text">
      <style:text-properties style:font-name="Times New Roman1" officeooo:rsid="00126186"/>
    </style:style>
    <style:style style:name="T19" style:family="text">
      <style:text-properties style:font-name="Times New Roman1" officeooo:rsid="0012b06d"/>
    </style:style>
    <style:style style:name="T20" style:family="text">
      <style:text-properties style:font-name="Times New Roman1" fo:font-size="12pt" style:font-size-asian="12pt"/>
    </style:style>
    <style:style style:name="T21" style:family="text">
      <style:text-properties style:font-name="Times New Roman1" fo:font-size="12pt" style:font-size-asian="12pt" style:font-size-complex="13pt"/>
    </style:style>
    <style:style style:name="T22" style:family="text">
      <style:text-properties style:font-name="Times New Roman1" fo:font-size="12pt" officeooo:rsid="0012b06d" style:font-size-asian="12pt" style:font-size-complex="13pt"/>
    </style:style>
    <style:style style:name="T23" style:family="text">
      <style:text-properties style:font-name="Times New Roman1" fo:font-size="12pt" style:font-size-asian="12pt" style:font-size-complex="12pt"/>
    </style:style>
    <style:style style:name="T24" style:family="text">
      <style:text-properties style:font-name="Times New Roman1" fo:font-size="12pt" officeooo:rsid="001f55a1" style:font-size-asian="12pt" style:font-size-complex="12pt"/>
    </style:style>
    <style:style style:name="T25" style:family="text">
      <style:text-properties style:font-name="Times New Roman1" fo:font-size="12pt" officeooo:rsid="00214d72" style:font-size-asian="12pt" style:font-size-complex="12pt"/>
    </style:style>
    <style:style style:name="T26" style:family="text">
      <style:text-properties style:font-name="Times New Roman1" fo:font-size="12pt" officeooo:rsid="00236aca" style:font-size-asian="12pt" style:font-size-complex="12pt"/>
    </style:style>
    <style:style style:name="T27" style:family="text">
      <style:text-properties style:font-name="Times New Roman1" fo:font-size="12pt" officeooo:rsid="001b70ea" style:font-size-asian="12pt"/>
    </style:style>
    <style:style style:name="T28" style:family="text">
      <style:text-properties style:font-name="Times New Roman1" fo:font-size="12pt" officeooo:rsid="001cf02d" style:font-size-asian="12pt"/>
    </style:style>
    <style:style style:name="T29" style:family="text">
      <style:text-properties style:font-name="Times New Roman1" fo:font-size="12pt" officeooo:rsid="001f55a1" style:font-size-asian="12pt"/>
    </style:style>
    <style:style style:name="T30" style:family="text">
      <style:text-properties style:font-name="Times New Roman1" fo:font-size="12pt" officeooo:rsid="00214d72" style:font-size-asian="12pt"/>
    </style:style>
    <style:style style:name="T31" style:family="text">
      <style:text-properties style:font-name="Times New Roman1" fo:font-size="12pt" officeooo:rsid="00236aca" style:font-size-asian="12pt"/>
    </style:style>
    <style:style style:name="T32" style:family="text">
      <style:text-properties style:font-name="Times New Roman1" fo:font-size="12pt" fo:font-style="normal" style:font-size-asian="12pt" style:font-style-asian="normal" style:font-style-complex="normal"/>
    </style:style>
    <style:style style:name="T33" style:family="text">
      <style:text-properties style:font-name="Times New Roman1" fo:font-size="12pt" fo:font-style="normal" officeooo:rsid="001b70ea" style:font-size-asian="12pt" style:font-style-asian="normal" style:font-style-complex="normal"/>
    </style:style>
    <style:style style:name="T34" style:family="text">
      <style:text-properties style:font-name="Times New Roman1" fo:font-size="12pt" fo:font-style="normal" officeooo:rsid="001cf02d" style:font-size-asian="12pt" style:font-style-asian="normal" style:font-style-complex="normal"/>
    </style:style>
    <style:style style:name="T35" style:family="text">
      <style:text-properties style:font-name="Times New Roman1" officeooo:rsid="00133ef8"/>
    </style:style>
    <style:style style:name="T36" style:family="text">
      <style:text-properties style:font-name="Times New Roman1" fo:font-style="normal" style:font-style-asian="normal" style:font-style-complex="normal"/>
    </style:style>
    <style:style style:name="T37" style:family="text">
      <style:text-properties style:font-name="Times New Roman1" fo:font-style="normal" officeooo:rsid="00172352" style:font-style-asian="normal" style:font-style-complex="normal"/>
    </style:style>
    <style:style style:name="T38" style:family="text">
      <style:text-properties style:font-name="Times New Roman1" fo:font-style="normal" officeooo:rsid="001cf02d" style:font-style-asian="normal" style:font-style-complex="normal"/>
    </style:style>
    <style:style style:name="T39" style:family="text">
      <style:text-properties style:font-name="Times New Roman1" officeooo:rsid="00172352"/>
    </style:style>
    <style:style style:name="T40" style:family="text">
      <style:text-properties style:font-name="Times New Roman1" officeooo:rsid="001b41b9"/>
    </style:style>
    <style:style style:name="T41" style:family="text">
      <style:text-properties style:font-name="Times New Roman1" officeooo:rsid="001b70ea"/>
    </style:style>
    <style:style style:name="T42" style:family="text">
      <style:text-properties style:font-name="Times New Roman1" officeooo:rsid="001cf02d"/>
    </style:style>
    <style:style style:name="T43" style:family="text">
      <style:text-properties style:font-name="Times New Roman1" fo:font-size="11pt" style:font-size-asian="11pt"/>
    </style:style>
    <style:style style:name="T44" style:family="text">
      <style:text-properties style:font-name="Times New Roman1" fo:font-size="11pt" style:font-size-asian="11pt" style:font-size-complex="12pt"/>
    </style:style>
    <style:style style:name="T45" style:family="text">
      <style:text-properties style:font-name="Times New Roman1" fo:font-size="11pt" officeooo:rsid="001e8cde" style:font-size-asian="11pt" style:font-size-complex="12pt"/>
    </style:style>
    <style:style style:name="T46" style:family="text">
      <style:text-properties style:font-name="Times New Roman1" fo:font-size="8pt" style:font-size-asian="8pt"/>
    </style:style>
    <style:style style:name="T47" style:family="text">
      <style:text-properties style:font-name="Times New Roman1" officeooo:rsid="00214d72"/>
    </style:style>
    <style:style style:name="T48" style:family="text">
      <style:text-properties style:font-name="Times New Roman1" officeooo:rsid="001e8cde"/>
    </style:style>
    <style:style style:name="T49" style:family="text">
      <style:text-properties style:font-name="Times New Roman1" officeooo:rsid="0023a452"/>
    </style:style>
    <style:style style:name="T50" style:family="text">
      <style:text-properties style:font-name="Times New Roman1" officeooo:rsid="00236aca"/>
    </style:style>
    <style:style style:name="T51" style:family="text">
      <style:text-properties fo:font-size="13pt" officeooo:rsid="001129e5" style:font-size-asian="13pt" style:font-size-complex="13pt"/>
    </style:style>
    <style:style style:name="T52" style:family="text">
      <style:text-properties officeooo:rsid="00272e4c"/>
    </style:style>
    <style:style style:name="T53" style:family="text">
      <style:text-properties officeooo:rsid="00133ef8"/>
    </style:style>
    <style:style style:name="T54" style:family="text">
      <style:text-properties officeooo:rsid="0013ad55"/>
    </style:style>
    <style:style style:name="T55" style:family="text">
      <style:text-properties officeooo:rsid="001a052f"/>
    </style:style>
    <style:style style:name="T56" style:family="text">
      <style:text-properties officeooo:rsid="001e8c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lação de Membros Participantes de Conselhos e Assemelhados Externos à Instituição</text:p>
      <text:p text:style-name="P27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Nome do Membro e Contato</text:p>
          </table:table-cell>
          <table:table-cell table:style-name="Tabela1.A1" office:value-type="string">
            <text:p text:style-name="P1">Ato de Designação</text:p>
          </table:table-cell>
          <table:table-cell table:style-name="Tabela1.C1" office:value-type="string">
            <text:p text:style-name="P1">Nome do Conselho ou Órgão Externo à Instituição</text:p>
          </table:table-cell>
        </table:table-row>
        <table:table-row>
          <table:table-cell table:style-name="Tabela1.A30" office:value-type="string">
            <text:p text:style-name="P11">Marco Aurélio Cordeiro Rodrigues</text:p>
            <text:p text:style-name="P11">Flávia Tereza de Viveiros Vieira</text:p>
            <text:p text:style-name="P11">Joaquim Henrique de Carvalho Lobato</text:p>
            <text:p text:style-name="P11">Pedro Lino Silva Curvelo </text:p>
          </table:table-cell>
          <table:table-cell table:style-name="Tabela1.B2" office:value-type="string">
            <text:p text:style-name="P3">PORTARIA Nº</text:p>
            <text:p text:style-name="P5"><text:span text:style-name="T1">5167/2011 </text:span><text:span text:style-name="T2">- GPGJ</text:span></text:p>
          </table:table-cell>
          <table:table-cell table:style-name="Tabela1.C2" office:value-type="string">
            <text:p text:style-name="P3">COMITÊ Estratégico de Tecnologia da Informação - CETI</text:p>
          </table:table-cell>
        </table:table-row>
        <table:table-row>
          <table:table-cell table:style-name="Tabela1.A30" office:value-type="string">
            <text:p text:style-name="P90">João Leonardo Sousa Pires Leal</text:p>
            <text:p text:style-name="P29">Orfileno Bezerra Neto</text:p>
            <text:p text:style-name="P29">Valdenir Cavalcante Lima</text:p>
          </table:table-cell>
          <table:table-cell table:style-name="Tabela1.B2" office:value-type="string">
            <text:p text:style-name="P94">PORTARIA N° 3394/2012-GPGJ</text:p>
          </table:table-cell>
          <table:table-cell table:style-name="Tabela1.C2" office:value-type="string">
            <text:p text:style-name="P101">COMISSÃO do Concurso Público</text:p>
            <text:p text:style-name="P4"/>
          </table:table-cell>
        </table:table-row>
        <table:table-row>
          <table:table-cell table:style-name="Tabela1.A30" office:value-type="string">
            <text:p text:style-name="P110"><text:span text:style-name="T3">Regina Lúcia </text:span><text:span text:style-name="T4">d</text:span><text:span text:style-name="T3">e Almeida Rocha</text:span></text:p>
            <text:p text:style-name="P134">Fabíola Fernandes Faheína Ferreira</text:p>
            <text:p text:style-name="P36">José Cláudio Almada Lima Cabral Marques</text:p>
            <text:p text:style-name="P36">Paulo Silvestre Avelar Silva</text:p>
            <text:p text:style-name="P37">Márcio Thadeu Silva Marques</text:p>
            <text:p text:style-name="P55"><text:span text:style-name="T3">Sandra Soares </text:span><text:span text:style-name="T4">d</text:span><text:span text:style-name="T3">e Pontes</text:span></text:p>
            <text:p text:style-name="P37">Reginaldo Júnior Carvalho</text:p>
            <text:p text:style-name="P37">Gilberto Câmara França Júnior</text:p>
            <text:p text:style-name="P37">José Alexandre Rocha</text:p>
            <text:p text:style-name="P55"><text:span text:style-name="T3">Ant</text:span><text:span text:style-name="T5">ô</text:span><text:span text:style-name="T3">nio Lisboa </text:span><text:span text:style-name="T4">d</text:span><text:span text:style-name="T3">e Castro Viana Júnior</text:span></text:p>
          </table:table-cell>
          <table:table-cell table:style-name="Tabela1.B2" office:value-type="string">
            <text:p text:style-name="P102">PORTARIA N° 5749/2012-GPGJ</text:p>
            <text:p text:style-name="P4"/>
          </table:table-cell>
          <table:table-cell table:style-name="Tabela1.C2" office:value-type="string">
            <text:p text:style-name="P89"><text:span text:style-name="T7">COMISSÃO "Conte </text:span><text:span text:style-name="T6">até 10”</text:span></text:p>
            <text:p text:style-name="P2"/>
          </table:table-cell>
        </table:table-row>
        <table:table-row>
          <table:table-cell table:style-name="Tabela1.A30" office:value-type="string">
            <text:p text:style-name="P38">Fabíola Fernandes Faheína Ferreira</text:p>
            <text:p text:style-name="P56"><text:span text:style-name="T8">Luiz Gonzaga </text:span><text:span text:style-name="T9">Martins Coelho</text:span></text:p>
            <text:p text:style-name="P40"/>
          </table:table-cell>
          <table:table-cell table:style-name="Tabela1.B2" office:value-type="string">
            <text:p text:style-name="P6">PORTARIA Nº 3689/2012 - GPGJ</text:p>
          </table:table-cell>
          <table:table-cell table:style-name="Tabela1.C2" office:value-type="string">
            <text:p text:style-name="P7">COMISSÃO – Lei de Acesso a Informação</text:p>
          </table:table-cell>
        </table:table-row>
        <table:table-row>
          <table:table-cell table:style-name="Tabela1.A30" office:value-type="string">
            <text:p text:style-name="P110"><text:span text:style-name="T3">Raimundo Nonato </text:span><text:span text:style-name="T10">d</text:span><text:span text:style-name="T3">e Carvalho Filho</text:span></text:p>
            <text:p text:style-name="P35">Romero Lucas Rangel Piccoli</text:p>
            <text:p text:style-name="P41">José Alexandre Rocha</text:p>
            <text:p text:style-name="P41">Reginaldo Júnior Carvalho</text:p>
            <text:p text:style-name="P42">Luís Fernando Cabral Barreto Júnior</text:p>
            <text:p text:style-name="P57"><text:span text:style-name="T3">Hagamenon </text:span><text:span text:style-name="T10">d</text:span><text:span text:style-name="T3">e Jesus Azevedo</text:span></text:p>
          </table:table-cell>
          <table:table-cell table:style-name="Tabela1.B2" office:value-type="string">
            <text:p text:style-name="P104">PORTARIA N° 5015/2012-GPGJ</text:p>
            <text:p text:style-name="P4"/>
          </table:table-cell>
          <table:table-cell table:style-name="Tabela1.C2" office:value-type="string">
            <text:p text:style-name="P86"><text:span text:style-name="T51">COMISSÃO – avaliar </text:span><text:span text:style-name="T12">promoções e </text:span><text:span text:style-name="T11">remoções por merecimento dos Membros</text:span></text:p>
            <text:p text:style-name="P8"/>
          </table:table-cell>
        </table:table-row>
        <table:table-row>
          <table:table-cell table:style-name="Tabela1.A30" office:value-type="string">
            <text:p text:style-name="P110"><text:span text:style-name="T3">Justino </text:span><text:span text:style-name="T18">d</text:span><text:span text:style-name="T3">a Silva Guimarães</text:span></text:p>
            <text:p text:style-name="P54"><text:span text:style-name="T3">Danilo José </text:span><text:span text:style-name="T18">d</text:span><text:span text:style-name="T3">e Castro Ferreira</text:span></text:p>
            <text:p text:style-name="P35">Valdenir Cavalcante Lima</text:p>
            <text:p text:style-name="P35">João Leonardo Sousa Pires Leal</text:p>
            <text:p text:style-name="P58"><text:span text:style-name="T3">Marco Aurélio Cordeiro </text:span><text:span text:style-name="T18">Rodrigues</text:span></text:p>
            <text:p text:style-name="P58"><text:span text:style-name="T3">Gladston Fernandes </text:span><text:span text:style-name="T18">d</text:span><text:span text:style-name="T3">e Araújo</text:span></text:p>
          </table:table-cell>
          <table:table-cell table:style-name="Tabela1.B2" office:value-type="string">
            <text:p text:style-name="P104">PORTARIA N° 0091/2013-GPGJ</text:p>
            <text:p text:style-name="P4"/>
          </table:table-cell>
          <table:table-cell table:style-name="Tabela1.C2" office:value-type="string">
            <text:p text:style-name="P103">COMISSÃO ESPECIAL</text:p>
            <text:p text:style-name="P2"/>
          </table:table-cell>
        </table:table-row>
        <table:table-row>
          <table:table-cell table:style-name="Tabela1.A30" office:value-type="string">
            <text:p text:style-name="P112"><text:span text:style-name="T3">Raimundo Nonato </text:span><text:span text:style-name="T19">d</text:span><text:span text:style-name="T3">e Carvalho Filho </text:span></text:p>
            <text:p text:style-name="P30">Fabíola Fernandes Faheina Ferreira, </text:p>
            <text:p text:style-name="P30">Emmanuel <text:span text:style-name="T52">J</text:span>osé Peres Netto Guterres Soares</text:p>
            <text:p text:style-name="P30">Sirlei Castro Aires Rodrigues </text:p>
            <text:p text:style-name="P30">Marinete Ferreira Silva Avelar</text:p>
            <text:p text:style-name="P30">Ant<text:span text:style-name="T52">ô</text:span>nio Augusto Nepomuceno Lopes</text:p>
            <text:p text:style-name="P30">Luís Fernando Cabral Barreto Júnior</text:p>
            <text:p text:style-name="P30">Marcos Valentím Pinheiro Paixão</text:p>
          </table:table-cell>
          <table:table-cell table:style-name="Tabela1.B2" office:value-type="string">
            <text:p text:style-name="P87"/>
            <text:p text:style-name="P47">PORTARIA N° 0295/2013-GPGJ</text:p>
            <text:p text:style-name="P4"/>
          </table:table-cell>
          <table:table-cell table:style-name="Tabela1.C2" office:value-type="string">
            <text:p text:style-name="P88"/>
            <text:p text:style-name="P48">COMISSÃO DE ESTUDO</text:p>
            <text:p text:style-name="P9"/>
          </table:table-cell>
        </table:table-row>
        <table:table-row>
          <table:table-cell table:style-name="Tabela1.A30" office:value-type="string">
            <text:p text:style-name="P95">Araceles Lima Ribeiro</text:p>
            <text:p text:style-name="P35"><text:soft-page-break/>Márcio Thadeu Silva Marques</text:p>
            <text:p text:style-name="P10"/>
          </table:table-cell>
          <table:table-cell table:style-name="Tabela1.B2" office:value-type="string">
            <text:p text:style-name="P94">PORTARIA N° <text:soft-page-break/>0444/2013-GPGJ</text:p>
          </table:table-cell>
          <table:table-cell table:style-name="Tabela1.C2" office:value-type="string">
            <text:p text:style-name="P114"><text:span text:style-name="T22">Representarem </text:span><text:span text:style-name="T21">MP</text:span><text:span text:style-name="T22">-MA</text:span><text:span text:style-name="T20"> no </text:span><text:soft-page-break/><text:span text:style-name="T20">CEDDH/MA</text:span></text:p>
            <text:p text:style-name="P2"/>
          </table:table-cell>
        </table:table-row>
        <table:table-row>
          <table:table-cell table:style-name="Tabela1.A30" office:value-type="string">
            <text:p text:style-name="P116"/>
            <text:p text:style-name="P62"/>
            <text:p text:style-name="P62">Regina Lúcia de Almeida Rocha</text:p>
            <text:p text:style-name="P61">Suvamy Vivekananda Meireles</text:p>
            <text:p text:style-name="P63">Lígia Maria <text:span text:style-name="T53">d</text:span>a Silva Cavalcanti</text:p>
            <text:p text:style-name="P63">José Augusto Cutrm Gomes</text:p>
            <text:p text:style-name="P63">Jadilson Chiqueira <text:span text:style-name="T53">d</text:span>e Sousa</text:p>
            <text:p text:style-name="P63">Reginaldo Júnior Carvalho</text:p>
            <text:p text:style-name="P63">Gustavo <text:span text:style-name="T53">d</text:span>e Oliveira Bueno</text:p>
            <text:p text:style-name="P63">Fernando António Berniz Aragã<text:span text:style-name="T53">o</text:span></text:p>
            <text:p text:style-name="P63">Sandra Soares <text:span text:style-name="T53">d</text:span>e Pontes</text:p>
            <text:p text:style-name="P63">Selma Regina Souza Martins </text:p>
            <text:p text:style-name="P63">Gleudson Malheiros Guimarães</text:p>
            <text:p text:style-name="P63">Glauce Mara Lima Malheiros</text:p>
            <text:p text:style-name="P63">Eduardo Borges Oliveira</text:p>
            <text:p text:style-name="P63">Hagamenon <text:span text:style-name="T53">d</text:span>e Jesus Azevedo</text:p>
            <text:p text:style-name="P63">Elisabeth Albuquerque <text:span text:style-name="T53">d</text:span>e Sousa Mendonça</text:p>
            <text:p text:style-name="P63">Freder<text:span text:style-name="T53">i</text:span>c Bacellar Ribeiro</text:p>
            <text:p text:style-name="P63">José Cláudio Almadal Cabral Marques</text:p>
            <text:p text:style-name="P63">Henrique Helder <text:span text:style-name="T53">d</text:span>e Lima Pinho</text:p>
            <text:p text:style-name="P63">Klycia Luiza Castro <text:span text:style-name="T53">d</text:span>e Menezes</text:p>
            <text:p text:style-name="P61">Gilberto Camará França Júnior</text:p>
            <text:p text:style-name="P63">Karina Freitas Chaves</text:p>
            <text:p text:style-name="P63">Romero Lucas Rangel Piccoli</text:p>
            <text:p text:style-name="P63">Luís Samaroni Batalha</text:p>
            <text:p text:style-name="P63">Linda Luz Matos Carvalho</text:p>
            <text:p text:style-name="P63">Ilma <text:span text:style-name="T53">d</text:span>e Paiva Pereira</text:p>
            <text:p text:style-name="P63">Maria José Lopes Corrêa</text:p>
            <text:p text:style-name="P63">Tarcísio José Sousa Bonfim</text:p>
            <text:p text:style-name="P63">Lana Cristina Barros Pessoa</text:p>
            <text:p text:style-name="P63">Jorge Luís Ribeiro <text:span text:style-name="T53">d</text:span>e Araújo</text:p>
            <text:p text:style-name="P63">Ruy António Vieira <text:span text:style-name="T53">d</text:span>e Carvalho</text:p>
            <text:p text:style-name="P63">Marco António Santos Amorim</text:p>
            <text:p text:style-name="P63">Doracy Moreira Reis Santos</text:p>
            <text:p text:style-name="P63">Fabiola Fernandes Faheina Ferreira </text:p>
            <text:p text:style-name="P63">Luiz Gonzaga Martins Coelho</text:p>
            <text:p text:style-name="P63">José Alexandre Rocha</text:p>
            <text:p text:style-name="P63">Justino <text:span text:style-name="T53">d</text:span>a Silva Guimarães</text:p>
            <text:p text:style-name="P63">Douglas Assunção Nojosa</text:p>
            <text:p text:style-name="P63">Ant<text:span text:style-name="T53">ô</text:span>nio Lisboa <text:span text:style-name="T53">d</text:span>e Castro Viana Júnior</text:p>
            <text:p text:style-name="P63">Litia Teresa Costa Cavalcanti</text:p>
            <text:p text:style-name="P63">Cláudio Rebelo Correia Alencar</text:p>
            <text:p text:style-name="P63">Paulo Silvestre Avelar Silva</text:p>
            <text:p text:style-name="P63">Gustavo Ant<text:span text:style-name="T53">ô</text:span>nio Chaves Dias</text:p>
            <text:p text:style-name="P63">Joaquim Ribeiro <text:span text:style-name="T53">d</text:span>e Souza Júnior</text:p>
            <text:p text:style-name="P63">Sandro Carvalho Lobato <text:span text:style-name="T53">d</text:span>e Carvalho</text:p>
            <text:p text:style-name="P63">Márcio Th<text:span text:style-name="T53">a</text:span>deu Silva Marques</text:p>
            <text:p text:style-name="P63">Francisco Fernando <text:span text:style-name="T53">d</text:span>e Morais Meneses Filho</text:p>
            <text:p text:style-name="P63">Cassius Guimarães Chai</text:p>
            <text:p text:style-name="P12"><text:soft-page-break/></text:p>
          </table:table-cell>
          <table:table-cell table:style-name="Tabela1.B2" office:value-type="string">
            <text:p text:style-name="P129">PORTARIA N° 0460/2013-GPGJ</text:p>
            <text:p text:style-name="P25"/>
          </table:table-cell>
          <table:table-cell table:style-name="Tabela1.C2" office:value-type="string">
            <text:p text:style-name="P129">COMISSÃO de Organização e Estruturação da Campanha Brasil Contra a Impunidade -</text:p>
            <text:p text:style-name="P75">PEC 37</text:p>
            <text:p text:style-name="P24"/>
          </table:table-cell>
        </table:table-row>
        <table:table-row>
          <table:table-cell table:style-name="Tabela1.A30" office:value-type="string">
            <text:p text:style-name="P96">Litia Teresa Costa Cavalcanti</text:p>
            <text:p text:style-name="P59"><text:span text:style-name="T3">Agamenon Batista </text:span><text:span text:style-name="T35">d</text:span><text:span text:style-name="T3">e Almeida Júnior</text:span></text:p>
            <text:p text:style-name="P10"/>
          </table:table-cell>
          <table:table-cell table:style-name="Tabela1.B2" office:value-type="string">
            <text:p text:style-name="P97">PORTARIA N° 1790/2013-GPGJ</text:p>
          </table:table-cell>
          <table:table-cell table:style-name="Tabela1.C2" office:value-type="string">
            <text:p text:style-name="P98">COMISSÃO Permanente de Prevenção e Combate à Violência nos Estádio</text:p>
            <text:p text:style-name="P10"/>
          </table:table-cell>
        </table:table-row>
        <table:table-row>
          <table:table-cell table:style-name="Tabela1.A30" office:value-type="string">
            <text:p text:style-name="P117">Rita <text:span text:style-name="T54">d</text:span>e Cássia Maia Baptista Moreira Krishnamurti Lopes Mendes França</text:p>
            <text:p text:style-name="P68">Terezinha <text:span text:style-name="T54">d</text:span>e Jesus Guerreiro Bonfim</text:p>
            <text:p text:style-name="P64">Regina Lúcia <text:span text:style-name="T54">d</text:span>e Almeida Rocha</text:p>
            <text:p text:style-name="P64">Mariléa Campos <text:span text:style-name="T54">d</text:span>os Santos Costa</text:p>
            <text:p text:style-name="P64">Francisco <text:span text:style-name="T54">d</text:span>e Aquino <text:span text:style-name="T54">d</text:span>a Silva,</text:p>
            <text:p text:style-name="P63">Domingas <text:span text:style-name="T54">d</text:span>e Jesus Froz Gomes</text:p>
          </table:table-cell>
          <table:table-cell table:style-name="Tabela1.B2" office:value-type="string">
            <text:p text:style-name="P118">PORTARIA N° 1102/2013-GPGJ</text:p>
            <text:p text:style-name="P13"/>
          </table:table-cell>
          <table:table-cell table:style-name="Tabela1.C2" office:value-type="string">
            <text:p text:style-name="P124">COMISSÃO do Concurso para Ingresso na Carreira do M<text:span text:style-name="T54">P-MA</text:span></text:p>
          </table:table-cell>
        </table:table-row>
        <table:table-row>
          <table:table-cell table:style-name="Tabela1.A30" office:value-type="string">
            <text:p text:style-name="P119">Luiz Gonzaga Martins Coelho </text:p>
            <text:p text:style-name="P69">Fabíola Fernandes Faheína Ferreira</text:p>
            <text:p text:style-name="P65">Emmanuel José Peres Netto Guterres Soares</text:p>
          </table:table-cell>
          <table:table-cell table:style-name="Tabela1.B2" office:value-type="string">
            <text:p text:style-name="P107">PORTARIA N° 1138/2013-GPGJ</text:p>
          </table:table-cell>
          <table:table-cell table:style-name="Tabela1.C2" office:value-type="string">
            <text:p text:style-name="P98">COMISSÃO de revisão e atualização do Plano de</text:p>
            <text:p text:style-name="P43">Cargos</text:p>
          </table:table-cell>
        </table:table-row>
        <table:table-row>
          <table:table-cell table:style-name="Tabela1.A30" office:value-type="string">
            <text:p text:style-name="P130"><text:span text:style-name="T13">Raimundo Nonato </text:span><text:span text:style-name="T14">d</text:span><text:span text:style-name="T13">e Carvalho </text:span><text:span text:style-name="T11">Filho</text:span></text:p>
            <text:p text:style-name="P49">Fabíola Fernandes Faheina Ferreira</text:p>
            <text:p text:style-name="P49">Emmanuel José Peres Netto Guterres Soares Sirlei Castro Aires Rodrigues</text:p>
            <text:p text:style-name="P49">Doracy Moreira Reis Santos</text:p>
            <text:p text:style-name="P50">Valdenir Cavalcante Lima</text:p>
            <text:p text:style-name="P50">Luís Fernando Cabral Barreto Júnior</text:p>
            <text:p text:style-name="P50">Marcos Valentim Pinheiro Paixão</text:p>
            <text:p text:style-name="P50">Marinete Ferreira Silva Avelar </text:p>
            <text:p text:style-name="P76"><text:span text:style-name="T11">Ant</text:span><text:span text:style-name="T16">ô</text:span><text:span text:style-name="T11">nio Augusto Nepomuceno Lopes</text:span></text:p>
            <text:p text:style-name="P70"/>
          </table:table-cell>
          <table:table-cell table:style-name="Tabela1.B2" office:value-type="string">
            <text:p text:style-name="P105">PORTARIA N° 2362/2013-GPGJ</text:p>
            <text:p text:style-name="P13"/>
          </table:table-cell>
          <table:table-cell table:style-name="Tabela1.C2" office:value-type="string">
            <text:p text:style-name="P90">COMISSÃO DE ESTUDO</text:p>
            <text:p text:style-name="P12"/>
          </table:table-cell>
        </table:table-row>
        <table:table-row>
          <table:table-cell table:style-name="Tabela1.A30" office:value-type="string">
            <text:p text:style-name="P92">Terezinha De Jesus Guerreiro Bonfim</text:p>
            <text:p text:style-name="P31">Fabíola Fernandes Faheína Ferreira</text:p>
            <text:p text:style-name="P70"/>
          </table:table-cell>
          <table:table-cell table:style-name="Tabela1.B2" office:value-type="string">
            <text:p text:style-name="P107">PORTARIA N° 2491/2013-GPGJ</text:p>
          </table:table-cell>
          <table:table-cell table:style-name="Tabela1.C2" office:value-type="string">
            <text:p text:style-name="P111"><text:span text:style-name="T36">COMISSÃO Gestora </text:span><text:span text:style-name="T37">do</text:span><text:span text:style-name="T36"> Processo de Seleção dos Estágios não Obrigatórios</text:span></text:p>
          </table:table-cell>
        </table:table-row>
        <table:table-row>
          <table:table-cell table:style-name="Tabela1.A30" office:value-type="string">
            <text:p text:style-name="P108"/>
            <text:p text:style-name="P44">Fernanda Helena Nunes Ferreira</text:p>
            <text:p text:style-name="P70"/>
          </table:table-cell>
          <table:table-cell table:style-name="Tabela1.B2" office:value-type="string">
            <text:p text:style-name="P109">PORTARIA N°3977/2013-GPGJ</text:p>
            <text:p text:style-name="P13"/>
          </table:table-cell>
          <table:table-cell table:style-name="Tabela1.C2" office:value-type="string">
            <text:p text:style-name="P115"><text:span text:style-name="T39">R</text:span><text:span text:style-name="T3">epresentar o MP</text:span><text:span text:style-name="T39">-MA</text:span><text:span text:style-name="T3"> junto à Rede Maranhense de Justiça Juvenil</text:span></text:p>
          </table:table-cell>
        </table:table-row>
        <table:table-row>
          <table:table-cell table:style-name="Tabela1.A30" office:value-type="string">
            <text:p text:style-name="P126">Terezinha <text:span text:style-name="T55">d</text:span>e Jesus Guerreiro Bonfim Krishnamurti Lopes Mendes França </text:p>
            <text:p text:style-name="P74">Mariléa Campos <text:span text:style-name="T55">d</text:span>os Santos Costa <text:s/></text:p>
            <text:p text:style-name="P74">Valdênio Nogueira Caminha </text:p>
            <text:p text:style-name="P74">Flávia Tereza <text:span text:style-name="T55">d</text:span>e Viveiros Vieira</text:p>
            <text:p text:style-name="P74">Regina Lúcia <text:span text:style-name="T55">d</text:span>e Almeida Rocha </text:p>
            <text:p text:style-name="P74">Domingas <text:span text:style-name="T55">d</text:span>e Jesus Froz Gomes </text:p>
            <text:p text:style-name="P74">Francisco <text:span text:style-name="T55">d</text:span>e Aquino <text:span text:style-name="T52">d</text:span>a Silva</text:p>
          </table:table-cell>
          <table:table-cell table:style-name="Tabela1.B2" office:value-type="string">
            <text:p text:style-name="P97">PORTARIA N° 4077/2013-GPGJ</text:p>
          </table:table-cell>
          <table:table-cell table:style-name="Tabela1.C2" office:value-type="string">
            <text:p text:style-name="P95">COMISSÃO do Concurso para Ingresso na Carreira</text:p>
            <text:p text:style-name="P45">do Ministério Público</text:p>
            <text:p text:style-name="P12"/>
          </table:table-cell>
        </table:table-row>
        <table:table-row>
          <table:table-cell table:style-name="Tabela1.A30" office:value-type="string">
            <text:p text:style-name="P127"><text:span text:style-name="T3">Haroldo Paiva </text:span><text:span text:style-name="T40">d</text:span><text:span text:style-name="T3">e Brito</text:span></text:p>
            <text:p text:style-name="P77"><text:span text:style-name="T23">Orfileno </text:span><text:span text:style-name="T20">Bezerra Neto</text:span></text:p>
            <text:p text:style-name="P33">Carlos Henrique Rodrigues Vieira</text:p>
          </table:table-cell>
          <table:table-cell table:style-name="Tabela1.B2" office:value-type="string">
            <text:p text:style-name="P97">PORTARIA N° 5149/2013-GPGJ</text:p>
          </table:table-cell>
          <table:table-cell table:style-name="Tabela1.C2" office:value-type="string">
            <text:p text:style-name="P125"><text:span text:style-name="T40">I</text:span><text:span text:style-name="T3">ntegrarem a Mesa Receptora</text:span></text:p>
            <text:p text:style-name="P34">e Apuradora de votos</text:p>
          </table:table-cell>
        </table:table-row>
        <table:table-row>
          <table:table-cell table:style-name="Tabela1.A30" office:value-type="string">
            <text:p text:style-name="P92">Frederick Bacellar Ribeiro</text:p>
            <text:p text:style-name="P78"><text:span text:style-name="T20">Joaquim Ribeiro </text:span><text:span text:style-name="T27">d</text:span><text:span text:style-name="T20">e Souza Júnior</text:span></text:p>
            <text:p text:style-name="P82"><text:span text:style-name="T32">Jadilson Cirqueira </text:span><text:span text:style-name="T33">d</text:span><text:span text:style-name="T32">e Sousa</text:span></text:p>
          </table:table-cell>
          <table:table-cell table:style-name="Tabela1.B2" office:value-type="string">
            <text:p text:style-name="P97">PORTARIA N° 5150/2013-GPGJ</text:p>
          </table:table-cell>
          <table:table-cell table:style-name="Tabela1.C2" office:value-type="string">
            <text:p text:style-name="P125"><text:span text:style-name="T41">I</text:span><text:span text:style-name="T3">ntegrarem a Mesa Receptora e Apuradora de votos de Imperatriz</text:span></text:p>
          </table:table-cell>
        </table:table-row>
        <table:table-row>
          <table:table-cell table:style-name="Tabela1.A30" office:value-type="string">
            <text:p text:style-name="P113"><text:span text:style-name="T3">Fernando Evelin </text:span><text:span text:style-name="T42">d</text:span><text:span text:style-name="T3">e Miranda Meneses</text:span></text:p>
            <text:p text:style-name="P32"><text:soft-page-break/>Eduardo Borges Oliveira</text:p>
            <text:p text:style-name="P60"><text:span text:style-name="T36">Ant</text:span><text:span text:style-name="T38">ô</text:span><text:span text:style-name="T36">nio Borges Nunes Júnior</text:span></text:p>
          </table:table-cell>
          <table:table-cell table:style-name="Tabela1.B2" office:value-type="string">
            <text:p text:style-name="P107">PORTARIA N° <text:soft-page-break/>5151/2013-GPGJ</text:p>
          </table:table-cell>
          <table:table-cell table:style-name="Tabela1.C2" office:value-type="string">
            <text:p text:style-name="P115"><text:span text:style-name="T38">I</text:span><text:span text:style-name="T36">ntegrarem a Mesa Receptora e </text:span><text:soft-page-break/><text:span text:style-name="T36">Apuradora de votos de Timon</text:span></text:p>
          </table:table-cell>
        </table:table-row>
        <table:table-row>
          <table:table-cell table:style-name="Tabela1.A30" office:value-type="string">
            <text:p text:style-name="P128"><text:span text:style-name="T11">Ana Lídia </text:span><text:span text:style-name="T17">d</text:span><text:span text:style-name="T11">e Mello </text:span><text:span text:style-name="T17">e</text:span><text:span text:style-name="T11"> Silva Morais</text:span></text:p>
            <text:p text:style-name="P79"><text:span text:style-name="T11">Terezinha </text:span><text:span text:style-name="T17">d</text:span><text:span text:style-name="T11">e Jesus Guerreiro Bonfim</text:span></text:p>
            <text:p text:style-name="P79"><text:span text:style-name="T11">Flávia Tereza </text:span><text:span text:style-name="T17">d</text:span><text:span text:style-name="T11">e Viveiros Vieira</text:span></text:p>
            <text:p text:style-name="P52">Paulo Roberto Saldanha Ribeiro</text:p>
          </table:table-cell>
          <table:table-cell table:style-name="Tabela1.B2" office:value-type="string">
            <text:p text:style-name="P105">PORTARIAN° 5387/2013-GPGJ</text:p>
          </table:table-cell>
          <table:table-cell table:style-name="Tabela1.C2" office:value-type="string">
            <text:p text:style-name="P125"><text:span text:style-name="T11">COMISSÃO Eleitora</text:span><text:span text:style-name="T17">l</text:span></text:p>
            <text:p text:style-name="P12"/>
          </table:table-cell>
        </table:table-row>
        <table:table-row>
          <table:table-cell table:style-name="Tabela1.A30" office:value-type="string">
            <text:p text:style-name="P93">Cezar Queiroz Ribeiro</text:p>
            <text:p text:style-name="P80"><text:span text:style-name="T23">Teodoro </text:span><text:span text:style-name="T20">Peres Neto</text:span></text:p>
            <text:p text:style-name="P80"><text:span text:style-name="T20">Mari</text:span><text:span text:style-name="T28">l</text:span><text:span text:style-name="T20">éa Campos </text:span><text:span text:style-name="T28">d</text:span><text:span text:style-name="T20">os Samos Costa</text:span></text:p>
            <text:p text:style-name="P84"><text:span text:style-name="T34">T</text:span><text:span text:style-name="T32">erezinha </text:span><text:span text:style-name="T34">de</text:span><text:span text:style-name="T32"> Jesus Guerreiro Bo</text:span><text:span text:style-name="T34">nfim</text:span></text:p>
          </table:table-cell>
          <table:table-cell table:style-name="Tabela1.B2" office:value-type="string">
            <text:p text:style-name="P97">PORTARIA N° 5388/20I3-GPGJ</text:p>
          </table:table-cell>
          <table:table-cell table:style-name="Tabela1.C2" office:value-type="string">
            <text:p text:style-name="P91">COMISSÃO Eleitoral</text:p>
            <text:p text:style-name="P12"/>
          </table:table-cell>
        </table:table-row>
        <table:table-row>
          <table:table-cell table:style-name="Tabela1.A30" office:value-type="string">
            <text:p text:style-name="P120">Francisco <text:span text:style-name="T56">d</text:span>as Chagas Barros <text:span text:style-name="T56">d</text:span>e Sousa</text:p>
            <text:p text:style-name="P63">Herbeth Costa Figueiredo</text:p>
            <text:p text:style-name="P63">Ronald Pereira <text:span text:style-name="T56">d</text:span>os Santos</text:p>
            <text:p text:style-name="P63">Karina Freitas Chaves</text:p>
            <text:p text:style-name="P63">Márcio Thadeu Silva M Arques</text:p>
            <text:p text:style-name="P63">Marco Ant<text:span text:style-name="T56">ô</text:span>nio Santos Amor<text:span text:style-name="T56">i</text:span>m</text:p>
            <text:p text:style-name="P63">Sandra Lúcia Mendes Alves</text:p>
            <text:p text:style-name="P63">Ilma <text:span text:style-name="T56">d</text:span>e Paiva Pereira</text:p>
            <text:p text:style-name="P63">Selma Regina Souza Martins</text:p>
            <text:p text:style-name="P63">Márcia Haydee Porto <text:span text:style-name="T56">d</text:span>e Carvalho</text:p>
            <text:p text:style-name="P63">Paulo Silvestre Avelar Silva</text:p>
            <text:p text:style-name="P63">Sandra Soares <text:span text:style-name="T56">d</text:span>e Pontes</text:p>
            <text:p text:style-name="P63">Luís Fernando Cabral Barreto Júnior</text:p>
            <text:p text:style-name="P63">Cláudio Rebelo Correia Alencar</text:p>
            <text:p text:style-name="P63"/>
          </table:table-cell>
          <table:table-cell table:style-name="Tabela1.B2" office:value-type="string">
            <text:p text:style-name="P97">PORTARIA N° 5533/2013-GPGJ</text:p>
            <text:p text:style-name="P13"/>
          </table:table-cell>
          <table:table-cell table:style-name="Tabela1.C2" office:value-type="string">
            <text:p text:style-name="P89"><text:span text:style-name="T44">COMISS</text:span><text:span text:style-name="T45">ÃO</text:span><text:span text:style-name="T44"> Permanentes do </text:span><text:span text:style-name="T43">GNDH</text:span></text:p>
            <text:p text:style-name="P12"/>
          </table:table-cell>
        </table:table-row>
        <table:table-row>
          <table:table-cell table:style-name="Tabela1.A30" office:value-type="string">
            <text:p text:style-name="P106"/>
            <text:p text:style-name="P53">Carlos Jorge Avelar Silva</text:p>
            <text:p text:style-name="P70"/>
          </table:table-cell>
          <table:table-cell table:style-name="Tabela1.B2" office:value-type="string">
            <text:p text:style-name="P105">PORTARIA N° 0171/2014-GPGJ</text:p>
            <text:p text:style-name="P13"/>
          </table:table-cell>
          <table:table-cell table:style-name="Tabela1.C2" office:value-type="string">
            <text:p text:style-name="P89"><text:span text:style-name="T15">R</text:span><text:span text:style-name="T13">epresentar o M</text:span><text:span text:style-name="T15">P na </text:span><text:span text:style-name="T13">composição do Colegiado do Sistema </text:span><text:span text:style-name="T11">Penitenciário</text:span></text:p>
          </table:table-cell>
        </table:table-row>
        <table:table-row>
          <table:table-cell table:style-name="Tabela1.A30" office:value-type="string">
            <text:p text:style-name="P121">Luís Fernando Cabral Barreto Júnior</text:p>
            <text:p text:style-name="P66">Cláudio Rebelo Correia Alencar</text:p>
          </table:table-cell>
          <table:table-cell table:style-name="Tabela1.B2" office:value-type="string">
            <text:p text:style-name="P14">PORTARIA Nº 4287/2014-GPGJ</text:p>
          </table:table-cell>
          <table:table-cell table:style-name="Tabela1.C2" office:value-type="string">
            <text:p text:style-name="P15">Representarem o MP/MA no CONSEMA</text:p>
          </table:table-cell>
        </table:table-row>
        <table:table-row>
          <table:table-cell table:style-name="Tabela1.A30" office:value-type="string">
            <text:p text:style-name="P131"><text:span text:style-name="T23">José Cláudio Almada Lima Cabral </text:span><text:span text:style-name="T20">Marques</text:span></text:p>
            <text:p text:style-name="P46">Fabíola Fernandes Faheína Ferreira</text:p>
            <text:p text:style-name="P83"><text:span text:style-name="T20">Joaquim Ribeiro </text:span><text:span text:style-name="T29">d</text:span><text:span text:style-name="T20">e Souza Júnior</text:span></text:p>
            <text:p text:style-name="P83"><text:span text:style-name="T20">Samira Mercês </text:span><text:span text:style-name="T29">d</text:span><text:span text:style-name="T20">os Santos</text:span></text:p>
            <text:p text:style-name="P83"><text:span text:style-name="T20">Hagamenon </text:span><text:span text:style-name="T29">d</text:span><text:span text:style-name="T20">e Jesus Azevedo</text:span></text:p>
          </table:table-cell>
          <table:table-cell table:style-name="Tabela1.B2" office:value-type="string">
            <text:p text:style-name="P118"><text:span text:style-name="T3">PORTARIAN</text:span><text:span text:style-name="T46">0 </text:span><text:span text:style-name="T3">0914/2014-GPGJ</text:span></text:p>
            <text:p text:style-name="P13"/>
          </table:table-cell>
          <table:table-cell table:style-name="Tabela1.C2" office:value-type="string">
            <text:p text:style-name="P89"><text:span text:style-name="T24">COMISSÃO </text:span><text:span text:style-name="T23">examinarem a legislação pertinente à criação dos Conselhos Municipais de Segurança nos </text:span><text:span text:style-name="T20">Municípios</text:span></text:p>
            <text:p text:style-name="P12"/>
          </table:table-cell>
        </table:table-row>
        <table:table-row>
          <table:table-cell table:style-name="Tabela1.A30" office:value-type="string">
            <text:p text:style-name="P120"><text:span text:style-name="T3">Regina Lúcia </text:span><text:span text:style-name="T47">d</text:span><text:span text:style-name="T3">e Almeida Rocha</text:span></text:p>
            <text:p text:style-name="P83"><text:span text:style-name="T29">J</text:span><text:span text:style-name="T20">oão Leonardo Sousa Pires Leal</text:span></text:p>
            <text:p text:style-name="P83"><text:span text:style-name="T20">Ana Teresa Silva </text:span><text:span text:style-name="T30">d</text:span><text:span text:style-name="T20">e Freitas</text:span></text:p>
            <text:p text:style-name="P81"><text:span text:style-name="T20">Eliane </text:span><text:span text:style-name="T30">d</text:span><text:span text:style-name="T20">a Costa Ribeiro Azor</text:span></text:p>
            <text:p text:style-name="P45">Abelardo Teixeira Baluz</text:p>
          </table:table-cell>
          <table:table-cell table:style-name="Tabela1.B2" office:value-type="string">
            <text:p text:style-name="P97">PORTARIA N° 1386/2014-GPGJ</text:p>
            <text:p text:style-name="P13"/>
          </table:table-cell>
          <table:table-cell table:style-name="Tabela1.C2" office:value-type="string">
            <text:p text:style-name="P132"><text:span text:style-name="T25">COMISSÃO </text:span><text:span text:style-name="T20">Concurso para Seleção de Estagiários</text:span></text:p>
            <text:p text:style-name="P12"/>
          </table:table-cell>
        </table:table-row>
        <table:table-row>
          <table:table-cell table:style-name="Tabela1.A30" office:value-type="string">
            <text:p text:style-name="P99">Fabíola Fernandes Faheína Ferreira</text:p>
            <text:p text:style-name="P99">Luiz Gonzaga Martins Coelho </text:p>
            <text:p text:style-name="P39">Abelardo Teixeira Baluz</text:p>
            <text:p text:style-name="P67"><text:span text:style-name="T3">Ronald Pereira </text:span><text:span text:style-name="T48">d</text:span><text:span text:style-name="T3">os Santos</text:span></text:p>
            <text:p text:style-name="P51">Marinete Ferreira Silva Avelar</text:p>
          </table:table-cell>
          <table:table-cell table:style-name="Tabela1.B2" office:value-type="string">
            <text:p text:style-name="P16">PORTARIA 3783/2014-GPGJ</text:p>
          </table:table-cell>
          <table:table-cell table:style-name="Tabela1.C2" office:value-type="string">
            <text:p text:style-name="P17">COMISSÃO Temporária de acessibilidade</text:p>
          </table:table-cell>
        </table:table-row>
        <table:table-row>
          <table:table-cell table:style-name="Tabela1.A30" office:value-type="string">
            <text:p text:style-name="P100">Lana Cristina Sarros Pessoa</text:p>
            <text:p text:style-name="P85"><text:soft-page-break/><text:span text:style-name="T20">Samira Mercês </text:span><text:span text:style-name="T31">d</text:span><text:span text:style-name="T20">os Santos</text:span></text:p>
            <text:p text:style-name="P70"/>
          </table:table-cell>
          <table:table-cell table:style-name="Tabela1.B2" office:value-type="string">
            <text:p text:style-name="P97">PORTARIA N° <text:soft-page-break/>1175/2014-GPGJ</text:p>
          </table:table-cell>
          <table:table-cell table:style-name="Tabela1.C2" office:value-type="string">
            <text:p text:style-name="P89"><text:span text:style-name="T26">Representarem</text:span><text:span text:style-name="T20"> o PROVITA - </text:span><text:soft-page-break/><text:span text:style-name="T20">MA</text:span></text:p>
            <text:p text:style-name="P12"/>
          </table:table-cell>
        </table:table-row>
        <table:table-row>
          <table:table-cell table:style-name="Tabela1.A30" office:value-type="string">
            <text:p text:style-name="P122">Selma Regina Souza Martins</text:p>
            <text:p text:style-name="P71"><text:span text:style-name="T49">Samira Mercês </text:span><text:span text:style-name="T50">d</text:span><text:span text:style-name="T49">os Santos</text:span></text:p>
            <text:p text:style-name="P72"/>
          </table:table-cell>
          <table:table-cell table:style-name="Tabela1.B2" office:value-type="string">
            <text:p text:style-name="P18">PORTARIA Nº 1772/2014-GPGJ</text:p>
          </table:table-cell>
          <table:table-cell table:style-name="Tabela1.C2" office:value-type="string">
            <text:p text:style-name="P19">COMISSÃO enfrentamento Tráfico de Pessoa - CETP-MA</text:p>
          </table:table-cell>
        </table:table-row>
        <table:table-row>
          <table:table-cell table:style-name="Tabela1.A31" office:value-type="string">
            <text:p text:style-name="P123">Cassius Guimarães Chai</text:p>
            <text:p text:style-name="P73"><text:span text:style-name="T49">Samira Mercês </text:span><text:span text:style-name="T50">d</text:span><text:span text:style-name="T49">os Santos</text:span></text:p>
          </table:table-cell>
          <table:table-cell table:style-name="Tabela1.B2" office:value-type="string">
            <text:p text:style-name="P22">PORTARIA Nº 5209/2015-GPGJ</text:p>
          </table:table-cell>
          <table:table-cell table:style-name="Tabela1.C2" office:value-type="string">
            <text:p text:style-name="P20">COMISSÃO enfrentamento Tráfico de Pessoa - CETP-M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7"/>
            <text:p text:style-name="P135"/>
            <text:p text:style-name="P135"/>
            <text:p text:style-name="P135"/>
          </table:table-cell>
          <table:table-cell table:style-name="Tabela2.B1" office:value-type="string">
            <text:p text:style-name="P23"/>
          </table:table-cell>
          <table:table-cell table:style-name="Tabela2.C1" office:value-type="string">
            <text:p text:style-name="P21"/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37"/>
            <text:p text:style-name="P135"/>
            <text:p text:style-name="P135"/>
            <text:p text:style-name="P135"/>
          </table:table-cell>
          <table:table-cell table:style-name="Tabela3.B1" office:value-type="string">
            <text:p text:style-name="P23"/>
          </table:table-cell>
          <table:table-cell table:style-name="Tabela3.C1" office:value-type="string">
            <text:p text:style-name="P21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7"/>
            <text:p text:style-name="P135"/>
            <text:p text:style-name="P135"/>
            <text:p text:style-name="P135"/>
          </table:table-cell>
          <table:table-cell table:style-name="Tabela4.B1" office:value-type="string">
            <text:p text:style-name="P23"/>
          </table:table-cell>
          <table:table-cell table:style-name="Tabela4.C1" office:value-type="string">
            <text:p text:style-name="P21"/>
          </table:table-cell>
        </table:table-row>
      </table:table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37"/>
            <text:p text:style-name="P135"/>
            <text:p text:style-name="P135"/>
            <text:p text:style-name="P135"/>
          </table:table-cell>
          <table:table-cell table:style-name="Tabela5.B1" office:value-type="string">
            <text:p text:style-name="P23"/>
          </table:table-cell>
          <table:table-cell table:style-name="Tabela5.C1" office:value-type="string">
            <text:p text:style-name="P21"/>
          </table:table-cell>
        </table:table-row>
      </table:table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37"/>
            <text:p text:style-name="P135"/>
            <text:p text:style-name="P135"/>
            <text:p text:style-name="P135"/>
          </table:table-cell>
          <table:table-cell table:style-name="Tabela6.B1" office:value-type="string">
            <text:p text:style-name="P23"/>
          </table:table-cell>
          <table:table-cell table:style-name="Tabela6.C1" office:value-type="string">
            <text:p text:style-name="P21"/>
          </table:table-cell>
        </table:table-row>
      </table:table>
      <text:p text:style-name="P26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37"/>
            <text:p text:style-name="P135"/>
            <text:p text:style-name="P135"/>
            <text:p text:style-name="P135"/>
          </table:table-cell>
          <table:table-cell table:style-name="Tabela7.B1" office:value-type="string">
            <text:p text:style-name="P23"/>
          </table:table-cell>
          <table:table-cell table:style-name="Tabela7.C1" office:value-type="string">
            <text:p text:style-name="P21"/>
          </table:table-cell>
        </table:table-row>
      </table:table>
      <text:p text:style-name="P2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37"/>
            <text:p text:style-name="P135"/>
            <text:p text:style-name="P135"/>
            <text:p text:style-name="P135"/>
          </table:table-cell>
          <table:table-cell table:style-name="Tabela8.B1" office:value-type="string">
            <text:p text:style-name="P23"/>
          </table:table-cell>
          <table:table-cell table:style-name="Tabela8.C1" office:value-type="string">
            <text:p text:style-name="P21"/>
          </table:table-cell>
        </table:table-row>
      </table:table>
      <text:p text:style-name="P26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37"/>
            <text:p text:style-name="P135"/>
            <text:p text:style-name="P135"/>
            <text:p text:style-name="P135"/>
          </table:table-cell>
          <table:table-cell table:style-name="Tabela9.B1" office:value-type="string">
            <text:p text:style-name="P23"/>
          </table:table-cell>
          <table:table-cell table:style-name="Tabela9.C1" office:value-type="string">
            <text:p text:style-name="P21"/>
          </table:table-cell>
        </table:table-row>
      </table:table>
      <text:p text:style-name="P26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37"/>
            <text:p text:style-name="P135"/>
            <text:p text:style-name="P135"/>
            <text:p text:style-name="P135"/>
          </table:table-cell>
          <table:table-cell table:style-name="Tabela10.B1" office:value-type="string">
            <text:p text:style-name="P23"/>
          </table:table-cell>
          <table:table-cell table:style-name="Tabela10.C1" office:value-type="string">
            <text:p text:style-name="P21"/>
          </table:table-cell>
        </table:table-row>
      </table:table>
      <text:p text:style-name="P26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37"/>
            <text:p text:style-name="P135"/>
            <text:p text:style-name="P135"/>
            <text:p text:style-name="P135"/>
          </table:table-cell>
          <table:table-cell table:style-name="Tabela11.B1" office:value-type="string">
            <text:p text:style-name="P23"/>
          </table:table-cell>
          <table:table-cell table:style-name="Tabela11.C1" office:value-type="string">
            <text:p text:style-name="P21"/>
          </table:table-cell>
        </table:table-row>
      </table:table>
      <text:p text:style-name="P26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37"/>
            <text:p text:style-name="P135"/>
            <text:p text:style-name="P135"/>
            <text:p text:style-name="P135"/>
          </table:table-cell>
          <table:table-cell table:style-name="Tabela12.B1" office:value-type="string">
            <text:p text:style-name="P23"/>
          </table:table-cell>
          <table:table-cell table:style-name="Tabela12.C1" office:value-type="string">
            <text:p text:style-name="P21"/>
          </table:table-cell>
        </table:table-row>
      </table:table>
      <text:p text:style-name="P26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37"/>
            <text:p text:style-name="P135"/>
            <text:p text:style-name="P135"/>
            <text:p text:style-name="P135"/>
          </table:table-cell>
          <table:table-cell table:style-name="Tabela13.B1" office:value-type="string">
            <text:p text:style-name="P23"/>
          </table:table-cell>
          <table:table-cell table:style-name="Tabela13.C1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4:51:56.40</meta:creation-date>
    <dc:date>2016-06-07T14:52:29.05</dc:date>
    <meta:editing-duration>P0D</meta:editing-duration>
    <meta:editing-cycles>1</meta:editing-cycles>
    <meta:document-statistic meta:table-count="13" meta:image-count="0" meta:object-count="0" meta:page-count="6" meta:paragraph-count="242" meta:word-count="1073" meta:character-count="7417" meta:non-whitespace-character-count="6569"/>
    <meta:generator>LibreOffice/4.0.4.2$Windows_x86 LibreOffice_project/9e9821abd0ffdbc09cd8c52eaa574fa09eb08f2</meta:generator>
  </office:meta>
</office:document-meta>
</file>