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0.682cm" table:end-y="0.898cm" draw:z-index="0" draw:name="Figuras 1" draw:style-name="gr1" draw:text-style-name="P1" svg:width="1.652cm" svg:height="0.686cm" svg:x="1.854cm" svg:y="0.212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IO / 2016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13]-[.D13]-[.E13]-[.F13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7" calcext:value-type="float">
            <text:p>77</text:p>
          </table:table-cell>
          <table:table-cell table:style-name="ce24" table:formula="of:=[.C33]-[.D33]-[.E33]-[.F33]" office:value-type="float" office:value="1" calcext:value-type="float">
            <text:p>1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4" table:formula="of:=[.C37]-[.D37]-[.E37]-[.F3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26" calcext:value-type="float">
            <text:p>26</text:p>
          </table:table-cell>
          <table:table-cell table:style-name="ce24" table:formula="of:=[.C38]-[.D38]-[.E38]-[.F38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266" calcext:value-type="float">
            <text:p>266</text:p>
          </table:table-cell>
          <table:table-cell table:style-name="ce24" table:formula="of:=[.C39]-[.D39]-[.E39]-[.F39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4" calcext:value-type="float">
            <text:p>14</text:p>
          </table:table-cell>
          <table:table-cell table:style-name="ce25" table:formula="of:=SUM([.E10:.E42])" office:value-type="float" office:value="116" calcext:value-type="float">
            <text:p>116</text:p>
          </table:table-cell>
          <table:table-cell table:style-name="ce30" table:formula="of:=SUM([.F10:.F42])" office:value-type="float" office:value="458" calcext:value-type="float">
            <text:p>458</text:p>
          </table:table-cell>
          <table:table-cell table:style-name="ce31" table:formula="of:=[.C43]-[.D43]-[.E43]-[.F43]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66" calcext:value-type="float">
            <text:p>66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1" table:formula="of:=[.C67]-[.D67]-[.E67]-[.F67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0/06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35cm" fo:margin-right="0.635cm" style:first-page-number="continue" style:scale-to="8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2:16:28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6-14T12:17:24.153000000</dc:date>
    <meta:editing-cycles>17</meta:editing-cycles>
    <meta:editing-duration>PT21M54S</meta:editing-duration>
    <meta:generator>LibreOffice/4.2.6.3$Windows_x86 LibreOffice_project/3fd416d4c6db7d3204c17ce57a1d70f6e531ee21</meta:generator>
    <meta:document-statistic meta:table-count="1" meta:cell-count="396" meta:object-count="1"/>
  </office:meta>
</office:document-meta>
</file>