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9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0.75cm" table:end-y="0.981cm" draw:z-index="0" draw:name="Figuras 1" draw:style-name="gr1" draw:text-style-name="P1" svg:width="1.075cm" svg:height="0.981cm" svg:x="4.441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7"/>
          <table:table-cell table:style-name="ce19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BRIL/2016</text:p>
          </table:table-cell>
          <table:covered-table-cell table:number-columns-repeated="4" table:style-name="ce5"/>
          <table:table-cell table:style-name="ce18"/>
          <table:table-cell table:style-name="ce19" table:number-columns-repeated="1018"/>
        </table:table-row>
        <table:table-row table:style-name="ro2">
          <table:table-cell table:style-name="ce6" table:number-columns-repeated="3"/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9"/>
        </table:table-row>
        <table:table-header-rows>
          <table:table-row table:style-name="ro6">
            <table:table-cell table:style-name="ce6" office:value-type="string" calcext:value-type="string">
              <text:p>Instituidor da Pensão (a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Pensionista (b)</text:p>
            </table:table-cell>
            <table:table-cell table:style-name="ce6" office:value-type="string" calcext:value-type="string">
              <text:p>Ato/Portaria n° (d)</text:p>
            </table:table-cell>
            <table:table-cell table:style-name="ce6" office:value-type="string" calcext:value-type="string">
              <text:p>Data Publicação (e)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Adalberto Correa Lima Junior</text:p>
            </table:table-cell>
            <table:table-cell table:style-name="ce7" office:value-type="string" calcext:value-type="string">
              <text:p>Promotor de Justiça</text:p>
            </table:table-cell>
            <table:table-cell table:style-name="ce7" office:value-type="string" calcext:value-type="string">
              <text:p>Lucimar Rocha Ramos</text:p>
            </table:table-cell>
            <table:table-cell table:style-name="ce14"/>
            <table:table-cell table:style-name="ce15" office:value-type="date" office:date-value="1993-03-22" calcext:value-type="date">
              <text:p>22/03/93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Aderson de Carvalho Lag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Teresa Salomão Lago</text:p>
          </table:table-cell>
          <table:table-cell table:style-name="ce14"/>
          <table:table-cell table:style-name="ce15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14"/>
          <table:table-cell table:style-name="ce15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14"/>
          <table:table-cell table:style-name="ce15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Barbosa de A Sobrin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elipa Maria Malcher Amorim</text:p>
          </table:table-cell>
          <table:table-cell table:style-name="ce14"/>
          <table:table-cell table:style-name="ce15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14"/>
          <table:table-cell table:style-name="ce15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14"/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14"/>
          <table:table-cell table:style-name="ce15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y Arruda Gomes de Sá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Sá</text:p>
          </table:table-cell>
          <table:table-cell table:style-name="ce14"/>
          <table:table-cell table:style-name="ce15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14"/>
          <table:table-cell table:style-name="ce15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nedito Sousa Cos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Elizabete Silva Costa</text:p>
          </table:table-cell>
          <table:table-cell table:style-name="ce14"/>
          <table:table-cell table:style-name="ce15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ino Ferreira dos Anj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N Ferreira</text:p>
          </table:table-cell>
          <table:table-cell table:style-name="ce14"/>
          <table:table-cell table:style-name="ce15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14"/>
          <table:table-cell table:style-name="ce15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14"/>
          <table:table-cell table:style-name="ce15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José dos Santos Soar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Ametista Rosa Silva Soares</text:p>
          </table:table-cell>
          <table:table-cell table:style-name="ce14"/>
          <table:table-cell table:style-name="ce15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Batist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 Soares Ribeiro</text:p>
          </table:table-cell>
          <table:table-cell table:style-name="ce14"/>
          <table:table-cell table:style-name="ce15" office:value-type="date" office:date-value="1989-02-02" calcext:value-type="date">
            <text:p>02/0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14"/>
          <table:table-cell table:style-name="ce15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14"/>
          <table:table-cell table:style-name="ce15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urval Martins Parais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lzira de Azevedo Silva</text:p>
          </table:table-cell>
          <table:table-cell table:style-name="ce14"/>
          <table:table-cell table:style-name="ce15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14"/>
          <table:table-cell table:style-name="ce15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14"/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14"/>
          <table:table-cell table:style-name="ce15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14"/>
          <table:table-cell table:style-name="ce15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14"/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Carolina M Oliveira</text:p>
          </table:table-cell>
          <table:table-cell table:style-name="ce14"/>
          <table:table-cell table:style-name="ce15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14"/>
          <table:table-cell table:style-name="ce15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meraldo Sampaio Mende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gnolia Marvão Mendes</text:p>
          </table:table-cell>
          <table:table-cell table:style-name="ce14"/>
          <table:table-cell table:style-name="ce15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clides da Purificação Coe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Thamar Sá Coelho</text:p>
          </table:table-cell>
          <table:table-cell table:style-name="ce14"/>
          <table:table-cell table:style-name="ce15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rico Bartolomeu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Celeste de Sousa Ribeiro</text:p>
          </table:table-cell>
          <table:table-cell table:style-name="ce14"/>
          <table:table-cell table:style-name="ce15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elix Lopes Fer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Rodrigues Lopes</text:p>
          </table:table-cell>
          <table:table-cell table:style-name="ce14"/>
          <table:table-cell table:style-name="ce15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14"/>
          <table:table-cell table:style-name="ce15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14"/>
          <table:table-cell table:style-name="ce15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Souz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Sonia Matos Lopes Coelho</text:p>
          </table:table-cell>
          <table:table-cell table:style-name="ce14"/>
          <table:table-cell table:style-name="ce15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14"/>
          <table:table-cell table:style-name="ce15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14"/>
          <table:table-cell table:style-name="ce15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oracio Jorge de Maced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Milhomem de Macedo</text:p>
          </table:table-cell>
          <table:table-cell table:style-name="ce14"/>
          <table:table-cell table:style-name="ce15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14"/>
          <table:table-cell table:style-name="ce15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Alves de Pin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Francisca Eulalia de Pinho</text:p>
          </table:table-cell>
          <table:table-cell table:style-name="ce14"/>
          <table:table-cell table:style-name="ce15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14"/>
          <table:table-cell table:style-name="ce15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nrique Bell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Amélia Cantanhede Pereira</text:p>
          </table:table-cell>
          <table:table-cell table:style-name="ce14"/>
          <table:table-cell table:style-name="ce15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14"/>
          <table:table-cell table:style-name="ce15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14"/>
          <table:table-cell table:style-name="ce15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14"/>
          <table:table-cell table:style-name="ce15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zabete Monteiro Bello</text:p>
          </table:table-cell>
          <table:table-cell table:style-name="ce14"/>
          <table:table-cell table:style-name="ce15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 </text:p>
          </table:table-cell>
          <table:table-cell table:style-name="ce14"/>
          <table:table-cell table:style-name="ce15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ardos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delaide Dias</text:p>
          </table:table-cell>
          <table:table-cell table:style-name="ce14"/>
          <table:table-cell table:style-name="ce15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14"/>
          <table:table-cell table:style-name="ce15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Marcelino Mendes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Maria da Conceição S Mendes</text:p>
          </table:table-cell>
          <table:table-cell table:style-name="ce14"/>
          <table:table-cell table:style-name="ce15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14"/>
          <table:table-cell table:style-name="ce15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14"/>
          <table:table-cell table:style-name="ce15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 </text:p>
          </table:table-cell>
          <table:table-cell table:style-name="ce14"/>
          <table:table-cell table:style-name="ce15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14"/>
          <table:table-cell table:style-name="ce15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Rabelo Coqueiro</text:p>
          </table:table-cell>
          <table:table-cell table:style-name="ce14"/>
          <table:table-cell table:style-name="ce15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14"/>
          <table:table-cell table:style-name="ce15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dalva Nogueira T Mo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arissa de Miranda Teixeira Motta</text:p>
          </table:table-cell>
          <table:table-cell table:style-name="ce14"/>
          <table:table-cell table:style-name="ce15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ster Segundo da S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icia Castello Branco Caldas</text:p>
          </table:table-cell>
          <table:table-cell table:style-name="ce14"/>
          <table:table-cell table:style-name="ce15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14"/>
          <table:table-cell table:style-name="ce15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 Pereira</text:p>
          </table:table-cell>
          <table:table-cell table:style-name="ce14"/>
          <table:table-cell table:style-name="ce15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14"/>
          <table:table-cell table:style-name="ce15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Beatriz Aguiar Araujo</text:p>
          </table:table-cell>
          <table:table-cell table:style-name="ce14"/>
          <table:table-cell table:style-name="ce15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Telma Leal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Brendon Giuliano Leal</text:p>
          </table:table-cell>
          <table:table-cell table:style-name="ce14"/>
          <table:table-cell table:style-name="ce15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14"/>
          <table:table-cell table:style-name="ce15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14"/>
          <table:table-cell table:style-name="ce15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tinho Rosa da Cunha</text:p>
          </table:table-cell>
          <table:table-cell table:style-name="ce7" office:value-type="string" calcext:value-type="string">
            <text:p>Chefe Informat.</text:p>
          </table:table-cell>
          <table:table-cell table:style-name="ce7" office:value-type="string" calcext:value-type="string">
            <text:p>Ana Vera Souza da Cunha</text:p>
          </table:table-cell>
          <table:table-cell table:style-name="ce14"/>
          <table:table-cell table:style-name="ce15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14"/>
          <table:table-cell table:style-name="ce15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lton Ozimo Barre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Stelina Brito Berredo</text:p>
          </table:table-cell>
          <table:table-cell table:style-name="ce14"/>
          <table:table-cell table:style-name="ce15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14"/>
          <table:table-cell table:style-name="ce15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14"/>
          <table:table-cell table:style-name="ce15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14"/>
          <table:table-cell table:style-name="ce15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14"/>
          <table:table-cell table:style-name="ce15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Rodrigues de Almeid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de Nazaré Almeida</text:p>
          </table:table-cell>
          <table:table-cell table:style-name="ce14"/>
          <table:table-cell table:style-name="ce15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14"/>
          <table:table-cell table:style-name="ce15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14"/>
          <table:table-cell table:style-name="ce15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Jinking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Ilnete da Silva C Jinkings</text:p>
          </table:table-cell>
          <table:table-cell table:style-name="ce14"/>
          <table:table-cell table:style-name="ce15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14"/>
          <table:table-cell table:style-name="ce15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14"/>
          <table:table-cell table:style-name="ce15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14"/>
          <table:table-cell table:style-name="ce15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14"/>
          <table:table-cell table:style-name="ce15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14"/>
          <table:table-cell table:style-name="ce15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14"/>
          <table:table-cell table:style-name="ce15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 office:value-type="string" calcext:value-type="string">
            <text:p>Data da Última Atualização: 06/05/16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2"/>
          <table:table-cell table:style-name="ce10" table:number-columns-repeated="3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4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09:00:06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6-14T09:00:56.175000000</dc:date>
    <meta:print-date>2013-01-10T20:42:38</meta:print-date>
    <meta:editing-cycles>40</meta:editing-cycles>
    <meta:editing-duration>PT4H32M48S</meta:editing-duration>
    <meta:generator>LibreOffice/4.2.6.3$Windows_x86 LibreOffice_project/3fd416d4c6db7d3204c17ce57a1d70f6e531ee21</meta:generator>
    <meta:document-statistic meta:table-count="1" meta:cell-count="356" meta:object-count="1"/>
  </office:meta>
</office:document-meta>
</file>