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RÇO/2015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<text:span text:style-name="T1">de Março de 2015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3/06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3:42:42.3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3:43:48.152000000</dc:date>
    <meta:editing-duration>PT16H19M7S</meta:editing-duration>
    <meta:editing-cycles>125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