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ULHO/2015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<text:span text:style-name="T1">de Julho de 2015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03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3:47:24.7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17T13:48:03.396000000</dc:date>
    <meta:editing-duration>PT16H19M45S</meta:editing-duration>
    <meta:editing-cycles>126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