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SETEMBRO/2015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Setembro de 2015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3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3:48:14.0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3:49:06.973000000</dc:date>
    <meta:editing-duration>PT16H20M</meta:editing-duration>
    <meta:editing-cycles>126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