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71.4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58.51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38.61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BRIL/2015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5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6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9" office:value-type="string" calcext:value-type="string">
            <text:p>TC 02/2015</text:p>
          </table:table-cell>
          <table:table-cell table:style-name="ce15" office:value-type="string" calcext:value-type="string">
            <text:p>Termo de Comodato</text:p>
          </table:table-cell>
          <table:table-cell table:style-name="ce22" office:value-type="string" calcext:value-type="string">
            <text:p>Transferência dos direitos de uso e gozo de 02 (dois) veículos Pick-Up L200, Triton, Mitsubishi, ano/mod. 2014/2015, cabine dupla, pela Comodante à Comodatária, destinados ao uso exclusivo na execução das ações e atividades das Promotorias de Justiça de Conflitos Agrários do Estado do Maranhão (Resolução nº. 19/2013 - CNMP).</text:p>
          </table:table-cell>
          <table:table-cell table:style-name="ce22" office:value-type="string" calcext:value-type="string">
            <text:p>DOU: 23/04/2015</text:p>
          </table:table-cell>
          <table:table-cell table:style-name="ce26" office:value-type="string" calcext:value-type="string">
            <text:p>55000.001737/2013-64/MDA</text:p>
          </table:table-cell>
          <table:table-cell table:style-name="ce36" office:value-type="date" office:date-value="2015-04-20" calcext:value-type="date">
            <text:p>20/04/15</text:p>
          </table:table-cell>
          <table:table-cell table:style-name="ce36" office:value-type="date" office:date-value="2020-04-19" calcext:value-type="date">
            <text:p>19/04/20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Comodante: (União) Ministério do desenvolvimento Agrário – MDA</text:p>
          </table:table-cell>
          <table:table-cell table:style-name="ce56" office:value-type="string" calcext:value-type="string">
            <text:p>01.612.452/0001-97</text:p>
          </table:table-cell>
          <table:table-cell table:style-name="ce56" office:value-type="string" calcext:value-type="string">
            <text:p>Gercino José da Silva Filho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7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U – abr/2015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1"/>
          <table:covered-table-cell table:number-columns-repeated="2" table:style-name="ce63"/>
          <table:table-cell table:style-name="ce67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06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2"/>
          <table:covered-table-cell table:number-columns-repeated="2" table:style-name="ce64"/>
          <table:table-cell table:style-name="ce67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1:46:47.2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2:04:49.347000000</dc:date>
    <meta:editing-duration>PT16H4M44S</meta:editing-duration>
    <meta:editing-cycles>120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53" meta:object-count="1"/>
  </office:meta>
</office:document-meta>
</file>