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GOSTO/2015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Universidade Conveniada a realização de Estágios Obrigatório (curricular) e Não-Obrigatório (extra-curricular) no MP-MA.</text:p>
          </table:table-cell>
          <table:table-cell table:style-name="ce22" office:value-type="date" office:date-value="2015-08-28" calcext:value-type="date">
            <text:p>28/08/15</text:p>
          </table:table-cell>
          <table:table-cell table:style-name="ce26" office:value-type="string" calcext:value-type="string">
            <text:p>05.095.112/2015</text:p>
          </table:table-cell>
          <table:table-cell table:style-name="ce36" office:value-type="date" office:date-value="2015-08-14" calcext:value-type="date">
            <text:p>14/08/15</text:p>
          </table:table-cell>
          <table:table-cell table:style-name="ce36" office:value-type="date" office:date-value="2020-08-13" calcext:value-type="date">
            <text:p>13/08/20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Universidade Federal do Maranhão</text:p>
          </table:table-cell>
          <table:table-cell table:style-name="ce56" office:value-type="string" calcext:value-type="string">
            <text:p>06.279.103/0001-19</text:p>
          </table:table-cell>
          <table:table-cell table:style-name="ce56" office:value-type="string" calcext:value-type="string">
            <text:p>Isabel Ibarra Cabrer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U / ago/2015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06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2:06:24.8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2:13:39.848000000</dc:date>
    <meta:editing-duration>PT16H9M38S</meta:editing-duration>
    <meta:editing-cycles>120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3" meta:object-count="1"/>
  </office:meta>
</office:document-meta>
</file>