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8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font-name="Arial" fo:font-size="10pt" style:font-size-asian="10pt" style:font-size-complex="10pt"/>
    </style:style>
    <style:style style:name="ce7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OUTUBRO/2015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8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9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70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Universidade Conveniada a realização de Estágio Obrigatório (curricular) no MP-MA.</text:p>
          </table:table-cell>
          <table:table-cell table:style-name="ce22" office:value-type="date" office:date-value="2015-11-09" calcext:value-type="date">
            <text:p>09/11/15</text:p>
          </table:table-cell>
          <table:table-cell table:style-name="ce26" office:value-type="string" calcext:value-type="string">
            <text:p>8341AD/2015</text:p>
          </table:table-cell>
          <table:table-cell table:style-name="ce36" office:value-type="date" office:date-value="2015-10-01" calcext:value-type="date">
            <text:p>01/10/15</text:p>
          </table:table-cell>
          <table:table-cell table:style-name="ce36" office:value-type="date" office:date-value="2020-09-30" calcext:value-type="date">
            <text:p>30/09/20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Associação de Ensino Superior do Maranhão – CEUMA</text:p>
          </table:table-cell>
          <table:table-cell table:style-name="ce56" office:value-type="string" calcext:value-type="string">
            <text:p>23.689.763/0001-97 </text:p>
          </table:table-cell>
          <table:table-cell table:style-name="ce58" office:value-type="string" calcext:value-type="string">
            <text:p>Saulo Henrique Brito Matos Martins</text:p>
          </table:table-cell>
          <table:table-cell table:style-name="ce5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65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70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- Maranhão / nov/2015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60"/>
          <table:covered-table-cell table:style-name="ce63"/>
          <table:covered-table-cell table:number-columns-repeated="2" table:style-name="ce66"/>
          <table:table-cell table:style-name="ce70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06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1"/>
          <table:covered-table-cell table:style-name="ce64"/>
          <table:covered-table-cell table:number-columns-repeated="2" table:style-name="ce67"/>
          <table:table-cell table:style-name="ce70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70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2:56:17.9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2:59:44.243000000</dc:date>
    <meta:editing-duration>PT16H20M25S</meta:editing-duration>
    <meta:editing-cycles>123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53" meta:object-count="1"/>
  </office:meta>
</office:document-meta>
</file>