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29.93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87.08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44.22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7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7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NOVEMBRO/2015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7" table:number-columns-repeated="4"/>
          <table:table-cell table:style-name="ce67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2" office:value-type="date" office:date-value="2015-11-09" calcext:value-type="date">
            <text:p>09/11/15</text:p>
          </table:table-cell>
          <table:table-cell table:style-name="ce26" office:value-type="string" calcext:value-type="string">
            <text:p>8296AD/2014</text:p>
          </table:table-cell>
          <table:table-cell table:style-name="ce36" office:value-type="date" office:date-value="2015-11-03" calcext:value-type="date">
            <text:p>03/11/15</text:p>
          </table:table-cell>
          <table:table-cell table:style-name="ce36" office:value-type="date" office:date-value="2020-11-02" calcext:value-type="date">
            <text:p>02/11/20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Universidade de Ensino Superior do Sul do Maranhão Ltda - UNISULMA</text:p>
          </table:table-cell>
          <table:table-cell table:style-name="ce56" office:value-type="string" calcext:value-type="string">
            <text:p>04.564.299/0001-68</text:p>
          </table:table-cell>
          <table:table-cell table:style-name="ce56" office:value-type="string" calcext:value-type="string">
            <text:p>Antonio Sousa Alves</text:p>
          </table:table-cell>
          <table:table-cell table:style-name="ce58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2" office:value-type="date" office:date-value="2015-12-07" calcext:value-type="date">
            <text:p>07/12/15</text:p>
          </table:table-cell>
          <table:table-cell table:style-name="ce26" office:value-type="string" calcext:value-type="string">
            <text:p>2142AD/2015</text:p>
          </table:table-cell>
          <table:table-cell table:style-name="ce36" office:value-type="date" office:date-value="2015-11-05" calcext:value-type="date">
            <text:p>05/11/15</text:p>
          </table:table-cell>
          <table:table-cell table:style-name="ce36" office:value-type="date" office:date-value="2020-11-04" calcext:value-type="date">
            <text:p>04/11/20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Faculdade de Imperatriz – FACIMP</text:p>
          </table:table-cell>
          <table:table-cell table:style-name="ce56" office:value-type="string" calcext:value-type="string">
            <text:p>69.441.194/0001-67</text:p>
          </table:table-cell>
          <table:table-cell table:style-name="ce56" office:value-type="string" calcext:value-type="string">
            <text:p>Dorlice Souza andrade</text:p>
          </table:table-cell>
          <table:table-cell table:style-name="ce58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 de Cooperação Mútua</text:p>
          </table:table-cell>
          <table:table-cell table:style-name="ce22" office:value-type="string" calcext:value-type="string">
            <text:p>Designação de Policiais Militares da Reserva Remunerada para integrarem a segurança patrimonial dos edifícios Sedes das Promotorias de Justiça do Estado do Maranhão, na realização de tarefas a prazo certo.</text:p>
          </table:table-cell>
          <table:table-cell table:style-name="ce22" office:value-type="date" office:date-value="2015-11-24" calcext:value-type="date">
            <text:p>24/11/15</text:p>
          </table:table-cell>
          <table:table-cell table:style-name="ce26" office:value-type="string" calcext:value-type="string">
            <text:p>0191813/2015 – SSP/MA</text:p>
          </table:table-cell>
          <table:table-cell table:style-name="ce36" office:value-type="date" office:date-value="2015-11-05" calcext:value-type="date">
            <text:p>05/11/15</text:p>
          </table:table-cell>
          <table:table-cell table:style-name="ce36" office:value-type="date" office:date-value="2016-11-04" calcext:value-type="date">
            <text:p>04/11/16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Concedente: Secretaria de Estado da Segurança Pública do Maranhão</text:p>
          </table:table-cell>
          <table:table-cell table:style-name="ce56" office:value-type="string" calcext:value-type="string">
            <text:p>06.354.500/0001-08</text:p>
          </table:table-cell>
          <table:table-cell table:style-name="ce56" office:value-type="string" calcext:value-type="string">
            <text:p>Jefferson Miler Portela e Silva</text:p>
          </table:table-cell>
          <table:table-cell table:style-name="ce58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- Maranhão / nov/dez/2015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59"/>
          <table:covered-table-cell table:style-name="ce62"/>
          <table:covered-table-cell table:number-columns-repeated="2" table:style-name="ce65"/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06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0"/>
          <table:covered-table-cell table:style-name="ce63"/>
          <table:covered-table-cell table:number-columns-repeated="2" table:style-name="ce66"/>
          <table:table-cell table:style-name="ce69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69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2:25:52.4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17T12:56:12.366000000</dc:date>
    <meta:editing-duration>PT16H32M8S</meta:editing-duration>
    <meta:editing-cycles>123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83" meta:object-count="1"/>
  </office:meta>
</office:document-meta>
</file>