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ANEIRO/2014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Janeiro de 2014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13:21:40.8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0T13:22:46.573000000</dc:date>
    <meta:editing-duration>PT16H19M7S</meta:editing-duration>
    <meta:editing-cycles>125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