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ULHO/2014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<text:span text:style-name="T1">de Julho de 2014.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5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/00/0000</text:date>, <text:time style:data-style-name="N2" text:time-value="10:43:44.8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1T10:44:23.322000000</dc:date>
    <meta:editing-duration>PT16H20M33S</meta:editing-duration>
    <meta:editing-cycles>127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