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3-25" calcext:value-type="date">
            <text:p>25/03/14</text:p>
          </table:table-cell>
          <table:table-cell table:style-name="ce26" office:value-type="string" calcext:value-type="string">
            <text:p>471AD/2013</text:p>
          </table:table-cell>
          <table:table-cell table:style-name="ce36" office:value-type="date" office:date-value="2014-03-18" calcext:value-type="date">
            <text:p>18/03/14</text:p>
          </table:table-cell>
          <table:table-cell table:style-name="ce36" office:value-type="date" office:date-value="2019-03-17" calcext:value-type="date">
            <text:p>17/03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Sociedade Educacional Caxiense S/C – Faculdade do Vale do Itapecuru</text:p>
          </table:table-cell>
          <table:table-cell table:style-name="ce56" office:value-type="string" calcext:value-type="string">
            <text:p>03.963.172/0001-59</text:p>
          </table:table-cell>
          <table:table-cell table:style-name="ce56" office:value-type="string" calcext:value-type="string">
            <text:p>Márcia Regina Serejo Marinho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mar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13:35:37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0T13:41:08.631000000</dc:date>
    <meta:editing-duration>PT16H16M23S</meta:editing-duration>
    <meta:editing-cycles>12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