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SETEMBRO/2014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Setembro de 2014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14:18:02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1T14:18:44.177000000</dc:date>
    <meta:editing-duration>PT16H21M14S</meta:editing-duration>
    <meta:editing-cycles>128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