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RÇO/2013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Março de 2013.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24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10:39:50.1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8T10:45:20.846000000</dc:date>
    <meta:editing-duration>PT16H25M18S</meta:editing-duration>
    <meta:editing-cycles>127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