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9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5.29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1.51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6"/>
        <table:table-column table:style-name="co7" table:default-cell-style-name="ce9"/>
        <table:table-column table:style-name="co8" table:default-cell-style-name="ce9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0.752cm" table:end-y="0.803cm" draw:z-index="0" draw:name="Figuras 1" draw:style-name="gr1" draw:text-style-name="P1" svg:width="0.96cm" svg:height="0.803cm" svg:x="4.558cm" svg:y="0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7"/>
          <table:table-cell table:style-name="ce19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JUNHO/2016</text:p>
          </table:table-cell>
          <table:covered-table-cell table:number-columns-repeated="4" table:style-name="ce5"/>
          <table:table-cell table:style-name="ce18"/>
          <table:table-cell table:style-name="ce19" table:number-columns-repeated="1018"/>
        </table:table-row>
        <table:table-row table:style-name="ro2">
          <table:table-cell table:style-name="ce6" table:number-columns-repeated="3"/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9"/>
        </table:table-row>
        <table:table-header-rows>
          <table:table-row table:style-name="ro6">
            <table:table-cell table:style-name="ce6" office:value-type="string" calcext:value-type="string">
              <text:p>Instituidor da Pensão (a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Pensionista (b)</text:p>
            </table:table-cell>
            <table:table-cell table:style-name="ce6" office:value-type="string" calcext:value-type="string">
              <text:p>Ato/Portaria n° (d)</text:p>
            </table:table-cell>
            <table:table-cell table:style-name="ce6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7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Lucimar Rocha Ramo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derson de Carvalho Lag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Teresa Salomão Lag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3-11-01" calcext:value-type="date">
            <text:p>01/11/9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urora Regia Fonseca Ferr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ia de Jesus Teixeira Nune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Roxane de Lourdes F Pachec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Barbosa de A Sobrin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Felipa Maria Malcher Amorim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9-01-01" calcext:value-type="date">
            <text:p>01/01/0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Helena de Sousa Lobat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Elcy Amorim Danta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C M de Morae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y Arruda Gomes de Sá 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a Conceição B G Sá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urino Alexandre da Ho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Bastos da Ho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ernardino Ferreira dos Anj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N Ferr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e Jesus Viana Per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M da S Calda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José dos Santos Soares</text:p>
          </table:table-cell>
          <table:table-cell table:style-name="ce7" office:value-type="string" calcext:value-type="string">
            <text:p>Vigia</text:p>
          </table:table-cell>
          <table:table-cell table:style-name="ce7" office:value-type="string" calcext:value-type="string">
            <text:p>Ametista Rosa Silva Soare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67-08-06" calcext:value-type="date">
            <text:p>06/08/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audio Batist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S Soares Ribeir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89-02-02" calcext:value-type="date">
            <text:p>02/02/8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Rosimeiry Serafim Silv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Lia Leite Frazã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urval Martins Parais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lzira de Azevedo Silv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Mariana Araujo dos Santo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Brenda da Silva Sous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Yan Anderson da S Sous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aurinda Gomes da Silv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Luiza M Franç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Carolina M Oliv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Luiza Nunes e nune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smeraldo Sampaio Mende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gnolia Marvão Mende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uclides da Purificação Coe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Thamar Sá Coelh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urico Bartolomeu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Celeste de Sousa Ribeir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elix Lopes Fer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Rodrigues Lope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Perolina de J M de Sous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Crispim de Sous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Romana A de Sous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de Assis Souza Coe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Sonia Matos Lopes Coelh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P Franc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Oneide Rocha Rapos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oracio Jorge de Maced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Milhomem de Maced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Giovanna Lobo Pir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ão Alves de Pin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Francisca Eulalia de Pinh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7" office:value-type="string" calcext:value-type="string">
            <text:p>Joana Batista M Ribeir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ão Henrique Bello Pe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Amélia Cantanhede Per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mancia do E Santo A Mato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Celeste A de M e Silv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Sonia Facure Ferr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Elizabete Monteiro Bell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Thereza de A Neves 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Cardos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delaide Dia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Rosario S Dut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Marcelino Mendes</text:p>
          </table:table-cell>
          <table:table-cell table:style-name="ce7" office:value-type="string" calcext:value-type="string">
            <text:p>Vigia</text:p>
          </table:table-cell>
          <table:table-cell table:style-name="ce7" office:value-type="string" calcext:value-type="string">
            <text:p>Maria da Conceição S Mende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8-06-27" calcext:value-type="date">
            <text:p>27/06/9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Vanda Pinheiro C Rodrigue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Nogueira Net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A de Alencar Nogu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na Maria Machado Bezerra 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Salete Reis Coelh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José Rabelo Coqueir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0-10-06" calcext:value-type="date">
            <text:p>06/10/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Terezinha de Jesus C da Silv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indalva Nogueira T Mot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arissa de Miranda Teixeira Mott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4-09-01" calcext:value-type="date">
            <text:p>01/09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ister Segundo da S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icia Castello Branco Calda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tonio Bento C Farias Filh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Raimundo Nonato F Per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Astor Barros Aguiar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Beatriz Aguiar Arauj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3-01-10" calcext:value-type="date">
            <text:p>10/01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Lenir da S Guimarãe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Telma Leal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Brendon Giuliano Leal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Raimunda Silva Per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Sonia Lima Mot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tinho Rosa da Cunha</text:p>
          </table:table-cell>
          <table:table-cell table:style-name="ce7" office:value-type="string" calcext:value-type="string">
            <text:p>Chefe Informat.</text:p>
          </table:table-cell>
          <table:table-cell table:style-name="ce7" office:value-type="string" calcext:value-type="string">
            <text:p>Ana Vera Souza da Cunh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Janete de Oliveira Ricci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ilton Ozimo Barred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Stelina Brito Berred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e Lourdes Abreu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Eunice Everton Moren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Costa Eric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ristina Maria <text:s/>P Fonsec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edro Rodrigues de Almeid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de Nazaré Almeid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Antonia Seixas Ribeir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ea Bello de Sá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lborina Santana Coelh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Abreu Trint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ul Ram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eutres Lima Per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lice Roza Soares Pinheir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Raimunda Regina S Melo Arrud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amily Sousa Arrud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Francisca das C M Sous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a Alice Lopes dos Santo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0" office:value-type="string" calcext:value-type="string">
            <text:p>Data da Última Atualização: 11/07/16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2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first-page-number="continue" style:scale-to="49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4:23:10.1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7-12T14:23:42.669000000</dc:date>
    <meta:print-date>2016-06-20T13:23:18.719000000</meta:print-date>
    <meta:editing-cycles>43</meta:editing-cycles>
    <meta:editing-duration>PT4H35M48S</meta:editing-duration>
    <meta:generator>LibreOffice/4.2.6.3$Windows_x86 LibreOffice_project/3fd416d4c6db7d3204c17ce57a1d70f6e531ee21</meta:generator>
    <meta:document-statistic meta:table-count="1" meta:cell-count="431" meta:object-count="1"/>
  </office:meta>
</office:document-meta>
</file>