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1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.454cm" table:end-y="1.074cm" draw:z-index="0" draw:name="Figuras 1" draw:style-name="gr1" draw:text-style-name="P1" svg:width="1.552cm" svg:height="0.973cm" svg:x="8.069cm" svg:y="0.101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/>
          <table:table-cell table:number-columns-repeated="6"/>
          <table:table-cell table:style-name="ce28"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4"/>
          <table:table-cell table:style-name="ce28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JUNHO – 2016</text:p>
          </table:table-cell>
          <table:covered-table-cell table:number-columns-repeated="5" table:style-name="ce5"/>
          <table:table-cell table:style-name="ce28" table:number-columns-repeated="1018"/>
        </table:table-row>
        <table:table-header-rows>
          <table:table-row table:style-name="ro6">
            <table:table-cell table:style-name="ce6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LANA TISSIA LIM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6" calcext:value-type="date">
            <text:p>16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ALANNA KAROLINE SOUZA SARAI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12" calcext:value-type="date">
            <text:p>12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ALANNA KAROLINNY MARQUES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22" calcext:value-type="date">
            <text:p>22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LCIENE FERNANDA BEL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ALLANE PREZERE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5" calcext:value-type="date">
            <text:p>25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ALLANNE YTALLA FEITOSA COST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MANDA CRISTINA DEAQUIN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NA CAROLINA DINIZ GOM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7" calcext:value-type="date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NA CAROLINA SILVA PRAZE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Radialism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ANA LETÍCIA COSTA DOS REI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ANA PAULA PEDRAÇA MANCEB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ANDERSON JOSÉ DA CR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ANDREA CARVALH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ANGÉLICA MARIA VALE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ANNA CAROLINE SILVA FONSEC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05" calcext:value-type="date">
            <text:p>05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ANTONIA LAFAIETE CARVALH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ARTHUR VASCONCELOS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BIANCA SANTOS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3" calcext:value-type="date">
            <text:p>03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BRUNO COSTA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BRUNO GOMES DOS SANTO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30" calcext:value-type="date">
            <text:p>30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EDIANE SÁ CARVA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EDSON LUCIANO SILV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EDUARDO DANIEL PEREIR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08" calcext:value-type="date">
            <text:p>08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ELIVAN COUTINH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21" calcext:value-type="date">
            <text:p>21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ELLEN ROSY SANTOS NOI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8-18" calcext:value-type="date">
            <text:p>18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EUNICE COSTA LEI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01" calcext:value-type="date">
            <text:p>01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FÁBIA BÓGEA PORTEL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FELIPE PEGADO ARARUN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FERNANDA MILER LIM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FRANCILIANE DO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FRANCILIANE DO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21" calcext:value-type="date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GABRIEL SANTOS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GUILHERME ANTONIO SILVA FILGUEIRA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HANSLEY AERTON PEREIRA DE ARAÚJO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22" calcext:value-type="date">
            <text:p>22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7-12" calcext:value-type="date">
            <text:p>12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INGRID DINIZ NEVE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30" calcext:value-type="date">
            <text:p>30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ISABELA SASHA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JÉSSICA SABRINA DE JESUS SOUS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30" calcext:value-type="date">
            <text:p>30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JOAB LIM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JOELMA CÉSAR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JORGE LUÍS LOPES AMORIM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30" calcext:value-type="date">
            <text:p>30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JOSÉ DE RIBAMAR BARROS FRAZÃO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JOSEPLÁCIDO FONSEC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15" calcext:value-type="date">
            <text:p>15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JULIANA DALINAJARA BORGES MAGALHÃ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>
            <text:p>JULIANA DE ALBUQUERQUE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JULIANA DIAS SOA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Biblioteconom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LAIS CARMEN BRANDA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LEANDRO ALMEIDA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- Relações Públicas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LEANDRO ALMEIDA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unicaçã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28" calcext:value-type="date">
            <text:p>28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8" calcext:value-type="date">
            <text:p>1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LICIA CORREIA FELISBER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27" calcext:value-type="date">
            <text:p>27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LORENA CAVALCANTE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Jornalism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LUCAS SEMITRE GUTERRES TINOC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03" calcext:value-type="date">
            <text:p>03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LUIZ PIMENTEL PEREIRA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LYVIA GEOVANNI MEL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20" calcext:value-type="date">
            <text:p>2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MARCELO COST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7" calcext:value-type="date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MARIA DAS GRAÇAS <text:s/>MENDES LE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MARIANA DA SILVA MA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MARIANA MATO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MARIANA NOGU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MARINA SOUS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MAYSA DA COSTA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NARA COSTA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NILZANY MACHADO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PABLO FERNANDO MARANHÃ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PRISCILLA MONTEIRO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RAABE TIRZA BRAG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RAIANA EMILIA DA SILVA FERREIR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7" calcext:value-type="date">
            <text:p>17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RAQUEL BARBOSA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RILLEY CESAR SOUS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RILLEY CÉSAR SOUS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6-14" calcext:value-type="date">
            <text:p>14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ROBERTH DANILO DA SILVA E SILV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8-08" calcext:value-type="date">
            <text:p>08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ROMILSON FERREIRA AIRE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SAMUEL ROCH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SUZANA MARIA CORRE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TALISSA GUIMARÃES SANTOS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rquitetura e Urbanism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TATIANE LOPES ERIC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08" calcext:value-type="date">
            <text:p>08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VANESSA ARAUJO DE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VERÔNICA FERREIRA DA SILVA SER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13" office:value-type="string" calcext:value-type="string">
            <text:p>WANDERSON COSTA MORA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34" calcext:value-type="float">
            <text:p>134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YASSER SOUSA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table:formula="of:=[.A143]-[.E144]" office:value-type="float" office:value="118" calcext:value-type="float">
            <text:p>118</text:p>
          </table:table-cell>
          <table:table-cell table:style-name="ce27"/>
          <table:table-cell table:number-columns-repeated="1018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Data da Última Atualização: 11/07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1"/>
          <table:table-cell/>
          <table:table-cell table:style-name="ce18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1" table:number-columns-repeated="4"/>
          <table:table-cell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/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1"/>
          <table:table-cell/>
          <table:table-cell table:style-name="ce18"/>
          <table:table-cell table:number-columns-repeated="1016"/>
        </table:table-row>
        <table:table-row table:style-name="ro7" table:number-rows-repeated="104840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8:.$IS$8"/>
        </table:named-expressions>
      </table:table>
      <table:named-expressions/>
      <table:database-ranges>
        <table:database-range table:name="__Anonymous_Sheet_DB__0" table:target-range-address="6_3_6__Estagiários.B8:6_3_6__Estagiários.F143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2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4:15:10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7-12T14:42:50.469000000</dc:date>
    <meta:editing-cycles>93</meta:editing-cycles>
    <meta:editing-duration>PT7H2M53S</meta:editing-duration>
    <meta:generator>LibreOffice/4.2.6.3$Windows_x86 LibreOffice_project/3fd416d4c6db7d3204c17ce57a1d70f6e531ee21</meta:generator>
    <meta:document-statistic meta:table-count="1" meta:cell-count="838" meta:object-count="1"/>
  </office:meta>
</office:document-meta>
</file>