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0.517cm" table:end-y="0.808cm" draw:z-index="0" draw:name="Figuras 1" draw:style-name="gr1" draw:text-style-name="P1" svg:width="1.759cm" svg:height="0.609cm" svg:x="7.085cm" svg:y="0.199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NH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B13]-[.C13]" office:value-type="float" office:value="3" calcext:value-type="float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formula="of:=[.B14]-[.C14]" office:value-type="float" office:value="13" calcext:value-type="float">
            <text:p>1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22" table:formula="of:=[.B16]-[.C16]" office:value-type="float" office:value="20" calcext:value-type="float">
            <text:p>2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[.B18]-[.C18]" office:value-type="float" office:value="18" calcext:value-type="float">
            <text:p>18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6" calcext:value-type="float">
            <text:p>336</text:p>
          </table:table-cell>
          <table:table-cell table:style-name="ce20" table:formula="of:=SUM([.D12:.D18])" office:value-type="float" office:value="54" calcext:value-type="float">
            <text:p>54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formula="of:=[.B23]-[.C23]" office:value-type="float" office:value="1" calcext:value-type="float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table:formula="of:=[.B24]-[.C24]" office:value-type="float" office:value="4" calcext:value-type="float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6" calcext:value-type="float">
            <text:p>586</text:p>
          </table:table-cell>
          <table:table-cell table:style-name="ce20" table:formula="of:=SUM([.D23:.D25])" office:value-type="float" office:value="5" calcext:value-type="float">
            <text:p>5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11/07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0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2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5:42:47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7-12T15:43:21.758000000</dc:date>
    <meta:print-date>2016-01-26T12:17:17.655000000</meta:print-date>
    <meta:editing-cycles>71</meta:editing-cycles>
    <meta:editing-duration>P24DT51M50S</meta:editing-duration>
    <meta:generator>LibreOffice/4.2.6.3$Windows_x86 LibreOffice_project/3fd416d4c6db7d3204c17ce57a1d70f6e531ee21</meta:generator>
    <meta:document-statistic meta:table-count="1" meta:cell-count="79" meta:object-count="1"/>
  </office:meta>
</office:document-meta>
</file>