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5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3.237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.599cm" table:end-y="0.949cm" draw:z-index="0" draw:name="Figuras 1" draw:style-name="gr1" draw:text-style-name="P1" svg:width="1.678cm" svg:height="0.949cm" svg:x="0.921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JUNH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0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rregedoria Corregedoria Nacional do Ministério Público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422/15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0" office:value-type="string" calcext:value-type="string">
            <text:p>Corregedoria Nacional do Ministério Público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27/06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8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6:35:01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7-12T16:35:37.762000000</dc:date>
    <meta:print-date>2013-09-09T08:22:20</meta:print-date>
    <meta:editing-cycles>48</meta:editing-cycles>
    <meta:editing-duration>PT40M36S</meta:editing-duration>
    <meta:generator>LibreOffice/4.2.6.3$Windows_x86 LibreOffice_project/3fd416d4c6db7d3204c17ce57a1d70f6e531ee21</meta:generator>
    <meta:document-statistic meta:table-count="1" meta:cell-count="95" meta:object-count="1"/>
  </office:meta>
</office:document-meta>
</file>