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69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GOST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É GRANDE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685" calcext:value-type="float">
            <text:p>1070685</text:p>
          </table:table-cell>
          <table:table-cell table:style-name="ce14" office:value-type="string" calcext:value-type="string">
            <text:p>JOSE EMANUEL DA SILVA E SOU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76" calcext:value-type="float">
            <text:p>0076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2" calcext:value-type="float">
            <text:p>1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3" calcext:value-type="float">
            <text:p>123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24" calcext:value-type="float">
            <text:p>124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2/09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6:11:44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6:14:53.013000000</dc:date>
    <meta:editing-cycles>35</meta:editing-cycles>
    <meta:editing-duration>P11DT15H53M18S</meta:editing-duration>
    <meta:generator>LibreOffice/5.1.4.2$Windows_x86 LibreOffice_project/f99d75f39f1c57ebdd7ffc5f42867c12031db97a</meta:generator>
    <meta:document-statistic meta:table-count="1" meta:cell-count="2765" meta:object-count="1"/>
  </office:meta>
</office:document-meta>
</file>