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84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124cm"/>
    </style:style>
    <style:style style:name="Tabela1.C" style:family="table-column">
      <style:table-column-properties style:column-width="1.695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7.519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1.501cm"/>
    </style:style>
    <style:style style:name="Tabela1.J" style:family="table-column">
      <style:table-column-properties style:column-width="1.722cm"/>
    </style:style>
    <style:style style:name="Tabela1.K" style:family="table-column">
      <style:table-column-properties style:column-width="3.2cm"/>
    </style:style>
    <style:style style:name="Tabela1.L" style:family="table-column">
      <style:table-column-properties style:column-width="2.494cm"/>
    </style:style>
    <style:style style:name="Tabela1.M" style:family="table-column">
      <style:table-column-properties style:column-width="2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800000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Times New Roman" fo:font-size="8pt" fo:font-weight="normal" style:letter-kerning="tru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officeooo:paragraph-rsid="00125e64" style:font-size-asian="10pt" style:font-weight-asian="bold" style:font-name-complex="Arial" style:font-weight-complex="bold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125f17" style:font-size-asian="8pt" style:language-asian="zxx" style:country-asian="none" style:font-size-complex="8pt"/>
    </style:style>
    <style:style style:name="T4" style:family="text">
      <style:text-properties fo:font-size="8pt" officeooo:rsid="00132d0f" style:font-size-asian="8pt" style:language-asian="zxx" style:country-asian="none" style:font-size-complex="8pt"/>
    </style:style>
    <style:style style:name="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fo:font-size="8pt" fo:font-weight="normal" officeooo:rsid="00125f17" style:font-size-asian="8pt" style:font-weight-asian="normal" style:font-name-complex="Arial" style:font-size-complex="8pt" style:font-weight-complex="normal"/>
    </style:style>
    <style:style style:name="T9" style:family="text">
      <style:text-properties fo:font-size="8pt" fo:font-weight="normal" officeooo:rsid="00132d0f" style:font-size-asian="8pt" style:font-weight-asian="normal" style:font-name-complex="Arial" style:font-size-complex="8pt" style:font-weight-complex="normal"/>
    </style:style>
    <style:style style:name="T10" style:family="text">
      <style:text-properties officeooo:rsid="00125e64"/>
    </style:style>
    <style:style style:name="T11" style:family="text">
      <style:text-properties officeooo:rsid="00125f17"/>
    </style:style>
    <style:style style:name="T12" style:family="text">
      <style:text-properties officeooo:rsid="00132d0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AS DE REGISTROS DE PREÇO PUBLICADAS EM <text:span text:style-name="T12">JULH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Nº da Ata</text:p>
            <text:p text:style-name="P7">(a)</text:p>
          </table:table-cell>
          <table:table-cell table:style-name="Tabela1.A1" office:value-type="string">
            <text:p text:style-name="P7">Objeto</text:p>
            <text:p text:style-name="P7">(b)</text:p>
          </table:table-cell>
          <table:table-cell table:style-name="Tabela1.A1" office:value-type="string">
            <text:p text:style-name="P7">Data de</text:p>
            <text:p text:style-name="P7">Publicação</text:p>
            <text:p text:style-name="P7">(c)</text:p>
          </table:table-cell>
          <table:table-cell table:style-name="Tabela1.A1" office:value-type="string">
            <text:p text:style-name="P7">Nº do Processo</text:p>
            <text:p text:style-name="P7">(d)</text:p>
          </table:table-cell>
          <table:table-cell table:style-name="Tabela1.A1" office:value-type="string">
            <text:p text:style-name="P7">Vigência</text:p>
            <text:p text:style-name="P7">(e)</text:p>
          </table:table-cell>
          <table:table-cell table:style-name="Tabela1.A1" office:value-type="string">
            <text:p text:style-name="P7">Item Registrado</text:p>
            <text:p text:style-name="P7">(f)</text:p>
          </table:table-cell>
          <table:table-cell table:style-name="Tabela1.A1" office:value-type="string">
            <text:p text:style-name="P7">Unidade</text:p>
            <text:p text:style-name="P7">(g)</text:p>
          </table:table-cell>
          <table:table-cell table:style-name="Tabela1.A1" office:value-type="string">
            <text:p text:style-name="P7">Quantidade</text:p>
            <text:p text:style-name="P7">(i)</text:p>
          </table:table-cell>
          <table:table-cell table:style-name="Tabela1.A1" office:value-type="string">
            <text:p text:style-name="P7">Valor</text:p>
            <text:p text:style-name="P7">Unitário</text:p>
            <text:p text:style-name="P7">(h)</text:p>
          </table:table-cell>
          <table:table-cell table:style-name="Tabela1.A1" office:value-type="string">
            <text:p text:style-name="P7">Valor Total</text:p>
            <text:p text:style-name="P7">(i)</text:p>
          </table:table-cell>
          <table:table-cell table:style-name="Tabela1.A1" office:value-type="string">
            <text:p text:style-name="P7">Empresa / Nome</text:p>
            <text:p text:style-name="P7">(j)</text:p>
          </table:table-cell>
          <table:table-cell table:style-name="Tabela1.A1" office:value-type="string">
            <text:p text:style-name="P7">CNPJ/CPF</text:p>
            <text:p text:style-name="P7">(k)</text:p>
          </table:table-cell>
          <table:table-cell table:style-name="Tabela1.M1" office:value-type="string">
            <text:p text:style-name="P7">Sócios</text:p>
            <text:p text:style-name="P7">(l)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8">Não tivemos adesões de atas publicadas no mês de 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Fonte: Comissão Permanente de Licitação</text:p>
      <text:p text:style-name="Standard_20__28_user_29_"><text:span text:style-name="T1">Data da última utilização:</text:span><text:span text:style-name="T5"> </text:span><text:span text:style-name="T9">01</text:span><text:span text:style-name="T2">/0</text:span><text:span text:style-name="T4">8</text:span><text:span text:style-name="T2">/2016 </text:span><text:span text:style-name="T6">(Não há mais atualização a ser feita. Todas as informações da tabela estão completas e, portanto, não há mais o que atualizar) </text:span></text:p>
      <text:p text:style-name="P6"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color="#000000" style:text-line-through-style="none" style:text-line-through-type="none" style:text-position="0% 100%" fo:font-size="10pt" fo:font-weight="bold" style:font-size-asian="10pt" style:font-weight-asian="bold" style:font-size-complex="10pt"/>
    </style:style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0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09-12T08:41:51.882000000</dc:date>
    <meta:print-date>2013-08-26T11:53:00</meta:print-date>
    <meta:editing-cycles>55</meta:editing-cycles>
    <meta:editing-duration>PT4H46M48S</meta:editing-duration>
    <meta:generator>LibreOffice/5.1.1.3$Windows_x86 LibreOffice_project/89f508ef3ecebd2cfb8e1def0f0ba9a803b88a6d</meta:generator>
    <meta:document-statistic meta:table-count="1" meta:image-count="1" meta:object-count="0" meta:page-count="1" meta:paragraph-count="51" meta:word-count="242" meta:character-count="1479" meta:non-whitespace-character-count="1271"/>
  </office:meta>
</office:document-meta>
</file>