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C0000082C000007B6BB927FF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FATURA_20_OUTUBR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urrency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TURA OUTU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5" table:number-columns-repeated="1011" table:default-cell-style-name="Default"/>
        <table:table-row table:style-name="ro1">
          <table:table-cell table:style-name="ce1" table:number-columns-spanned="4" table:number-rows-spanned="1"/>
          <table:covered-table-cell table:style-name="ce5"/>
          <table:covered-table-cell table:style-name="ce5">
            <draw:frame table:end-cell-address="'FATURA OUTUBRO'.C1" table:end-x="3.408cm" table:end-y="2.009cm" draw:z-index="0" draw:name="Imagem 1" draw:style-name="gr1" draw:text-style-name="P1" svg:width="2.142cm" svg:height="2.009cm" svg:x="1.266cm" svg:y="0cm">
              <draw:image xlink:href="Pictures/2000000C0000082C000007B6BB927FF6.wmf" xlink:type="simple" xlink:show="embed" xlink:actuate="onLoad">
                <text:p/>
              </draw:image>
            </draw:frame>
          </table:covered-table-cell>
          <table:covered-table-cell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<text:s/>MINISTÉRIO PÚBLIC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GASTOS CELULAR INSTITUCIONAL – ABRIL / 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NÚMERO</text:p>
          </table:table-cell>
          <table:table-cell table:style-name="ce6" office:value-type="string" calcext:value-type="string">
            <text:p>COTA (Min)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NSUMO (R$)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14-1200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89.08" calcext:value-type="float">
            <text:p><text:s/>R$ 89,0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0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7.06" calcext:value-type="float">
            <text:p><text:s/>R$ 117,0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2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5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3.41" calcext:value-type="float">
            <text:p><text:s/>R$ 23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5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2.25" calcext:value-type="float">
            <text:p><text:s/>R$ 142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7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7.33" calcext:value-type="float">
            <text:p><text:s/>R$ 27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7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7.82" calcext:value-type="float">
            <text:p><text:s/>R$ 57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8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2.07" calcext:value-type="float">
            <text:p><text:s/>R$ 42,0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9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72.63" calcext:value-type="float">
            <text:p><text:s/>R$ 172,6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5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9.61" calcext:value-type="float">
            <text:p><text:s/>R$ 49,6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5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2.53" calcext:value-type="float">
            <text:p><text:s/>R$ 62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5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5.91" calcext:value-type="float">
            <text:p><text:s/>R$ 155,9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65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95" calcext:value-type="float">
            <text:p><text:s/>R$ 58,9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6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2.41" calcext:value-type="float">
            <text:p><text:s/>R$ 102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98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4.69" calcext:value-type="float">
            <text:p><text:s/>R$ 114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9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6.25" calcext:value-type="float">
            <text:p><text:s/>R$ 26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35-464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.53" calcext:value-type="float">
            <text:p><text:s/>R$ 21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8-00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93" calcext:value-type="float">
            <text:p><text:s/>R$ 29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9-03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34.23" calcext:value-type="float">
            <text:p><text:s/>R$ 334,2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9-038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42.61" calcext:value-type="float">
            <text:p><text:s/>R$ 42,6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9-03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5.25" calcext:value-type="float">
            <text:p><text:s/>R$ 65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0-00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4.39" calcext:value-type="float">
            <text:p><text:s/>R$ 214,3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1-00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2.73" calcext:value-type="float">
            <text:p><text:s/>R$ 72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3-00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8.46" calcext:value-type="float">
            <text:p><text:s/>R$ 48,4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3-00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0.74" calcext:value-type="float">
            <text:p><text:s/>R$ 280,7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1" office:value-type="float" office:value="80.29" calcext:value-type="float">
            <text:p><text:s/>R$ 80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7.98" calcext:value-type="float">
            <text:p><text:s/>R$ 87,9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33" calcext:value-type="float">
            <text:p><text:s/>R$ 60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70.18" calcext:value-type="float">
            <text:p><text:s/>R$ 170,1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2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6.94" calcext:value-type="float">
            <text:p><text:s/>R$ 46,9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0.68" calcext:value-type="float">
            <text:p><text:s/>R$ 50,6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5-00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3.82" calcext:value-type="float">
            <text:p><text:s/>R$ 103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5-00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4.93" calcext:value-type="float">
            <text:p><text:s/>R$ 74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6-00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8.96" calcext:value-type="float">
            <text:p><text:s/>R$ 128,9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04-97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0.87" calcext:value-type="float">
            <text:p><text:s/>R$ 120,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05-65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3.58" calcext:value-type="float">
            <text:p><text:s/>R$ 73,5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08-16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3.23" calcext:value-type="float">
            <text:p><text:s/>R$ 103,2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0-13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9.53" calcext:value-type="float">
            <text:p><text:s/>R$ 79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2-17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91.93" calcext:value-type="float">
            <text:p><text:s/>R$ 191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3-35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7.45" calcext:value-type="float">
            <text:p><text:s/>R$ 117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3-41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3.97" calcext:value-type="float">
            <text:p><text:s/>R$ 23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2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9.33" calcext:value-type="float">
            <text:p><text:s/>R$ 89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4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7.89" calcext:value-type="float">
            <text:p><text:s/>R$ 37,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5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5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4.37" calcext:value-type="float">
            <text:p><text:s/>R$ 34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0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6.98" calcext:value-type="float">
            <text:p><text:s/>R$ 46,9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1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2.09" calcext:value-type="float">
            <text:p><text:s/>R$ 22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2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70.52" calcext:value-type="float">
            <text:p><text:s/>R$ 170,5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2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ELETRICISTA</text:p>
          </table:table-cell>
          <table:table-cell table:style-name="ce11" office:value-type="float" office:value="108.29" calcext:value-type="float">
            <text:p><text:s/>R$ 108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2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3.63" calcext:value-type="float">
            <text:p><text:s/>R$ 73,6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7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5.2" calcext:value-type="float">
            <text:p><text:s/>R$ 35,2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8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4.05" calcext:value-type="float">
            <text:p><text:s/>R$ 24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8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5.45" calcext:value-type="float">
            <text:p><text:s/>R$ 25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8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21.85" calcext:value-type="float">
            <text:p><text:s/>R$ 21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9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2.83" calcext:value-type="float">
            <text:p><text:s/>R$ 142,8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0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3.49" calcext:value-type="float">
            <text:p><text:s/>R$ 143,4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10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2.81" calcext:value-type="float">
            <text:p><text:s/>R$ 142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1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60.06" calcext:value-type="float">
            <text:p><text:s/>R$ 360,0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1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2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2.37" calcext:value-type="float">
            <text:p><text:s/>R$ 142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5.97" calcext:value-type="float">
            <text:p><text:s/>R$ 25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2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7.95" calcext:value-type="float">
            <text:p><text:s/>R$ 87,9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4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4.7" calcext:value-type="float">
            <text:p><text:s/>R$ 34,7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4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3.81" calcext:value-type="float">
            <text:p><text:s/>R$ 33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5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5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1.65" calcext:value-type="float">
            <text:p><text:s/>R$ 121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6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23" calcext:value-type="float">
            <text:p><text:s/>R$ 64,2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7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5.85" calcext:value-type="float">
            <text:p><text:s/>R$ 25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8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4.89" calcext:value-type="float">
            <text:p><text:s/>R$ 104,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0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1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635.2" calcext:value-type="float">
            <text:p><text:s/>R$ 635,2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1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55.88" calcext:value-type="float">
            <text:p><text:s/>R$ 55,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2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00.09" calcext:value-type="float">
            <text:p><text:s/>R$ 100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2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05" calcext:value-type="float">
            <text:p><text:s/>R$ 28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47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44.38" calcext:value-type="float">
            <text:p><text:s/>R$ 544,3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3.21" calcext:value-type="float">
            <text:p><text:s/>R$ 73,2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56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0.85" calcext:value-type="float">
            <text:p><text:s/>R$ 50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4.73" calcext:value-type="float">
            <text:p><text:s/>R$ 104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9" calcext:value-type="float">
            <text:p><text:s/>R$ 149,0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.93" calcext:value-type="float">
            <text:p><text:s/>R$ 21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8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2.47" calcext:value-type="float">
            <text:p><text:s/>R$ 152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2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93.2" calcext:value-type="float">
            <text:p><text:s/>R$ 93,2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56.49" calcext:value-type="float">
            <text:p><text:s/>R$ 56,4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91.67" calcext:value-type="float">
            <text:p><text:s/>R$ 91,6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6.94" calcext:value-type="float">
            <text:p><text:s/>R$ 86,9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8.36" calcext:value-type="float">
            <text:p><text:s/>R$ 78,3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4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7.73" calcext:value-type="float">
            <text:p><text:s/>R$ 57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4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7.21" calcext:value-type="float">
            <text:p><text:s/>R$ 97,2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3.97" calcext:value-type="float">
            <text:p><text:s/>R$ 113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8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2.51" calcext:value-type="float">
            <text:p><text:s/>R$ 42,5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4.32" calcext:value-type="float">
            <text:p><text:s/>R$ 144,3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6.48" calcext:value-type="float">
            <text:p><text:s/>R$ 106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5.69" calcext:value-type="float">
            <text:p><text:s/>R$ 25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5.45" calcext:value-type="float">
            <text:p><text:s/>R$ 85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4.45" calcext:value-type="float">
            <text:p><text:s/>R$ 124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69" calcext:value-type="float">
            <text:p><text:s/>R$ 29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6.66" calcext:value-type="float">
            <text:p><text:s/>R$ 36,6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7.64" calcext:value-type="float">
            <text:p><text:s/>R$ 147,6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7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3.53" calcext:value-type="float">
            <text:p><text:s/>R$ 123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7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5.76" calcext:value-type="float">
            <text:p><text:s/>R$ 295,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9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.93" calcext:value-type="float">
            <text:p><text:s/>R$ 21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9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6.3" calcext:value-type="float">
            <text:p><text:s/>R$ 36,3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8.71" calcext:value-type="float">
            <text:p><text:s/>R$ 68,7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8.25" calcext:value-type="float">
            <text:p><text:s/>R$ 38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4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8.4" calcext:value-type="float">
            <text:p><text:s/>R$ 78,4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88.82" calcext:value-type="float">
            <text:p><text:s/>R$ 188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9.25" calcext:value-type="float">
            <text:p><text:s/>R$ 99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40.79" calcext:value-type="float">
            <text:p><text:s/>R$ 240,7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7.21" calcext:value-type="float">
            <text:p><text:s/>R$ 87,2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3.38" calcext:value-type="float">
            <text:p><text:s/>R$ 53,3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1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6.86" calcext:value-type="float">
            <text:p><text:s/>R$ 76,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6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TJ - PLANTÃO</text:p>
          </table:table-cell>
          <table:table-cell table:style-name="ce11" office:value-type="float" office:value="35.01" calcext:value-type="float">
            <text:p><text:s/>R$ 35,0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44.86" calcext:value-type="float">
            <text:p><text:s/>R$ 344,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232.26" calcext:value-type="float">
            <text:p><text:s/>R$ 232,2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22.25" calcext:value-type="float">
            <text:p><text:s/>R$ 22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22.33" calcext:value-type="float">
            <text:p><text:s/>R$ 22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22.53" calcext:value-type="float">
            <text:p><text:s/>R$ 22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02.7" calcext:value-type="float">
            <text:p><text:s/>R$ 102,7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56.85" calcext:value-type="float">
            <text:p><text:s/>R$ 56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09.99" calcext:value-type="float">
            <text:p><text:s/>R$ 109,9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9.93" calcext:value-type="float">
            <text:p><text:s/>R$ 149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1" calcext:value-type="float">
            <text:p><text:s/>R$ 28,1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7.69" calcext:value-type="float">
            <text:p><text:s/>R$ 37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5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4.44" calcext:value-type="float">
            <text:p><text:s/>R$ 124,4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6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94.73" calcext:value-type="float">
            <text:p><text:s/>R$ 94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6.21" calcext:value-type="float">
            <text:p><text:s/>R$ 126,2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20.93" calcext:value-type="float">
            <text:p><text:s/>R$ 20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5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36.51" calcext:value-type="float">
            <text:p><text:s/>R$ 36,5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5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5.33" calcext:value-type="float">
            <text:p><text:s/>R$ 85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3.05" calcext:value-type="float">
            <text:p><text:s/>R$ 23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147.78" calcext:value-type="float">
            <text:p><text:s/>R$ 147,7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7.02" calcext:value-type="float">
            <text:p><text:s/>R$ 57,0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7.73" calcext:value-type="float">
            <text:p><text:s/>R$ 37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2.75" calcext:value-type="float">
            <text:p><text:s/>R$ 162,7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0.33" calcext:value-type="float">
            <text:p><text:s/>R$ 40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8.65" calcext:value-type="float">
            <text:p><text:s/>R$ 38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1.72" calcext:value-type="float">
            <text:p><text:s/>R$ 101,7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1.33" calcext:value-type="float">
            <text:p><text:s/>R$ 41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81.93" calcext:value-type="float">
            <text:p><text:s/>R$ 181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171.62" calcext:value-type="float">
            <text:p><text:s/>R$ 171,6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9.12" calcext:value-type="float">
            <text:p><text:s/>R$ 119,1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2.28" calcext:value-type="float">
            <text:p><text:s/>R$ 102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23.76" calcext:value-type="float">
            <text:p><text:s/>R$ 123,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53" calcext:value-type="float">
            <text:p><text:s/>R$ 61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48" calcext:value-type="float">
            <text:p><text:s/>R$ 58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2.86" calcext:value-type="float">
            <text:p><text:s/>R$ 52,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8.35" calcext:value-type="float">
            <text:p><text:s/>R$ 88,3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55.65" calcext:value-type="float">
            <text:p><text:s/>R$ 55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89.08" calcext:value-type="float">
            <text:p><text:s/>R$ 89,0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7.06" calcext:value-type="float">
            <text:p><text:s/>R$ 117,0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0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3.41" calcext:value-type="float">
            <text:p><text:s/>R$ 23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2.25" calcext:value-type="float">
            <text:p><text:s/>R$ 142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7.33" calcext:value-type="float">
            <text:p><text:s/>R$ 27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2.82" calcext:value-type="float">
            <text:p><text:s/>R$ 212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06.87" calcext:value-type="float">
            <text:p><text:s/>R$ 206,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3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.85" calcext:value-type="float">
            <text:p><text:s/>R$ 21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3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6.77" calcext:value-type="float">
            <text:p><text:s/>R$ 56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9.32" calcext:value-type="float">
            <text:p><text:s/>R$ 69,3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3.34" calcext:value-type="float">
            <text:p><text:s/>R$ 103,3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3.13" calcext:value-type="float">
            <text:p><text:s/>R$ 23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21.69" calcext:value-type="float">
            <text:p><text:s/>R$ 21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7.84" calcext:value-type="float">
            <text:p><text:s/>R$ 57,8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7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97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.74" calcext:value-type="float">
            <text:p><text:s/>R$ 21,7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5-28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3.8" calcext:value-type="float">
            <text:p><text:s/>R$ 153,8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5-96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TÃO – FÓRUM</text:p>
          </table:table-cell>
          <table:table-cell table:style-name="ce11" office:value-type="float" office:value="21.61" calcext:value-type="float">
            <text:p><text:s/>R$ 21,6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6-60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142.09" calcext:value-type="float">
            <text:p><text:s/>R$ 142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7-06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7.99" calcext:value-type="float">
            <text:p><text:s/>R$ 47,9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7-70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2.94" calcext:value-type="float">
            <text:p><text:s/>R$ 112,9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8-05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26.42" calcext:value-type="float">
            <text:p><text:s/>R$ 226,4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8-0796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8-98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SG</text:p>
          </table:table-cell>
          <table:table-cell table:style-name="ce11" office:value-type="float" office:value="149.12" calcext:value-type="float">
            <text:p><text:s/>R$ 149,1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9-34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9-77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53" calcext:value-type="float">
            <text:p><text:s/>R$ 58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1-59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2-71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3-43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53" calcext:value-type="float">
            <text:p><text:s/>R$ 64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3-48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3.01" calcext:value-type="float">
            <text:p><text:s/>R$ 83,0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04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INFORMÁTICA</text:p>
          </table:table-cell>
          <table:table-cell table:style-name="ce11" office:value-type="float" office:value="86.25" calcext:value-type="float">
            <text:p><text:s/>R$ 86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22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4.47" calcext:value-type="float">
            <text:p><text:s/>R$ 34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2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9.28" calcext:value-type="float">
            <text:p><text:s/>R$ 149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26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ÇÃO INFORMÁTICA</text:p>
          </table:table-cell>
          <table:table-cell table:style-name="ce11" office:value-type="float" office:value="62.73" calcext:value-type="float">
            <text:p><text:s/>R$ 62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447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163.28" calcext:value-type="float">
            <text:p><text:s/>R$ 163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5-06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9.53" calcext:value-type="float">
            <text:p><text:s/>R$ 39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5-27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37" calcext:value-type="float">
            <text:p><text:s/>R$ 44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5-51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6-9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7-82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.13" calcext:value-type="float">
            <text:p><text:s/>R$ 21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7-95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.13" calcext:value-type="float">
            <text:p><text:s/>R$ 21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8-89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05" calcext:value-type="float">
            <text:p><text:s/>R$ 29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16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9.98" calcext:value-type="float">
            <text:p><text:s/>R$ 129,9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27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9.23" calcext:value-type="float">
            <text:p><text:s/>R$ 69,2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28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6.29" calcext:value-type="float">
            <text:p><text:s/>R$ 66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28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4.65" calcext:value-type="float">
            <text:p><text:s/>R$ 24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36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1.13" calcext:value-type="float">
            <text:p><text:s/>R$ 31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94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16" calcext:value-type="float">
            <text:p><text:s/>R$ 58,1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1-13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TÃO ASSESSORIA</text:p>
          </table:table-cell>
          <table:table-cell table:style-name="ce11" office:value-type="float" office:value="20.93" calcext:value-type="float">
            <text:p><text:s/>R$ 20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13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2.41" calcext:value-type="float">
            <text:p><text:s/>R$ 42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28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93.09" calcext:value-type="float">
            <text:p><text:s/>R$ 193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43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8.64" calcext:value-type="float">
            <text:p><text:s/>R$ 108,6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60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6.77" calcext:value-type="float">
            <text:p><text:s/>R$ 126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80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4.65" calcext:value-type="float">
            <text:p><text:s/>R$ 144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91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9.91" calcext:value-type="float">
            <text:p><text:s/>R$ 149,9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4-6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4.76" calcext:value-type="float">
            <text:p><text:s/>R$ 84,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4-86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171.09" calcext:value-type="float">
            <text:p><text:s/>R$ 171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5-9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6-15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65.85" calcext:value-type="float">
            <text:p><text:s/>R$ 365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6-22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6.9" calcext:value-type="float">
            <text:p><text:s/>R$ 96,9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6-90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1.83" calcext:value-type="float">
            <text:p><text:s/>R$ 71,8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7-65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270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4.5" calcext:value-type="float">
            <text:p><text:s/>R$ 24,5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31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9.21" calcext:value-type="float">
            <text:p><text:s/>R$ 79,2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34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ÇÃO TRANSPORTE</text:p>
          </table:table-cell>
          <table:table-cell table:style-name="ce11" office:value-type="float" office:value="84.53" calcext:value-type="float">
            <text:p><text:s/>R$ 84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86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GURAN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2-63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BIBLIOTECA</text:p>
          </table:table-cell>
          <table:table-cell table:style-name="ce11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3-06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99.82" calcext:value-type="float">
            <text:p><text:s/>R$ 99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3-6779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154.71" calcext:value-type="float">
            <text:p><text:s/>R$ 154,7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8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ENGENHARIA</text:p>
          </table:table-cell>
          <table:table-cell table:style-name="ce11" office:value-type="float" office:value="160.04" calcext:value-type="float">
            <text:p><text:s/>R$ 160,0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8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4.91" calcext:value-type="float">
            <text:p><text:s/>R$ 94,9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.53" calcext:value-type="float">
            <text:p><text:s/>R$ 21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28" calcext:value-type="float">
            <text:p><text:s/>R$ 29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76.74" calcext:value-type="float">
            <text:p><text:s/>R$ 176,7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RH 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AD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1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5.09" calcext:value-type="float">
            <text:p><text:s/>R$ 65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1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OF</text:p>
          </table:table-cell>
          <table:table-cell table:style-name="ce11" office:value-type="float" office:value="39.62" calcext:value-type="float">
            <text:p><text:s/>R$ 39,6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PROCESSOS</text:p>
          </table:table-cell>
          <table:table-cell table:style-name="ce11" office:value-type="float" office:value="35.17" calcext:value-type="float">
            <text:p><text:s/>R$ 35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PROCESSOS</text:p>
          </table:table-cell>
          <table:table-cell table:style-name="ce11" office:value-type="float" office:value="202.64" calcext:value-type="float">
            <text:p><text:s/>R$ 202,6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OLICIAL</text:p>
          </table:table-cell>
          <table:table-cell table:style-name="ce11" office:value-type="float" office:value="28.35" calcext:value-type="float">
            <text:p><text:s/>R$ 28,3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55.5" calcext:value-type="float">
            <text:p><text:s/>R$ 55,5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8.33" calcext:value-type="float">
            <text:p><text:s/>R$ 288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268.55" calcext:value-type="float">
            <text:p><text:s/>R$ 268,5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143.26" calcext:value-type="float">
            <text:p><text:s/>R$ 143,2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RIMONIAL</text:p>
          </table:table-cell>
          <table:table-cell table:style-name="ce11" office:value-type="float" office:value="54.45" calcext:value-type="float">
            <text:p><text:s/>R$ 54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6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245.21" calcext:value-type="float">
            <text:p><text:s/>R$ 245,2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9.71" calcext:value-type="float">
            <text:p><text:s/>R$ 169,7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4.7" calcext:value-type="float">
            <text:p><text:s/>R$ 104,7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53" calcext:value-type="float">
            <text:p><text:s/>R$ 64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8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83.01" calcext:value-type="float">
            <text:p><text:s/>R$ 83,0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6.25" calcext:value-type="float">
            <text:p><text:s/>R$ 86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5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34.47" calcext:value-type="float">
            <text:p><text:s/>R$ 34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9.28" calcext:value-type="float">
            <text:p><text:s/>R$ 149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508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2.73" calcext:value-type="float">
            <text:p><text:s/>R$ 62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09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3.28" calcext:value-type="float">
            <text:p><text:s/>R$ 163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49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9.53" calcext:value-type="float">
            <text:p><text:s/>R$ 39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63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DE AUDITÓRIA</text:p>
          </table:table-cell>
          <table:table-cell table:style-name="ce11" office:value-type="float" office:value="44.37" calcext:value-type="float">
            <text:p><text:s/>R$ 44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96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6-65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7-19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.13" calcext:value-type="float">
            <text:p><text:s/>R$ 21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7-46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.13" calcext:value-type="float">
            <text:p><text:s/>R$ 21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15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05" calcext:value-type="float">
            <text:p><text:s/>R$ 29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30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9.98" calcext:value-type="float">
            <text:p><text:s/>R$ 129,9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5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9.23" calcext:value-type="float">
            <text:p><text:s/>R$ 69,2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97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OMUNICAÇÃO</text:p>
          </table:table-cell>
          <table:table-cell table:style-name="ce11" office:value-type="float" office:value="66.29" calcext:value-type="float">
            <text:p><text:s/>R$ 66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9-09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4.65" calcext:value-type="float">
            <text:p><text:s/>R$ 24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9-34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PL</text:p>
          </table:table-cell>
          <table:table-cell table:style-name="ce11" office:value-type="float" office:value="31.13" calcext:value-type="float">
            <text:p><text:s/>R$ 31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9-40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16" calcext:value-type="float">
            <text:p><text:s/>R$ 58,1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43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0.93" calcext:value-type="float">
            <text:p><text:s/>R$ 20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70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2.41" calcext:value-type="float">
            <text:p><text:s/>R$ 42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76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93.09" calcext:value-type="float">
            <text:p><text:s/>R$ 193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76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8.64" calcext:value-type="float">
            <text:p><text:s/>R$ 108,6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1-18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6.77" calcext:value-type="float">
            <text:p><text:s/>R$ 126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1-21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EJAMENTO</text:p>
          </table:table-cell>
          <table:table-cell table:style-name="ce11" office:value-type="float" office:value="144.65" calcext:value-type="float">
            <text:p><text:s/>R$ 144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2-68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9.91" calcext:value-type="float">
            <text:p><text:s/>R$ 149,9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3-824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4.76" calcext:value-type="float">
            <text:p><text:s/>R$ 84,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4-19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71.09" calcext:value-type="float">
            <text:p><text:s/>R$ 171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4-94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6-558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65.85" calcext:value-type="float">
            <text:p><text:s/>R$ 365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6-70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6.9" calcext:value-type="float">
            <text:p><text:s/>R$ 96,9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7-3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1.83" calcext:value-type="float">
            <text:p><text:s/>R$ 71,8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7-70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7-89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4.5" calcext:value-type="float">
            <text:p><text:s/>R$ 24,5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8-73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9.21" calcext:value-type="float">
            <text:p><text:s/>R$ 79,2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8-78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4.53" calcext:value-type="float">
            <text:p><text:s/>R$ 84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1-54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07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30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9.82" calcext:value-type="float">
            <text:p><text:s/>R$ 99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40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4.71" calcext:value-type="float">
            <text:p><text:s/>R$ 154,7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42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0.04" calcext:value-type="float">
            <text:p><text:s/>R$ 160,0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3-63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4.91" calcext:value-type="float">
            <text:p><text:s/>R$ 94,9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4-036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ONSELHO SUPERIOR</text:p>
          </table:table-cell>
          <table:table-cell table:style-name="ce11" office:value-type="float" office:value="38.88" calcext:value-type="float">
            <text:p><text:s/>R$ 38,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4-81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5.86" calcext:value-type="float">
            <text:p><text:s/>R$ 65,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9-38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8.53" calcext:value-type="float">
            <text:p><text:s/>R$ 78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9-54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0-09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314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B. MEDICO</text:p>
          </table:table-cell>
          <table:table-cell table:style-name="ce11" office:value-type="float" office:value="125.78" calcext:value-type="float">
            <text:p><text:s/>R$ 125,7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35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RIMONIAL</text:p>
          </table:table-cell>
          <table:table-cell table:style-name="ce11" office:value-type="float" office:value="147.34" calcext:value-type="float">
            <text:p><text:s/>R$ 147,3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86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SESCINT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87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1" office:value-type="float" office:value="41.97" calcext:value-type="float">
            <text:p><text:s/>R$ 41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4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1.64" calcext:value-type="float">
            <text:p><text:s/>R$ 121,6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47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23.63" calcext:value-type="float">
            <text:p><text:s/>R$ 423,6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74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FOLH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95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0.26" calcext:value-type="float">
            <text:p><text:s/>R$ 120,2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1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NTRAL DE INQUERÍTOS – FÓRUM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1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0.46" calcext:value-type="float">
            <text:p><text:s/>R$ 210,4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2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SSESSOR-CHEFE – ASSES. TÉCNICA</text:p>
          </table:table-cell>
          <table:table-cell table:style-name="ce11" office:value-type="float" office:value="38.59" calcext:value-type="float">
            <text:p><text:s/>R$ 38,5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3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4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SSESSORA-CHEFE – CONTROLE INT. </text:p>
          </table:table-cell>
          <table:table-cell table:style-name="ce11" office:value-type="float" office:value="75.72" calcext:value-type="float">
            <text:p><text:s/>R$ 75,7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113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.53" calcext:value-type="float">
            <text:p><text:s/>R$ 21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13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SIMP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25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4.2" calcext:value-type="float">
            <text:p><text:s/>R$ 84,2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343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4-77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6-29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32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7.44" calcext:value-type="float">
            <text:p><text:s/>R$ 87,4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73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7.61" calcext:value-type="float">
            <text:p><text:s/>R$ 27,6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827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8.22" calcext:value-type="float">
            <text:p><text:s/>R$ 218,2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97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7-36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49.3" calcext:value-type="float">
            <text:p><text:s/>R$ 249,3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7-44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28.33" calcext:value-type="float">
            <text:p><text:s/>R$ 228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7-742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0.08" calcext:value-type="float">
            <text:p><text:s/>R$ 100,0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9-52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8.68" calcext:value-type="float">
            <text:p><text:s/>R$ 38,6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95-23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2.44" calcext:value-type="float">
            <text:p><text:s/>R$ 72,4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99-95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6.65" calcext:value-type="float">
            <text:p><text:s/>R$ 26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0-2719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76.13" calcext:value-type="float">
            <text:p><text:s/>R$ 76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6-06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77.49" calcext:value-type="float">
            <text:p><text:s/>R$ 177,4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6-0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6.88" calcext:value-type="float">
            <text:p><text:s/>R$ 156,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8-04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5" calcext:value-type="float">
            <text:p><text:s/>R$ 65,0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1-39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4.88" calcext:value-type="float">
            <text:p><text:s/>R$ 124,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3-96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6-05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7.95" calcext:value-type="float">
            <text:p><text:s/>R$ 27,9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6-09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1.39" calcext:value-type="float">
            <text:p><text:s/>R$ 71,3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1198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32.77" calcext:value-type="float">
            <text:p><text:s/>R$ 32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60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46.71" calcext:value-type="float">
            <text:p><text:s/>R$ 246,7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6730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161.89" calcext:value-type="float">
            <text:p><text:s/>R$ 161,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6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96.33" calcext:value-type="float">
            <text:p><text:s/>R$ 196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31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4.73" calcext:value-type="float">
            <text:p><text:s/>R$ 294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56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86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3.49" calcext:value-type="float">
            <text:p><text:s/>R$ 103,4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1.09" calcext:value-type="float">
            <text:p><text:s/>R$ 31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5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5.63" calcext:value-type="float">
            <text:p><text:s/>R$ 285,6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7.77" calcext:value-type="float">
            <text:p><text:s/>R$ 27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9-05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8.45" calcext:value-type="float">
            <text:p><text:s/>R$ 48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2-357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1.13" calcext:value-type="float">
            <text:p><text:s/>R$ 31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5-66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85.65" calcext:value-type="float">
            <text:p><text:s/>R$ 185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6-04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.93" calcext:value-type="float">
            <text:p><text:s/>R$ 21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3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6.03" calcext:value-type="float">
            <text:p><text:s/>R$ 26,0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3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2.87" calcext:value-type="float">
            <text:p><text:s/>R$ 22,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7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7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0.58" calcext:value-type="float">
            <text:p><text:s/>R$ 90,5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33" calcext:value-type="float">
            <text:p><text:s/>R$ 64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1.73" calcext:value-type="float">
            <text:p><text:s/>R$ 151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79.1" calcext:value-type="float">
            <text:p><text:s/>R$ 279,1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99.93" calcext:value-type="float">
            <text:p><text:s/>R$ 199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8.46" calcext:value-type="float">
            <text:p><text:s/>R$ 78,4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0.65" calcext:value-type="float">
            <text:p><text:s/>R$ 110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.13" calcext:value-type="float">
            <text:p><text:s/>R$ 21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93" calcext:value-type="float">
            <text:p><text:s/>R$ 59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1.49" calcext:value-type="float">
            <text:p><text:s/>R$ 41,4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5.69" calcext:value-type="float">
            <text:p><text:s/>R$ 25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65" calcext:value-type="float">
            <text:p><text:s/>R$ 29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4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4.73" calcext:value-type="float">
            <text:p><text:s/>R$ 24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3.69" calcext:value-type="float">
            <text:p><text:s/>R$ 73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8.56" calcext:value-type="float">
            <text:p><text:s/>R$ 128,5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0.45" calcext:value-type="float">
            <text:p><text:s/>R$ 40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7.93" calcext:value-type="float">
            <text:p><text:s/>R$ 67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9.61" calcext:value-type="float">
            <text:p><text:s/>R$ 39,6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2.43" calcext:value-type="float">
            <text:p><text:s/>R$ 82,4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6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4.53" calcext:value-type="float">
            <text:p><text:s/>R$ 114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2-23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7.11" calcext:value-type="float">
            <text:p><text:s/>R$ 67,1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3-00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6.85" calcext:value-type="float">
            <text:p><text:s/>R$ 56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8-92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9.99" calcext:value-type="float">
            <text:p><text:s/>R$ 109,9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9-02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9.93" calcext:value-type="float">
            <text:p><text:s/>R$ 149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1-0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8.11" calcext:value-type="float">
            <text:p><text:s/>R$ 28,1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2-0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5-91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7.69" calcext:value-type="float">
            <text:p><text:s/>R$ 37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6-78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8-78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4.44" calcext:value-type="float">
            <text:p><text:s/>R$ 124,4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3-10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4.73" calcext:value-type="float">
            <text:p><text:s/>R$ 94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3-655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6.21" calcext:value-type="float">
            <text:p><text:s/>R$ 126,2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26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7.56" calcext:value-type="float">
            <text:p><text:s/>R$ 147,5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37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6.53" calcext:value-type="float">
            <text:p><text:s/>R$ 126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48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5.06" calcext:value-type="float">
            <text:p><text:s/>R$ 95,0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54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0.48" calcext:value-type="float">
            <text:p><text:s/>R$ 80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76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12.42" calcext:value-type="float">
            <text:p><text:s/>R$ 712,4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6-15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4.53" calcext:value-type="float">
            <text:p><text:s/>R$ 24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6-58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29.54" calcext:value-type="float">
            <text:p><text:s/>R$ 229,5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0-16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69.53" calcext:value-type="float">
            <text:p><text:s/>R$ 269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7-49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.97" calcext:value-type="float">
            <text:p><text:s/>R$ 29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8-67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1.49" calcext:value-type="float">
            <text:p><text:s/>R$ 31,4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8-71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73-48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169.57" calcext:value-type="float">
            <text:p><text:s/>R$ 169,57 </text:p>
          </table:table-cell>
          <table:table-cell table:number-columns-repeated="1020"/>
        </table:table-row>
        <table:table-row table:style-name="ro2" table:number-rows-repeated="1048144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56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P0" style:volatile="true">
      <number:number number:decimal-places="2" number:min-integer-digits="1"/>
    </number:number-style>
    <number:number-style style:name="N115">
      <style:text-properties fo:color="#ff0000"/>
      <number:number number:decimal-places="2" number:min-integer-digits="1"/>
      <style:map style:condition="value()&gt;=0" style:apply-style-name="N115P0"/>
    </number:number-style>
    <number:number-style style:name="N11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number:min-integer-digits="1" number:grouping="true"/>
    </number:number-style>
    <number:number-style style:name="N121">
      <number:text>-R$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number:text> R$ </number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number:min-integer-digits="1" number:grouping="true"/>
    </number:number-style>
    <number:number-style style:name="N145">
      <number:text>-R$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</number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 (</number:text>
      <number:number number:decimal-places="1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Comma_20_1" style:display-name="Excel_BuiltIn_Comma 1" style:family="table-cell" style:parent-style-name="Default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2.655cm" fo:margin-left="1.778cm" fo:margin-right="2.819cm" style:print-page-order="ltr" style:first-page-number="continue" style:scale-to="100%" style:writing-mode="lr-tb"/>
      <style:header-style>
        <style:header-footer-properties fo:min-height="0.75cm" fo:margin-left="0.122cm" fo:margin-right="0cm" fo:margin-bottom="1.117cm"/>
      </style:header-style>
      <style:footer-style>
        <style:header-footer-properties fo:min-height="0.75cm" fo:margin-left="0.122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 style:data-style-name="N2" text:time-value="18:16:35.3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TURA_20_OUTUBRO" style:display-name="PageStyle_FATURA 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1" style:display-name="PageStyle_FATURA OUTUBR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2" style:display-name="PageStyle_FATURA OUTUBR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3" style:display-name="PageStyle_FATURA OUTUBR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4" style:display-name="PageStyle_FATURA OUTUBR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5" style:display-name="PageStyle_FATURA OUTUBR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6" style:display-name="PageStyle_FATURA OUTUBRO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tório_20_Resumo" style:display-name="PageStyle_Relatório Resumo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Relatório_20_Resumo_20_1" style:display-name="PageStyle_Relatório Resumo 1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Relatório_20_Resumo_20_2" style:display-name="PageStyle_Relatório Resumo 2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Relatório_20_Resumo_20_3" style:display-name="PageStyle_Relatório Resumo 3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Relatório_20_Resumo_20_4" style:display-name="PageStyle_Relatório Resumo 4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Relatório_20_Resumo_20_5" style:display-name="PageStyle_Relatório Resumo 5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Relatório_20_Resumo_20_6" style:display-name="PageStyle_Relatório Resumo 6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A</meta:initial-creator>
    <meta:print-date>2015-09-02T17:36:12</meta:print-date>
    <meta:creation-date>2014-11-13T19:47:02</meta:creation-date>
    <dc:date>2016-08-11T18:19:20.828000000</dc:date>
    <meta:generator>LibreOffice/4.3.2.2$Windows_x86 LibreOffice_project/edfb5295ba211bd31ad47d0bad0118690f76407d</meta:generator>
    <meta:editing-duration>PT52M4S</meta:editing-duration>
    <meta:editing-cycles>13</meta:editing-cycles>
    <meta:document-statistic meta:table-count="1" meta:cell-count="160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