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2mm"/>
    </style:style>
    <style:style style:name="co2" style:family="table-column">
      <style:table-column-properties fo:break-before="auto" style:column-width="111.39mm"/>
    </style:style>
    <style:style style:name="co3" style:family="table-column">
      <style:table-column-properties fo:break-before="auto" style:column-width="77.0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4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Arial3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Arial3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use-window-font-color="true" style:font-name="Arial3"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use-window-font-color="true" style:font-name="Arial3" fo:font-size="10pt" style:font-size-asian="10pt" style:font-size-complex="10pt"/>
    </style:style>
    <style:style style:name="ce25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3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39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 style:font-name="Arial3" fo:font-size="10pt" style:font-size-asian="10pt" style:font-size-complex="10pt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4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Verdana" fo:font-size="9pt" style:font-name-asian="Verdana" style:font-size-asian="9pt" style:font-name-complex="Verdana" style:font-size-complex="9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50" style:family="table-cell" style:parent-style-name="Default" style:data-style-name="N107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BR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8"/>
        <table:table-column table:style-name="co4" table:default-cell-style-name="ce46"/>
        <table:table-column table:style-name="co5" table:default-cell-style-name="ce47"/>
        <table:table-column table:style-name="co6" table:default-cell-style-name="ce47"/>
        <table:table-column table:style-name="co4" table:number-columns-repeated="1016" table:default-cell-style-name="ce47"/>
        <table:table-column table:style-name="co7" table:default-cell-style-name="ce47"/>
        <table:table-column table:style-name="co7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29" office:value-type="string" calcext:value-type="string">
            <text:p>Cargo</text:p>
          </table:table-cell>
          <table:table-cell table:style-name="ce39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65.93" calcext:value-type="float">
            <text:p>365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9.19" calcext:value-type="float">
            <text:p>239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42.6" calcext:value-type="float">
            <text:p>242,6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6.37" calcext:value-type="float">
            <text:p>22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71.94" calcext:value-type="float">
            <text:p>271,9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32" office:value-type="string" calcext:value-type="string">
            <text:p>COORDENADOR – INFORMÁTICA</text:p>
          </table:table-cell>
          <table:table-cell table:style-name="ce42" office:value-type="float" office:value="227.26" calcext:value-type="float">
            <text:p>227,2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72" calcext:value-type="float">
            <text:p>206,7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NILTON SANTOS DA SILVA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LESSANDRA DARUB ALV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32" calcext:value-type="float">
            <text:p>206,3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48.46" calcext:value-type="float">
            <text:p>248,4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72.32" calcext:value-type="float">
            <text:p>272,3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9.87" calcext:value-type="float">
            <text:p>219,8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97" calcext:value-type="float">
            <text:p>206,9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76.54" calcext:value-type="float">
            <text:p>276,5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24.98" calcext:value-type="float">
            <text:p>224,9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32" office:value-type="string" calcext:value-type="string">
            <text:p>COORDENADORA – DIST. PROCESSOS</text:p>
          </table:table-cell>
          <table:table-cell table:style-name="ce42" office:value-type="float" office:value="147.78" calcext:value-type="float">
            <text:p>147,7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81.72" calcext:value-type="float">
            <text:p>181,7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1.8" calcext:value-type="float">
            <text:p>211,80</text:p>
          </table:table-cell>
          <table:table-cell table:style-name="ce48"/>
          <table:table-cell table:style-name="ce49"/>
          <table:table-cell table:style-name="ce4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0.37" calcext:value-type="float">
            <text:p>220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DRÉ WILLIAM GADELHA VILA NOVA</text:p>
          </table:table-cell>
          <table:table-cell table:style-name="ce32" office:value-type="string" calcext:value-type="string">
            <text:p>ANALISTA MINISTERIAL</text:p>
          </table:table-cell>
          <table:table-cell table:style-name="ce42" office:value-type="float" office:value="224.3" calcext:value-type="float">
            <text:p>224,3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8.03" calcext:value-type="float">
            <text:p>208,0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NTONIO ALFREDO PIRES OLIVEIRA</text:p>
          </table:table-cell>
          <table:table-cell table:style-name="ce14" office:value-type="string" calcext:value-type="string">
            <text:p>CHEFE – SEÇÃO INFORMÁTICA</text:p>
          </table:table-cell>
          <table:table-cell table:style-name="ce42" office:value-type="float" office:value="206.6" calcext:value-type="float">
            <text:p>206,6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UGUSTO NEPOMUCENO LOP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7.52" calcext:value-type="float">
            <text:p>207,5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BORGES NUNES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2.05" calcext:value-type="float">
            <text:p>212,0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8" calcext:value-type="float">
            <text:p>206,1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LISBOA DE CASTRO VIANA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56.9" calcext:value-type="float">
            <text:p>256,9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71" calcext:value-type="float">
            <text:p>204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DNE DANTAS MENES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8.29" calcext:value-type="float">
            <text:p>208,2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NO TÉRCIO SILVA DE AGUIA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ASSESSORIA ESPECIAL</text:p>
          </table:table-cell>
          <table:table-cell table:style-name="ce15" office:value-type="string" calcext:value-type="string">
            <text:p>PLANTÃO ASSESSORIA</text:p>
          </table:table-cell>
          <table:table-cell table:style-name="ce42" office:value-type="float" office:value="221.97" calcext:value-type="float">
            <text:p>221,9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4.06" calcext:value-type="float">
            <text:p>234,0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65.58" calcext:value-type="float">
            <text:p>265,5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27.66" calcext:value-type="float">
            <text:p>327,6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CAOP – INFÂNCIA E JUVENTUDE</text:p>
          </table:table-cell>
          <table:table-cell table:style-name="ce15" office:value-type="string" calcext:value-type="string">
            <text:p>ADMINISTRATIVOS</text:p>
          </table:table-cell>
          <table:table-cell table:style-name="ce42" office:value-type="float" office:value="218.24" calcext:value-type="float">
            <text:p>218,2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7.09" calcext:value-type="float">
            <text:p>207,0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0.61" calcext:value-type="float">
            <text:p>210,6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32" office:value-type="string" calcext:value-type="string">
            <text:p>CHEFE DE AUDITÓRIA</text:p>
          </table:table-cell>
          <table:table-cell table:style-name="ce42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9.34" calcext:value-type="float">
            <text:p>239,3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36" calcext:value-type="float">
            <text:p>204,3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2.32" calcext:value-type="float">
            <text:p>212,3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25" calcext:value-type="float">
            <text:p>206,2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9" calcext:value-type="float">
            <text:p>204,2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200.43" calcext:value-type="float">
            <text:p>200,4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3.47" calcext:value-type="float">
            <text:p>213,4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44.27" calcext:value-type="float">
            <text:p>244,2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2"/>
          <table:table-cell table:style-name="ce50"/>
          <table:table-cell table:style-name="ce48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CARMEM LÍGIA PAIXÃO VIANA</text:p>
          </table:table-cell>
          <table:table-cell table:style-name="ce16" office:value-type="string" calcext:value-type="string">
            <text:p>DIRETORA DA SECRETARIA FINANCEIRA</text:p>
          </table:table-cell>
          <table:table-cell table:style-name="ce42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5.23" calcext:value-type="float">
            <text:p>215,2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3.41" calcext:value-type="float">
            <text:p>223,4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7.29" calcext:value-type="float">
            <text:p>207,2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75.33" calcext:value-type="float">
            <text:p>275,3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MARCELO AMORIM</text:p>
          </table:table-cell>
          <table:table-cell table:style-name="ce32" office:value-type="string" calcext:value-type="string">
            <text:p>PLANEJAMENTO</text:p>
          </table:table-cell>
          <table:table-cell table:style-name="ce42" office:value-type="float" office:value="230.48" calcext:value-type="float">
            <text:p>230,4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9.15" calcext:value-type="float">
            <text:p>209,1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4.01" calcext:value-type="float">
            <text:p>214,0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39" calcext:value-type="float">
            <text:p>206,3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32" office:value-type="string" calcext:value-type="string">
            <text:p>GABINETE PGJ</text:p>
          </table:table-cell>
          <table:table-cell table:style-name="ce42" office:value-type="float" office:value="243.81" calcext:value-type="float">
            <text:p>243,8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14.97" calcext:value-type="float">
            <text:p>314,9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7.71" calcext:value-type="float">
            <text:p>147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DÉRCIO COUTINHO SANTIAGO</text:p>
          </table:table-cell>
          <table:table-cell table:style-name="ce15" office:value-type="string" calcext:value-type="string">
            <text:p>SIMP</text:p>
          </table:table-cell>
          <table:table-cell table:style-name="ce42" office:value-type="float" office:value="333.88" calcext:value-type="float">
            <text:p>333,8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IEGO MESSALA PINHEIRO D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5.94" calcext:value-type="float">
            <text:p>215,9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300.7" calcext:value-type="float">
            <text:p>300,7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9.06" calcext:value-type="float">
            <text:p>209,0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34.83" calcext:value-type="float">
            <text:p>334,8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7.31" calcext:value-type="float">
            <text:p>207,3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ILSON SANTANA DE SOUS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9.27" calcext:value-type="float">
            <text:p>209,2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36" calcext:value-type="float">
            <text:p>204,3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SON DA CUNHA MIRANDA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23.99" calcext:value-type="float">
            <text:p>323,9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69" calcext:value-type="float">
            <text:p>206,6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DANIEL PEREIRA FILH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220.92" calcext:value-type="float">
            <text:p>220,9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152.63" calcext:value-type="float">
            <text:p>152,6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1.87" calcext:value-type="float">
            <text:p>211,8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26.49" calcext:value-type="float">
            <text:p>226,4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1.76" calcext:value-type="float">
            <text:p>231,7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72.38" calcext:value-type="float">
            <text:p>172,3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9.89" calcext:value-type="float">
            <text:p>219,8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1.76" calcext:value-type="float">
            <text:p>211,7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85.77" calcext:value-type="float">
            <text:p>285,7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7.71" calcext:value-type="float">
            <text:p>147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57.15" calcext:value-type="float">
            <text:p>257,1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99.16" calcext:value-type="float">
            <text:p>299,1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52.72" calcext:value-type="float">
            <text:p>152,7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46.17" calcext:value-type="float">
            <text:p>146,1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4.72" calcext:value-type="float">
            <text:p>214,7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93" calcext:value-type="float">
            <text:p>206,9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2.43" calcext:value-type="float">
            <text:p>202,4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FILIZOLINO LUIS COSTA NETO</text:p>
          </table:table-cell>
          <table:table-cell table:style-name="ce15" office:value-type="string" calcext:value-type="string">
            <text:p>MOTORISTA</text:p>
          </table:table-cell>
          <table:table-cell table:style-name="ce42" office:value-type="float" office:value="206.18" calcext:value-type="float">
            <text:p>206,1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5.96" calcext:value-type="float">
            <text:p>205,9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9" calcext:value-type="float">
            <text:p>204,2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73.98" calcext:value-type="float">
            <text:p>273,9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0.2" calcext:value-type="float">
            <text:p>210,20</text:p>
          </table:table-cell>
          <table:table-cell table:style-name="ce49"/>
          <table:table-cell table:style-name="ce48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6.61" calcext:value-type="float">
            <text:p>226,6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71.05" calcext:value-type="float">
            <text:p>171,0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1.8" calcext:value-type="float">
            <text:p>211,8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6.91" calcext:value-type="float">
            <text:p>226,9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46" calcext:value-type="float">
            <text:p>206,4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CO BIANCHINI JOVIAN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1.83" calcext:value-type="float">
            <text:p>221,8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54.83" calcext:value-type="float">
            <text:p>254,8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08.1" calcext:value-type="float">
            <text:p>308,1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43" calcext:value-type="float">
            <text:p>204,4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8.93" calcext:value-type="float">
            <text:p>218,93</text:p>
          </table:table-cell>
          <table:table-cell table:style-name="ce49"/>
          <table:table-cell table:style-name="ce48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ILBERTO DUAILIBE MOUCHREK</text:p>
          </table:table-cell>
          <table:table-cell table:style-name="ce15" office:value-type="string" calcext:value-type="string">
            <text:p>COORDENADOR – ENGENHARIA</text:p>
          </table:table-cell>
          <table:table-cell table:style-name="ce42" office:value-type="float" office:value="213.97" calcext:value-type="float">
            <text:p>213,9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3.47" calcext:value-type="float">
            <text:p>223,4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2.57" calcext:value-type="float">
            <text:p>212,5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1.79" calcext:value-type="float">
            <text:p>211,7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55.56" calcext:value-type="float">
            <text:p>255,5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64.02" calcext:value-type="float">
            <text:p>264,0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01.64" calcext:value-type="float">
            <text:p>301,6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8" calcext:value-type="float">
            <text:p>206,1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96.71" calcext:value-type="float">
            <text:p>396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PEREIR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1.42" calcext:value-type="float">
            <text:p>211,4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0.04" calcext:value-type="float">
            <text:p>230,0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43.16" calcext:value-type="float">
            <text:p>243,1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68" calcext:value-type="float">
            <text:p>204,6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43.92" calcext:value-type="float">
            <text:p>343,9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HILDINAH CARVALHO CABRAL</text:p>
          </table:table-cell>
          <table:table-cell table:style-name="ce33" office:value-type="string" calcext:value-type="string">
            <text:p>CHEFE DE SEÇÃO (DIRETORIA PROMOCAP)</text:p>
          </table:table-cell>
          <table:table-cell table:style-name="ce42" office:value-type="float" office:value="209.06" calcext:value-type="float">
            <text:p>209,0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57" calcext:value-type="float">
            <text:p>204,5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9.31" calcext:value-type="float">
            <text:p>209,3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ILNA FERREIRA RODRIGUES BELEM</text:p>
          </table:table-cell>
          <table:table-cell table:style-name="ce15" office:value-type="string" calcext:value-type="string">
            <text:p>CENTRAL DE INQUERÍTOS – FÓRUM</text:p>
          </table:table-cell>
          <table:table-cell table:style-name="ce42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06.99" calcext:value-type="float">
            <text:p>206,9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46.08" calcext:value-type="float">
            <text:p>346,0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8.21" calcext:value-type="float">
            <text:p>208,2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IVONEIDE QUEIROZ SANTOS</text:p>
          </table:table-cell>
          <table:table-cell table:style-name="ce15" office:value-type="string" calcext:value-type="string">
            <text:p>COORDENADORA – RH</text:p>
          </table:table-cell>
          <table:table-cell table:style-name="ce42" office:value-type="float" office:value="209.66" calcext:value-type="float">
            <text:p>209,6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JADIEL FERNANDES FRANÇA</text:p>
          </table:table-cell>
          <table:table-cell table:style-name="ce16" office:value-type="string" calcext:value-type="string">
            <text:p>ASSESSOR-CHEFE – CONTROLE INT.</text:p>
          </table:table-cell>
          <table:table-cell table:style-name="ce42" office:value-type="float" office:value="211.21" calcext:value-type="float">
            <text:p>211,2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52.26" calcext:value-type="float">
            <text:p>152,2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8" calcext:value-type="float">
            <text:p>206,1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ERUSSA CAPISTRANO PINTO BANDEIRA</text:p>
          </table:table-cell>
          <table:table-cell table:style-name="ce15" office:value-type="string" calcext:value-type="string">
            <text:p>GAECO</text:p>
          </table:table-cell>
          <table:table-cell table:style-name="ce42" office:value-type="float" office:value="239.93" calcext:value-type="float">
            <text:p>239,9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7.51" calcext:value-type="float">
            <text:p>217,5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51.54" calcext:value-type="float">
            <text:p>251,5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31" office:value-type="string" calcext:value-type="string">
            <text:p>PROMOTOR DE JUSTIÇA</text:p>
          </table:table-cell>
          <table:table-cell table:style-name="ce43" office:value-type="float" office:value="212.1" calcext:value-type="float">
            <text:p>212,1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7.68" calcext:value-type="float">
            <text:p>217,6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8.51" calcext:value-type="float">
            <text:p>218,5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1.73" calcext:value-type="float">
            <text:p>211,7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32" office:value-type="string" calcext:value-type="string">
            <text:p>ELETRICISTA</text:p>
          </table:table-cell>
          <table:table-cell table:style-name="ce42" office:value-type="float" office:value="204.92" calcext:value-type="float">
            <text:p>204,9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LEXANDRE ROCH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3" office:value-type="float" office:value="216.14" calcext:value-type="float">
            <text:p>216,1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0.08" calcext:value-type="float">
            <text:p>210,0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55" calcext:value-type="float">
            <text:p>206,5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6.82" calcext:value-type="float">
            <text:p>216,8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JOSÉ LINDSTRON PACHECO</text:p>
          </table:table-cell>
          <table:table-cell table:style-name="ce15" office:value-type="string" calcext:value-type="string">
            <text:p>ADMINISTRATIVO</text:p>
          </table:table-cell>
          <table:table-cell table:style-name="ce42" office:value-type="float" office:value="223.04" calcext:value-type="float">
            <text:p>223,0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9.57" calcext:value-type="float">
            <text:p>219,5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5.06" calcext:value-type="float">
            <text:p>205,0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8.81" calcext:value-type="float">
            <text:p>208,8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OSÉ RIBAMAR RODRIGUES FURTADO</text:p>
          </table:table-cell>
          <table:table-cell table:style-name="ce15" office:value-type="string" calcext:value-type="string">
            <text:p>COORDENADOR DE SERVIÇOS GERAIS</text:p>
          </table:table-cell>
          <table:table-cell table:style-name="ce42" office:value-type="float" office:value="158.31" calcext:value-type="float">
            <text:p>158,3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7.99" calcext:value-type="float">
            <text:p>147,9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OSÉ WALTER GONÇALVES SILVA JÚNIOR</text:p>
          </table:table-cell>
          <table:table-cell table:style-name="ce14" office:value-type="string" calcext:value-type="string">
            <text:p>COORDENADOR DA FOLHA DE PAGAMENTO</text:p>
          </table:table-cell>
          <table:table-cell table:style-name="ce42" office:value-type="float" office:value="162.56" calcext:value-type="float">
            <text:p>162,5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AREZ MEDEIROS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7.85" calcext:value-type="float">
            <text:p>237,8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5.96" calcext:value-type="float">
            <text:p>145,9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47.71" calcext:value-type="float">
            <text:p>147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9.61" calcext:value-type="float">
            <text:p>209,6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154.64" calcext:value-type="float">
            <text:p>154,6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9.9" calcext:value-type="float">
            <text:p>149,9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92" calcext:value-type="float">
            <text:p>204,9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39.28" calcext:value-type="float">
            <text:p>239,2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31.65" calcext:value-type="float">
            <text:p>231,6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39" calcext:value-type="float">
            <text:p>206,3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30.07" calcext:value-type="float">
            <text:p>230,0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8.7" calcext:value-type="float">
            <text:p>208,7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70.54" calcext:value-type="float">
            <text:p>270,5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62.09" calcext:value-type="float">
            <text:p>162,0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47.71" calcext:value-type="float">
            <text:p>147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10.28" calcext:value-type="float">
            <text:p>210,2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53.13" calcext:value-type="float">
            <text:p>353,1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9.05" calcext:value-type="float">
            <text:p>209,0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53" calcext:value-type="float">
            <text:p>206,5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0.49" calcext:value-type="float">
            <text:p>210,4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IANO RAMOS CANAVARRO COST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54.86" calcext:value-type="float">
            <text:p>254,8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46.02" calcext:value-type="float">
            <text:p>246,0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47.42" calcext:value-type="float">
            <text:p>247,4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95.5" calcext:value-type="float">
            <text:p>195,5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43.22" calcext:value-type="float">
            <text:p>243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3.86" calcext:value-type="float">
            <text:p>213,8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7.21" calcext:value-type="float">
            <text:p>217,2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5.55" calcext:value-type="float">
            <text:p>205,5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7.02" calcext:value-type="float">
            <text:p>207,0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83.13" calcext:value-type="float">
            <text:p>283,1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8.5" calcext:value-type="float">
            <text:p>238,5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471.58" calcext:value-type="float">
            <text:p>471,5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58.03" calcext:value-type="float">
            <text:p>158,0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422.94" calcext:value-type="float">
            <text:p>422,9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6.22" calcext:value-type="float">
            <text:p>146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MARDEN ROBSON SABINO DOS SANTOS</text:p>
          </table:table-cell>
          <table:table-cell table:style-name="ce15" office:value-type="string" calcext:value-type="string">
            <text:p>CAPITÃO DA PM</text:p>
          </table:table-cell>
          <table:table-cell table:style-name="ce42" office:value-type="float" office:value="224.62" calcext:value-type="float">
            <text:p>224,62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21.13" calcext:value-type="float">
            <text:p>321,1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39.5" calcext:value-type="float">
            <text:p>239,5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04.54" calcext:value-type="float">
            <text:p>204,5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14.78" calcext:value-type="float">
            <text:p>314,7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48.55" calcext:value-type="float">
            <text:p>148,5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40.16" calcext:value-type="float">
            <text:p>240,1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47.71" calcext:value-type="float">
            <text:p>147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MARIA DOS REMÉDIOS RIBEIRO DOS SANTOS</text:p>
          </table:table-cell>
          <table:table-cell table:style-name="ce15" office:value-type="string" calcext:value-type="string">
            <text:p>COORDENADORA – BIBLIOTECA</text:p>
          </table:table-cell>
          <table:table-cell table:style-name="ce42" office:value-type="float" office:value="217.22" calcext:value-type="float">
            <text:p>217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22.91" calcext:value-type="float">
            <text:p>222,9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71" calcext:value-type="float">
            <text:p>204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37.33" calcext:value-type="float">
            <text:p>237,3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20.09" calcext:value-type="float">
            <text:p>220,0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MARIALDA CARVALHO FURTADO MENDES</text:p>
          </table:table-cell>
          <table:table-cell table:style-name="ce15" office:value-type="string" calcext:value-type="string">
            <text:p>CHEFE – SEÇÃO TRANSPORTE</text:p>
          </table:table-cell>
          <table:table-cell table:style-name="ce42" office:value-type="float" office:value="220.17" calcext:value-type="float">
            <text:p>220,1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145.96" calcext:value-type="float">
            <text:p>145,9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9.56" calcext:value-type="float">
            <text:p>209,5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40.39" calcext:value-type="float">
            <text:p>240,3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5.87" calcext:value-type="float">
            <text:p>235,8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COR PAULO PEREIRA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8.76" calcext:value-type="float">
            <text:p>148,7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48.54" calcext:value-type="float">
            <text:p>248,5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RA THAMYRES BRITO GUIMARÃ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9.76" calcext:value-type="float">
            <text:p>219,7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8.47" calcext:value-type="float">
            <text:p>218,4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68.09" calcext:value-type="float">
            <text:p>268,0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32.4" calcext:value-type="float">
            <text:p>232,4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5.82" calcext:value-type="float">
            <text:p>145,8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4.59" calcext:value-type="float">
            <text:p>214,5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06.93" calcext:value-type="float">
            <text:p>306,9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3.6" calcext:value-type="float">
            <text:p>213,6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9.8" calcext:value-type="float">
            <text:p>209,8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5.72" calcext:value-type="float">
            <text:p>205,7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9.18" calcext:value-type="float">
            <text:p>239,1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204.29" calcext:value-type="float">
            <text:p>204,2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60.42" calcext:value-type="float">
            <text:p>260,4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7.31" calcext:value-type="float">
            <text:p>217,3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PETERSON ARMANDO AZEVEDO DE ABREU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5.82" calcext:value-type="float">
            <text:p>145,82</text:p>
          </table:table-cell>
          <table:table-cell table:style-name="ce48" table:number-columns-repeated="3"/>
          <table:table-cell table:style-name="ce51"/>
          <table:table-cell table:style-name="ce48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32" office:value-type="string" calcext:value-type="string">
            <text:p>ADMINISTRATIVO</text:p>
          </table:table-cell>
          <table:table-cell table:style-name="ce42" office:value-type="float" office:value="276.1" calcext:value-type="float">
            <text:p>276,1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PLANTÃO – FÓRUM</text:p>
          </table:table-cell>
          <table:table-cell table:style-name="ce34" office:value-type="string" calcext:value-type="string">
            <text:p>PLANTÃO – FÓRUM</text:p>
          </table:table-cell>
          <table:table-cell table:style-name="ce42" office:value-type="float" office:value="177.51" calcext:value-type="float">
            <text:p>177,5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LANTÃO COMUNICAÇÃO</text:p>
          </table:table-cell>
          <table:table-cell table:style-name="ce15" office:value-type="string" calcext:value-type="string">
            <text:p>ADMINISTRATIVO</text:p>
          </table:table-cell>
          <table:table-cell table:style-name="ce42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ROMOTORIA DA CAPITAL - ASSIST. SOCIAL</text:p>
          </table:table-cell>
          <table:table-cell table:style-name="ce15" office:value-type="string" calcext:value-type="string">
            <text:p>ADMINISTRATIVOS</text:p>
          </table:table-cell>
          <table:table-cell table:style-name="ce42" office:value-type="float" office:value="364.98" calcext:value-type="float">
            <text:p>364,9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PROMOTORIA DO CONSUMIDOR</text:p>
          </table:table-cell>
          <table:table-cell table:style-name="ce34" office:value-type="string" calcext:value-type="string">
            <text:p>ADMINISTRATIVOS</text:p>
          </table:table-cell>
          <table:table-cell table:style-name="ce42" office:value-type="float" office:value="222.9" calcext:value-type="float">
            <text:p>222,9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PROMOTORIA ITINERANTE</text:p>
          </table:table-cell>
          <table:table-cell table:style-name="ce15" office:value-type="string" calcext:value-type="string">
            <text:p>ADMINISTRATIVOS</text:p>
          </table:table-cell>
          <table:table-cell table:style-name="ce42" office:value-type="float" office:value="212.68" calcext:value-type="float">
            <text:p>212,68</text:p>
          </table:table-cell>
          <table:table-cell table:style-name="ce48" table:number-columns-repeated="2"/>
          <table:table-cell table:style-name="ce51"/>
          <table:table-cell table:style-name="ce48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2" office:value-type="string" calcext:value-type="string">
            <text:p>PROMOTORIA ITINERANTE 23ª – ANNA CAROLINA</text:p>
          </table:table-cell>
          <table:table-cell table:style-name="ce35" office:value-type="string" calcext:value-type="string">
            <text:p>ADMINISTRATIVOS</text:p>
          </table:table-cell>
          <table:table-cell table:style-name="ce42" office:value-type="float" office:value="212.45" calcext:value-type="float">
            <text:p>212,4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ROMOTORIAS CRIMINAIS – PLANTÃO</text:p>
          </table:table-cell>
          <table:table-cell table:style-name="ce15" office:value-type="string" calcext:value-type="string">
            <text:p>ADMINISTRATIVOS</text:p>
          </table:table-cell>
          <table:table-cell table:style-name="ce42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6.94" calcext:value-type="float">
            <text:p>146,9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210.7" calcext:value-type="float">
            <text:p>210,7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18.31" calcext:value-type="float">
            <text:p>318,3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61" calcext:value-type="float">
            <text:p>206,6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3" office:value-type="string" calcext:value-type="string">
            <text:p>RAPHAELL BRUNO ARAGÃO PEREIRA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5.18" calcext:value-type="float">
            <text:p>205,1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75.2" calcext:value-type="float">
            <text:p>275,2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55.16" calcext:value-type="float">
            <text:p>255,1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5.91" calcext:value-type="float">
            <text:p>215,9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REGINA CLAÚDIA DOS SANTOS GOMES</text:p>
          </table:table-cell>
          <table:table-cell table:style-name="ce15" office:value-type="string" calcext:value-type="string">
            <text:p>CAPITÃ – CHEFE DE POLICIA</text:p>
          </table:table-cell>
          <table:table-cell table:style-name="ce42" office:value-type="float" office:value="169.18" calcext:value-type="float">
            <text:p>169,1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12.21" calcext:value-type="float">
            <text:p>212,2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90.81" calcext:value-type="float">
            <text:p>290,8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ENATO MADEIRA REI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7.71" calcext:value-type="float">
            <text:p>147,7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 MOREIRA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13.39" calcext:value-type="float">
            <text:p>213,3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9" calcext:value-type="float">
            <text:p>204,2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93.44" calcext:value-type="float">
            <text:p>293,4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1.35" calcext:value-type="float">
            <text:p>221,35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15" office:value-type="string" calcext:value-type="string">
            <text:p>SETOR DE TRANSPORTE</text:p>
          </table:table-cell>
          <table:table-cell table:style-name="ce42" office:value-type="float" office:value="233" calcext:value-type="float">
            <text:p>233,0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9.43" calcext:value-type="float">
            <text:p>219,4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5" office:value-type="string" calcext:value-type="string">
            <text:p>RONALD PEREIRA DOS SANTOS</text:p>
          </table:table-cell>
          <table:table-cell table:style-name="ce25" office:value-type="string" calcext:value-type="string">
            <text:p>PROMOTOR DE JUSTIÇA</text:p>
          </table:table-cell>
          <table:table-cell table:style-name="ce41" office:value-type="float" office:value="235.96" calcext:value-type="float">
            <text:p>235,96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21.57" calcext:value-type="float">
            <text:p>321,57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8.6" calcext:value-type="float">
            <text:p>218,6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ROSEANE BRANDÃO PANTOJA</text:p>
          </table:table-cell>
          <table:table-cell table:style-name="ce15" office:value-type="string" calcext:value-type="string">
            <text:p>COORDENADORA – CAD</text:p>
          </table:table-cell>
          <table:table-cell table:style-name="ce42" office:value-type="float" office:value="229.31" calcext:value-type="float">
            <text:p>229,3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UY ANTÔNIO VIEIRA DE CARVA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40.61" calcext:value-type="float">
            <text:p>240,6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145.89" calcext:value-type="float">
            <text:p>145,89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4.7" calcext:value-type="float">
            <text:p>214,70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10.43" calcext:value-type="float">
            <text:p>210,4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98.52" calcext:value-type="float">
            <text:p>298,5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04.64" calcext:value-type="float">
            <text:p>204,64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35.28" calcext:value-type="float">
            <text:p>235,28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5.13" calcext:value-type="float">
            <text:p>205,1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92.82" calcext:value-type="float">
            <text:p>392,82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RAH ALBUQUERQUE DE SOUSA SANT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50.73" calcext:value-type="float">
            <text:p>250,73</text:p>
          </table:table-cell>
          <table:table-cell table:style-name="ce48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86.17" calcext:value-type="float">
            <text:p>28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SECRETARIA</text:p>
          </table:table-cell>
          <table:table-cell table:style-name="ce15" office:value-type="string" calcext:value-type="string">
            <text:p>SECRETARIA DE ASSUNTOS INSTITUCIONAIS</text:p>
          </table:table-cell>
          <table:table-cell table:style-name="ce42" office:value-type="float" office:value="215.34" calcext:value-type="float">
            <text:p>215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67.83" calcext:value-type="float">
            <text:p>267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426.47" calcext:value-type="float">
            <text:p>426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15" office:value-type="string" calcext:value-type="string">
            <text:p>COORDENADOR – CONSELHO SUPERIOR</text:p>
          </table:table-cell>
          <table:table-cell table:style-name="ce42" office:value-type="float" office:value="222.91" calcext:value-type="float">
            <text:p>222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37" calcext:value-type="float">
            <text:p>206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95.61" calcext:value-type="float">
            <text:p>195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47.71" calcext:value-type="float">
            <text:p>147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33.18" calcext:value-type="float">
            <text:p>333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46.03" calcext:value-type="float">
            <text:p>146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VAMY VIVEKANANDA MEIRELES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234.42" calcext:value-type="float">
            <text:p>234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9.21" calcext:value-type="float">
            <text:p>209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TATIANA ALVES DE PAULA</text:p>
          </table:table-cell>
          <table:table-cell table:style-name="ce15" office:value-type="string" calcext:value-type="string">
            <text:p>COORDENADORA – COF</text:p>
          </table:table-cell>
          <table:table-cell table:style-name="ce42" office:value-type="float" office:value="240.21" calcext:value-type="float">
            <text:p>240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31" office:value-type="string" calcext:value-type="string">
            <text:p>PROCURADOR DE JUSTIÇA</text:p>
          </table:table-cell>
          <table:table-cell table:style-name="ce41" office:value-type="float" office:value="145.82" calcext:value-type="float">
            <text:p>145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REZINHA DE JESUS ANCHIETA GUERREIRO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83.64" calcext:value-type="float">
            <text:p>383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31" office:value-type="string" calcext:value-type="string">
            <text:p>PROCURADORA DE JUSTIÇA</text:p>
          </table:table-cell>
          <table:table-cell table:style-name="ce41" office:value-type="float" office:value="204.79" calcext:value-type="float">
            <text:p>204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227.96" calcext:value-type="float">
            <text:p>227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BARBOSA BERNARD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22" calcext:value-type="float">
            <text:p>22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325.83" calcext:value-type="float">
            <text:p>32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2" calcext:value-type="float">
            <text:p>204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145.82" calcext:value-type="float">
            <text:p>145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09" calcext:value-type="float">
            <text:p>206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1">TIBERIO AUGUSTO LIMA DE MELO</text:span>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6.11" calcext:value-type="float">
            <text:p>206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UBIRAJARA DO CARMO MOREIRA</text:p>
          </table:table-cell>
          <table:table-cell table:style-name="ce15" office:value-type="string" calcext:value-type="string">
            <text:p>RECEPCIONISTA – TJ</text:p>
          </table:table-cell>
          <table:table-cell table:style-name="ce42" office:value-type="float" office:value="205.06" calcext:value-type="float">
            <text:p>205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363.02" calcext:value-type="float">
            <text:p>363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5.77" calcext:value-type="float">
            <text:p>21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31" office:value-type="string" calcext:value-type="string">
            <text:p>PROMOTORA DE JUSTIÇA</text:p>
          </table:table-cell>
          <table:table-cell table:style-name="ce41" office:value-type="float" office:value="147.71" calcext:value-type="float">
            <text:p>147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15" office:value-type="string" calcext:value-type="string">
            <text:p>COORDENADORA – CPL</text:p>
          </table:table-cell>
          <table:table-cell table:style-name="ce42" office:value-type="float" office:value="295.73" calcext:value-type="float">
            <text:p>295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4.29" calcext:value-type="float">
            <text:p>204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6" office:value-type="string" calcext:value-type="string">
            <text:p>WALTER DA CONCEIÇÃO ANDRADE BRAGA</text:p>
          </table:table-cell>
          <table:table-cell table:style-name="ce26" office:value-type="string" calcext:value-type="string">
            <text:p>ASSESSOR-CHEFE – ASSES. TÉCNICA</text:p>
          </table:table-cell>
          <table:table-cell table:style-name="ce42" office:value-type="float" office:value="227.23" calcext:value-type="float">
            <text:p>227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7.83" calcext:value-type="float">
            <text:p>237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39.71" calcext:value-type="float">
            <text:p>239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3.82" calcext:value-type="float">
            <text:p>213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4.8" calcext:value-type="float">
            <text:p>214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17.95" calcext:value-type="float">
            <text:p>217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31" office:value-type="string" calcext:value-type="string">
            <text:p>PROMOTOR DE JUSTIÇA</text:p>
          </table:table-cell>
          <table:table-cell table:style-name="ce41" office:value-type="float" office:value="207.37" calcext:value-type="float">
            <text:p>207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7"/>
          <table:table-cell table:style-name="ce36"/>
          <table:table-cell table:style-name="ce44" table:formula="of:=SUM([.D3:.D368])" office:value-type="float" office:value="81258.57" calcext:value-type="float">
            <text:p>81.258,5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8"/>
          <table:covered-table-cell table:style-name="ce37"/>
          <table:covered-table-cell table:style-name="ce45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25/11/2016</text:p>
          </table:table-cell>
          <table:covered-table-cell table:style-name="ce28"/>
          <table:covered-table-cell table:style-name="ce37"/>
          <table:covered-table-cell table:style-name="ce45"/>
          <table:table-cell table:number-columns-repeated="1020"/>
        </table:table-row>
        <table:table-row table:style-name="ro2" table:number-rows-repeated="104819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1:MEMBROS.D37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PGJ MPMA</meta:initial-creator>
    <meta:creation-date>2014-04-30T11:06:44Z</meta:creation-date>
    <dc:date>2016-11-25T22:57:50.433000000</dc:date>
    <meta:editing-cycles>157</meta:editing-cycles>
    <meta:editing-duration>PT23M42S</meta:editing-duration>
    <meta:document-statistic meta:table-count="1" meta:cell-count="1477" meta:object-count="0"/>
  </office:meta>
</office:document-meta>
</file>