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erif" svg:font-family="'Liberation Serif'"/>
    <style:font-face style:name="Verdana" svg:font-family="Verdan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89.13mm"/>
    </style:style>
    <style:style style:name="co3" style:family="table-column">
      <style:table-column-properties fo:break-before="auto" style:column-width="97.51mm"/>
    </style:style>
    <style:style style:name="co4" style:family="table-column">
      <style:table-column-properties fo:break-before="auto" style:column-width="24.45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position="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position="" style:font-name="Arial2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use-window-font-color="true" style:text-position="" style:font-name="Arial2"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position="" style:font-name="Arial2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position="" style:font-name="Arial2" fo:font-size="10pt" style:font-size-asian="10pt" style:font-size-complex="10pt"/>
    </style:style>
    <style:style style:name="ce14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text-position="" style:font-name="Arial2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text-position="" style:font-name="Arial2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position="" style:font-name="Arial2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position="" style:font-name="Arial2" fo:font-size="10pt" style:font-name-asian="Arial2" style:font-size-asian="10pt" style:font-name-complex="Arial2" style:font-size-complex="10pt" style:language-complex="ar" style:country-complex="SA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position="" style:font-name="Arial2" fo:font-size="10pt" style:font-size-asian="10pt" style:font-size-complex="10pt" style:language-complex="ar" style:country-complex="SA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use-window-font-color="true" style:text-position="" style:font-name="Arial2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position="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position="" style:font-name="Arial2"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use-window-font-color="true" style:text-position="" style:font-name="Arial2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position="" style:font-name="Arial2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position="" style:font-name="Arial2" fo:font-size="10pt" style:font-name-asian="Arial2" style:font-size-asian="10pt" style:font-name-complex="Arial2" style:font-size-complex="10pt" style:language-complex="ar" style:country-complex="SA"/>
    </style:style>
    <style:style style:name="ce25" style:family="table-cell" style:parent-style-name="Default" style:data-style-name="N0">
      <style:table-cell-properties fo:background-color="#ffff00" fo:border="0.06pt solid #000000"/>
      <style:text-properties style:use-window-font-color="true" style:text-position="" style:font-name="Verdana" fo:font-size="10pt" style:font-name-asian="Verdana" style:font-size-asian="10pt" style:font-name-complex="Verdana" style:font-size-complex="10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use-window-font-color="true" style:text-position="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position="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position="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use-window-font-color="true" style:text-position="" style:font-name="Arial2" fo:font-size="10pt" style:font-name-asian="Microsoft YaHei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position="" style:font-name="Arial2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use-window-font-color="true" style:text-position="" style:font-name="Verdana" fo:font-size="10pt" style:font-name-asian="Verdana" style:font-size-asian="10pt" style:font-name-complex="Verdana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text-position="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Verdana1" fo:font-size="10pt" style:font-size-asian="10pt" style:font-size-complex="10pt"/>
    </style:style>
    <style:style style:name="ce33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text-position="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4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text-position="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position="" style:font-name="Arial2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text-position="" style:font-name="Arial2" fo:font-size="10pt" style:font-size-asian="10pt" style:font-size-complex="10pt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position="" style:font-name="Arial2" fo:font-size="10pt" style:font-size-asian="10pt" style:font-size-complex="10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use-window-font-color="true" style:text-position="" style:font-name="Arial2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use-window-font-color="true" style:text-position="" style:font-name="Arial2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text-position="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0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text-position="" style:font-name="Arial2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text-position="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text-position="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text-position="" style:font-name="Verdana1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0">
      <style:text-properties style:text-position="" fo:font-size="10pt" style:font-size-asian="10pt" style:font-size-complex="10pt"/>
    </style:style>
    <style:style style:name="ce45" style:family="table-cell" style:parent-style-name="Default" style:data-style-name="N0">
      <style:text-properties style:use-window-font-color="true" style:text-position="" style:font-name="Verdana1" fo:font-size="10pt" style:font-name-asian="Arial2" style:font-size-asian="10pt" style:font-name-complex="Arial2" style:font-size-complex="10pt" style:language-complex="ar" style:country-complex="SA"/>
    </style:style>
    <style:style style:name="ce46" style:family="table-cell" style:parent-style-name="Default">
      <style:text-properties style:text-outline="false" style:text-line-through-style="none" style:text-line-through-type="none" style:text-position="" style:font-name="Verdana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7">
      <style:text-properties style:text-position=""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style:vertical-align="automatic"/>
      <style:text-properties fo:color="#1f497d" style:text-position="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Default">
      <style:text-properties style:text-position="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position="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ext-properties style:text-position="" style:font-name="Verdana1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style:font-name="Verdana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00" fo:wrap-option="wrap" fo:border="0.06pt solid #000000" style:vertical-align="middle"/>
      <style:text-properties style:use-window-font-color="true" style:text-position="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position="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3" style:family="table-cell" style:parent-style-name="Default" style:data-style-name="N0">
      <style:text-properties style:font-name="Verdana1"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Verdana1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ackground-color="#ffff00" fo:wrap-option="wrap" fo:border="0.06pt solid #000000" style:vertical-align="middle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71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style:font-name-asian="Arial2" style:font-size-asian="10pt" style:font-name-complex="Arial2" style:font-size-complex="10pt" style:language-complex="ar" style:country-complex="SA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2" fo:font-size="10pt" style:font-size-asian="10pt" style:font-size-complex="10pt" style:language-complex="ar" style:country-complex="SA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style:font-name-asian="Arial" style:font-size-asian="10pt" style:font-name-complex="Arial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2" fo:font-size="10pt" style:font-name-asian="Arial2" style:font-size-asian="10pt" style:font-name-complex="Arial2" style:font-size-complex="10pt" style:language-complex="ar" style:country-complex="SA"/>
    </style:style>
    <style:style style:name="ce82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83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Microsoft YaHei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1" fo:font-size="10pt" style:font-size-asian="10pt" style:font-size-complex="10pt"/>
    </style:style>
    <style:style style:name="ce90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1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2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2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Arial2" fo:font-size="10pt" style:font-size-asian="10pt" style:font-size-complex="10pt"/>
    </style:style>
    <style:style style:name="ce94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2" fo:font-size="10pt" style:font-size-asian="10pt" style:font-size-complex="10pt"/>
    </style:style>
    <style:style style:name="ce9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use-window-font-color="true" style:font-name="Arial2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use-window-font-color="true" style:font-name="Arial2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97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Arial2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0">
      <style:text-properties fo:font-size="10pt" style:font-size-asian="10pt" style:font-size-complex="10pt"/>
    </style:style>
    <style:style style:name="ce102" style:family="table-cell" style:parent-style-name="Default" style:data-style-name="N0">
      <style:text-properties style:use-window-font-color="true" style:font-name="Verdana1" fo:font-size="10pt" style:font-name-asian="Arial2" style:font-size-asian="10pt" style:font-name-complex="Arial2" style:font-size-complex="10pt" style:language-complex="ar" style:country-complex="SA"/>
    </style:style>
    <style:style style:name="ce103" style:family="table-cell" style:parent-style-name="Default">
      <style:text-properties style:text-outline="false" style:text-line-through-style="none" style:text-line-through-type="none" style:font-name="Verdana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07"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ce106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name="Verdana" fo:font-size="9pt" fo:language="none" fo:country="none" fo:font-weight="normal" style:letter-kerning="true" style:font-name-asian="Arial" style:font-size-asian="9pt" style:language-asian="none" style:country-asian="none" style:font-weight-asian="normal" style:font-size-complex="9pt" style:language-complex="none" style:country-complex="none" style:font-weight-complex="normal"/>
    </style:style>
    <style:style style:name="T2" style:family="text">
      <style:text-properties fo:font-size="9pt" fo:language="none" fo:country="none" fo:font-weight="normal" style:letter-kerning="true" style:font-name-asian="Arial" style:font-size-asian="9pt" style:language-asian="none" style:country-asian="none" style:font-weight-asian="normal" style:font-size-complex="9pt" style:language-complex="none" style:country-complex="none" style:font-weight-complex="normal"/>
    </style:style>
    <style:style style:name="T3" style:family="text">
      <style:text-properties style:font-name="Verdana" fo:font-size="9pt" fo:font-weight="normal" style:letter-kerning="true" fo:country="none" style:country-asian="none" style:country-complex="none" style:font-name-asian="Arial" style:font-size-asian="9pt" style:font-size-complex="9pt" style:font-weight-asian="normal" style:font-weight-complex="normal"/>
    </style:style>
    <style:style style:name="T4" style:family="text">
      <style:text-properties fo:font-size="9pt" fo:font-weight="normal" style:letter-kerning="true" fo:country="none" style:country-asian="none" style:country-complex="none" style:font-name-asian="Ari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EMBROS" table:style-name="ta1" table:print-ranges="MEMBROS.A4:MEMBROS.C268">
        <table:table-column table:style-name="co1" table:default-cell-style-name="ce6"/>
        <table:table-column table:style-name="co2" table:default-cell-style-name="ce6"/>
        <table:table-column table:style-name="co3" table:default-cell-style-name="ce32"/>
        <table:table-column table:style-name="co4" table:default-cell-style-name="ce43"/>
        <table:table-column table:style-name="co5" table:default-cell-style-name="ce44"/>
        <table:table-column table:style-name="co6" table:default-cell-style-name="ce44"/>
        <table:table-column table:style-name="co7" table:number-columns-repeated="1016" table:default-cell-style-name="ce44"/>
        <table:table-column table:style-name="co8" table:default-cell-style-name="ce44"/>
        <table:table-column table:style-name="co8" table:default-cell-style-name="ce49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8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33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8" office:value-type="string" calcext:value-type="string">
            <text:p>(c)</text:p>
          </table:table-cell>
          <table:table-cell table:style-name="ce34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ARÃO CARLOS LIMA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540.92" calcext:value-type="float">
            <text:p>540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BEL JOSÉ RODRIG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94.15" calcext:value-type="float">
            <text:p>194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ÉLIA MARIA SOUZA RODRIGUES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55.29" calcext:value-type="float">
            <text:p>155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DONIRAN SOUZ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78.6" calcext:value-type="float">
            <text:p>178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AMENON BATISTA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826.14" calcext:value-type="float">
            <text:p>826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GUIDA NETA VILA NOVA SOARES</text:p>
          </table:table-cell>
          <table:table-cell table:style-name="ce11" office:value-type="string" calcext:value-type="string">
            <text:p>ASSESSOR TÉCNICO III</text:p>
          </table:table-cell>
          <table:table-cell table:style-name="ce36" office:value-type="float" office:value="181.48" calcext:value-type="float">
            <text:p>181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AN ROBERT RIBEIRO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37" office:value-type="float" office:value="281.58" calcext:value-type="float">
            <text:p>281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BERT LAG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7.17" calcext:value-type="float">
            <text:p>117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NILTON SANTOS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34" calcext:value-type="float">
            <text:p>11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LESSANDRA DARUB 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91.02" calcext:value-type="float">
            <text:p>291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O BRANDÃ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330.11" calcext:value-type="float">
            <text:p>330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XANDRE SABINO M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82.84" calcext:value-type="float">
            <text:p>182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 SILVA ALBUQUERQUE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18.34" calcext:value-type="float">
            <text:p>11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IDE MARTINS RABELO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95.87" calcext:value-type="float">
            <text:p>195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STELMAN MENDES DIA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28.84" calcext:value-type="float">
            <text:p>128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LINE MATOS PIR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50.8" calcext:value-type="float">
            <text:p>150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AROLINA CORDEIRO DE MENDONÇA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302.47" calcext:value-type="float">
            <text:p>302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CLÁUDIA CRUZ DOS ANJ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15.38" calcext:value-type="float">
            <text:p>115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ÍDIA DE MELLO E SILVA MORA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5" office:value-type="float" office:value="136.16" calcext:value-type="float">
            <text:p>136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UÍZA ALMEIDA FER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20.5" calcext:value-type="float">
            <text:p>120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MARIA ALVARES NUNES DO RÊGO</text:p>
          </table:table-cell>
          <table:table-cell table:style-name="ce11" office:value-type="string" calcext:value-type="string">
            <text:p>COORDENADORA – DISTRIBUIÇÃO DE PROCESSOS</text:p>
          </table:table-cell>
          <table:table-cell table:style-name="ce37" office:value-type="float" office:value="156.64" calcext:value-type="float">
            <text:p>156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TERESA SILVA DE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03.84" calcext:value-type="float">
            <text:p>203,84</text:p>
          </table:table-cell>
          <table:table-cell/>
          <table:table-cell table:style-name="ce46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VIRGÍNIA PINHEIRO HOLANDA DE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02.67" calcext:value-type="float">
            <text:p>202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CHARLES ALCÂNTARA MARTIN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34" calcext:value-type="float">
            <text:p>11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LUÍS LOPES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45.28" calcext:value-type="float">
            <text:p>145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NDRÉ WILLIAM GADELHA VILA NOVA</text:p>
          </table:table-cell>
          <table:table-cell table:style-name="ce11" office:value-type="string" calcext:value-type="string">
            <text:p>ASSESSOR TÉCNICO II</text:p>
          </table:table-cell>
          <table:table-cell table:style-name="ce37" office:value-type="float" office:value="210.38" calcext:value-type="float">
            <text:p>210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IA MÁRCIA RIBEIRO DE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75.65" calcext:value-type="float">
            <text:p>175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ANTONIO ALFREDO PIRES OLIVEIRA</text:p>
          </table:table-cell>
          <table:table-cell table:style-name="ce14" office:value-type="string" calcext:value-type="string">
            <text:p>CHEFE DE SEÇÃO</text:p>
          </table:table-cell>
          <table:table-cell table:style-name="ce37" office:value-type="float" office:value="172.6" calcext:value-type="float">
            <text:p>172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AUGUSTO NEPOMUCENO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42.03" calcext:value-type="float">
            <text:p>142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BORGES NUN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4.94" calcext:value-type="float">
            <text:p>114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COÊLHO SOAR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62.53" calcext:value-type="float">
            <text:p>162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DE PÁDU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59.81" calcext:value-type="float">
            <text:p>159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LISBOA DE CASTRO VIAN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60.08" calcext:value-type="float">
            <text:p>26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ACELES LIM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37.15" calcext:value-type="float">
            <text:p>137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IADNE DANTAS MENES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40.78" calcext:value-type="float">
            <text:p>140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IANO TÉRCIO SILVA DE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42.77" calcext:value-type="float">
            <text:p>142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NOLDO JORGE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4.74" calcext:value-type="float">
            <text:p>11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SSESSORIA ESPECIAL</text:p>
          </table:table-cell>
          <table:table-cell table:style-name="ce11" office:value-type="string" calcext:value-type="string">
            <text:p>PLANTÃO ASSESSORIA ESPECIAL</text:p>
          </table:table-cell>
          <table:table-cell table:style-name="ce37" office:value-type="float" office:value="190.7" calcext:value-type="float">
            <text:p>190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ENEDITO DE JESUS NASCIMENT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50.17" calcext:value-type="float">
            <text:p>250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IANKA SEKEFF SALEM ROCH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68.38" calcext:value-type="float">
            <text:p>168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MILA GASPAR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84.53" calcext:value-type="float">
            <text:p>284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OP – INFÂNCIA E JUVENTUDE</text:p>
          </table:table-cell>
          <table:table-cell table:style-name="ce11" office:value-type="string" calcext:value-type="string">
            <text:p>SALA DO CAOP DA INFÂNCIA E JUVENTUDE</text:p>
          </table:table-cell>
          <table:table-cell table:style-name="ce37" office:value-type="float" office:value="130.46" calcext:value-type="float">
            <text:p>130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MENDES PEREIRA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90.03" calcext:value-type="float">
            <text:p>290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TATIANA PEREIRA DE JESU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39.99" calcext:value-type="float">
            <text:p>139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BERTO GARCI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21.94" calcext:value-type="float">
            <text:p>121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LBERTO PINHEIRO BARROS JÚNIOR</text:p>
          </table:table-cell>
          <table:table-cell table:style-name="ce11" office:value-type="string" calcext:value-type="string">
            <text:p>ASSESSOR CHEFE DE AUDITÓRIA</text:p>
          </table:table-cell>
          <table:table-cell table:style-name="ce37" office:value-type="float" office:value="370.97" calcext:value-type="float">
            <text:p>370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LAN COSTA SIQ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332.39" calcext:value-type="float">
            <text:p>332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DA SILVA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47.61" calcext:value-type="float">
            <text:p>147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UGUSTO RIBEIRO BARBOS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30.8" calcext:value-type="float">
            <text:p>230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21.93" calcext:value-type="float">
            <text:p>121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CÉZAR SILVA LIN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27.98" calcext:value-type="float">
            <text:p>127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BRASIL TELES DE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26" calcext:value-type="float">
            <text:p>118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RODRIGUES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58" calcext:value-type="float">
            <text:p>118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JORGE AVELAR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35" office:value-type="float" office:value="242.47" calcext:value-type="float">
            <text:p>242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PINTO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74.46" calcext:value-type="float">
            <text:p>174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AFAEL FERNANDES BULH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71.83" calcext:value-type="float">
            <text:p>171,83</text:p>
          </table:table-cell>
          <table:table-cell table:number-columns-repeated="2"/>
          <table:table-cell table:style-name="ce47"/>
          <table:table-cell table:number-columns-repeated="1017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ÓSTÃO MARTINS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36.69" calcext:value-type="float">
            <text:p>136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CARMEM LÍGIA PAIXÃO VIANA</text:p>
          </table:table-cell>
          <table:table-cell table:style-name="ce13" office:value-type="string" calcext:value-type="string">
            <text:p>DIRETOR DA SECRETARIA ADMINISTRATIVO-FINANCEIRA</text:p>
          </table:table-cell>
          <table:table-cell table:style-name="ce37" office:value-type="float" office:value="139.19" calcext:value-type="float">
            <text:p>139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ÁSSIUS GUIMARÃES CHAI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22.67" calcext:value-type="float">
            <text:p>122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ELSO ANTÔNIO FERNANDES COUT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34" calcext:value-type="float">
            <text:p>11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YSTIAN GONZALEZ BOUCINHA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58.8" calcext:value-type="float">
            <text:p>258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ALBERTO GABRIEL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66.54" calcext:value-type="float">
            <text:p>166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BORGES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86.96" calcext:value-type="float">
            <text:p>186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JOSÉ SODRÉ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639.66" calcext:value-type="float">
            <text:p>639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LUIZ FRAZÃ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9.26" calcext:value-type="float">
            <text:p>119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AUDIO MARCELO ARAUJO AMORIM</text:p>
          </table:table-cell>
          <table:table-cell table:style-name="ce11" office:value-type="string" calcext:value-type="string">
            <text:p>ASSESSOR DE PLANEJAMENTO GERAL</text:p>
          </table:table-cell>
          <table:table-cell table:style-name="ce37" office:value-type="float" office:value="144.64" calcext:value-type="float">
            <text:p>144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REBÊLO CORREIA ALENCA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62.42" calcext:value-type="float">
            <text:p>162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MIR BANDEIRA LIM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37.84" calcext:value-type="float">
            <text:p>137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CARVALHO DE MELO MONT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46.12" calcext:value-type="float">
            <text:p>146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DOS SANTOS <text:s/>DONATINI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21.62" calcext:value-type="float">
            <text:p>121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GOMES COELHO MAIA LAG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469.08" calcext:value-type="float">
            <text:p>469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YNTHIA DE JESUS LEITE MOTA</text:p>
          </table:table-cell>
          <table:table-cell table:style-name="ce11" office:value-type="string" calcext:value-type="string">
            <text:p>ASSESSOR TÉCNICO I</text:p>
          </table:table-cell>
          <table:table-cell table:style-name="ce37" office:value-type="float" office:value="325.53" calcext:value-type="float">
            <text:p>325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ILMA MARIA DE MELO BRIT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14.74" calcext:value-type="float">
            <text:p>11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NILO JOSÉ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348.88" calcext:value-type="float">
            <text:p>348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DÉRCIO COUTINHO SANTIAGO</text:p>
          </table:table-cell>
          <table:table-cell table:style-name="ce11" office:value-type="string" calcext:value-type="string">
            <text:p>ASSESSOR TÉCNICO II</text:p>
          </table:table-cell>
          <table:table-cell table:style-name="ce37" office:value-type="float" office:value="186.4" calcext:value-type="float">
            <text:p>186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IEGO MESSALA PINHEIR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49.02" calcext:value-type="float">
            <text:p>149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AS DE JESUS FROZ GOM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5" office:value-type="float" office:value="428.1" calcext:value-type="float">
            <text:p>428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OS EDUARD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30.69" calcext:value-type="float">
            <text:p>130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RACY MOREIRA REI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669.81" calcext:value-type="float">
            <text:p>669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UGLAS ASSUNÇÃO NOJOS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74.66" calcext:value-type="float">
            <text:p>174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ILSON SANTAN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54.05" calcext:value-type="float">
            <text:p>154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NARG FERNANDES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39.3" calcext:value-type="float">
            <text:p>139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SON DA CUNHA MIRAND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75.53" calcext:value-type="float">
            <text:p>275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BORGE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38.93" calcext:value-type="float">
            <text:p>138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DANIEL PEREIRA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5" office:value-type="float" office:value="183.37" calcext:value-type="float">
            <text:p>183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JORGE HILUY NICOLAU</text:p>
          </table:table-cell>
          <table:table-cell table:style-name="ce10" office:value-type="string" calcext:value-type="string">
            <text:p>PROCURADOR DE JUSTIÇA</text:p>
          </table:table-cell>
          <table:table-cell table:style-name="ce35" office:value-type="float" office:value="200.4" calcext:value-type="float">
            <text:p>200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ANO ARAGÃO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22.56" calcext:value-type="float">
            <text:p>122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ANE DA COSTA RIBEIRO AZOR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53.88" calcext:value-type="float">
            <text:p>153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ABETH ALBUQUERQUE DE SOUSA MENDONÇ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32.1" calcext:value-type="float">
            <text:p>232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ETE PEREIRA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48.89" calcext:value-type="float">
            <text:p>148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YJEANE ALV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43.3" calcext:value-type="float">
            <text:p>143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 JOSÉ PERES NETTO GUTERRES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347.59" calcext:value-type="float">
            <text:p>347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LA SOUZA DE BARROS BELLO PEIXOT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29.32" calcext:value-type="float">
            <text:p>229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ÉRICA ÉLLEN BECKMAN D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34.1" calcext:value-type="float">
            <text:p>234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SDRAS LIBERALINO SOAR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97.5" calcext:value-type="float">
            <text:p>197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VELINE BARROS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36.57" calcext:value-type="float">
            <text:p>136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HENRIQUE MEIRELL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95.7" calcext:value-type="float">
            <text:p>195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ENEZES DE MIRAND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6.9" calcext:value-type="float">
            <text:p>116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URILO DA SILVA PORTEL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21.77" calcext:value-type="float">
            <text:p>121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SANT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70.33" calcext:value-type="float">
            <text:p>270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ÍOLA FERNANDES FAHEÍN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634.46" calcext:value-type="float">
            <text:p>634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NNY DE SOUSA BRA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84.42" calcext:value-type="float">
            <text:p>184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TIMA MARIA SOUSA ARÔSO ME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44.87" calcext:value-type="float">
            <text:p>144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AUGUSTO ROTOND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87.28" calcext:value-type="float">
            <text:p>187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A HELENA NUN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18.34" calcext:value-type="float">
            <text:p>11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MARIA GONÇALVES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25.29" calcext:value-type="float">
            <text:p>125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ANTÔNIO BERNIZ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54" calcext:value-type="float">
            <text:p>118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EVELIM DE MIRANDA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35.27" calcext:value-type="float">
            <text:p>135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JOSÉ ALVES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4.74" calcext:value-type="float">
            <text:p>11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FILIZOLINO LUIS COSTA NETO</text:p>
          </table:table-cell>
          <table:table-cell table:style-name="ce11" office:value-type="string" calcext:value-type="string">
            <text:p>MOTORISTA</text:p>
          </table:table-cell>
          <table:table-cell table:style-name="ce37" office:value-type="float" office:value="135.01" calcext:value-type="float">
            <text:p>135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TEREZA DE VIVEIROS VIEIR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5" office:value-type="float" office:value="134.38" calcext:value-type="float">
            <text:p>134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VALÉRIA NA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30.66" calcext:value-type="float">
            <text:p>130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QUIN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84.94" calcext:value-type="float">
            <text:p>184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21.14" calcext:value-type="float">
            <text:p>221,14</text:p>
          </table:table-cell>
          <table:table-cell table:style-name="ce45" office:value-type="string" calcext:value-type="string">
            <text:p/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27.88" calcext:value-type="float">
            <text:p>127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FERNANDO DE MORAIS MENEZ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07.66" calcext:value-type="float">
            <text:p>207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HÉLIO PORTO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82.51" calcext:value-type="float">
            <text:p>282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EOMÁRIO SEREJO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71.11" calcext:value-type="float">
            <text:p>171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HIAGO DA SILVA RABEL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82.21" calcext:value-type="float">
            <text:p>182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K TEL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324.38" calcext:value-type="float">
            <text:p>324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<text:span text:style-name="T1">FREDERICO BIANCHINI JOVIANO DOS SANTOS</text:span>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26" calcext:value-type="float">
            <text:p>118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EDERIK BACELLAR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62.13" calcext:value-type="float">
            <text:p>162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 SODRÉ GONÇ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50.28" calcext:value-type="float">
            <text:p>250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A BRANDÃO DA COSTA TAVERNARD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97.28" calcext:value-type="float">
            <text:p>197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E GADELHA BARBOZA DE ALMEID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28" calcext:value-type="float">
            <text:p>12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ERAULIDES MENDONÇ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81.44" calcext:value-type="float">
            <text:p>181,44</text:p>
          </table:table-cell>
          <table:table-cell table:style-name="ce45" office:value-type="string" calcext:value-type="string">
            <text:p/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CÂMARA FRANÇ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68.07" calcext:value-type="float">
            <text:p>168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ILBERTO DUAILIBE MOUCHREK</text:p>
          </table:table-cell>
          <table:table-cell table:style-name="ce11" office:value-type="string" calcext:value-type="string">
            <text:p>COORDENADOR DE OBRAS, ENGENHARIA E ARQUITETURA</text:p>
          </table:table-cell>
          <table:table-cell table:style-name="ce37" office:value-type="float" office:value="297.72" calcext:value-type="float">
            <text:p>297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RGIONNI MATOS LAUANDE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26" calcext:value-type="float">
            <text:p>118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VANNI PAPINI CAVALCANTI MO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4.74" calcext:value-type="float">
            <text:p>11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SELLE SILVA DA CUNHA SANTOS ARÔS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24.68" calcext:value-type="float">
            <text:p>124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LADSTON FERNAND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538.45" calcext:value-type="float">
            <text:p>538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UCE MARA LIMA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360.16" calcext:value-type="float">
            <text:p>360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EUDSON MALHEIROS GUIMA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46.21" calcext:value-type="float">
            <text:p>246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ARACY MARTINS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453.38" calcext:value-type="float">
            <text:p>453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STAVO ANTÔNIO CHAVES DIA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367.57" calcext:value-type="float">
            <text:p>367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DE OLIVEIRA BUEN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979.76" calcext:value-type="float">
            <text:p>979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GUSTAVO PEREIR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4.74" calcext:value-type="float">
            <text:p>11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GAMENON DE JESUS AZEVED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490.71" calcext:value-type="float">
            <text:p>490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ROLDO PAIVA DE BRIT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344.2" calcext:value-type="float">
            <text:p>34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NRIQUE HELDER DE LIMA P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366.15" calcext:value-type="float">
            <text:p>366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BERTH COSTA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78.02" calcext:value-type="float">
            <text:p>178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LANE MARIA FERNAND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386.09" calcext:value-type="float">
            <text:p>386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HILDINAH CARVALHO CABRAL</text:p>
          </table:table-cell>
          <table:table-cell table:style-name="ce13" office:value-type="string" calcext:value-type="string">
            <text:p>CHEFE DE SEÇÃO (DIRETORIA PROMOCAP)</text:p>
          </table:table-cell>
          <table:table-cell table:style-name="ce37" office:value-type="float" office:value="186.58" calcext:value-type="float">
            <text:p>186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UGGO ALVES ALBARELLI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26" calcext:value-type="float">
            <text:p>118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ANA FRANCO BOUÉRES LAENDER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63.06" calcext:value-type="float">
            <text:p>163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MA DE PAIV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48.34" calcext:value-type="float">
            <text:p>14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ILNA FERREIRA RODRIGUES BELEM</text:p>
          </table:table-cell>
          <table:table-cell table:style-name="ce11" office:value-type="string" calcext:value-type="string">
            <text:p>CENTRAL DE INQUERÍTOS – FÓRUM</text:p>
          </table:table-cell>
          <table:table-cell table:style-name="ce37" office:value-type="float" office:value="222.33" calcext:value-type="float">
            <text:p>222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ACY MARTINS FIGUEIREDO AGUIAR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5" office:value-type="float" office:value="186.3" calcext:value-type="float">
            <text:p>186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ONILDE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454.96" calcext:value-type="float">
            <text:p>454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SABELLE DE CARVALHO FERNANDES SARAI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54.81" calcext:value-type="float">
            <text:p>154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IVONEIDE QUEIROZ SANTOS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37" office:value-type="float" office:value="380.87" calcext:value-type="float">
            <text:p>380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JADIEL FERNANDES FRANÇA</text:p>
          </table:table-cell>
          <table:table-cell table:style-name="ce15" office:value-type="string" calcext:value-type="string">
            <text:p>ASSESSOR-CHEFE ASSESSORIA CONTROLE INTERNO</text:p>
          </table:table-cell>
          <table:table-cell table:style-name="ce37" office:value-type="float" office:value="144.74" calcext:value-type="float">
            <text:p>14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ADILSON CIRQUEIR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46.68" calcext:value-type="float">
            <text:p>146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ERUSA CAPISTRANO PINTO BAND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21.13" calcext:value-type="float">
            <text:p>221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ERUSSA CAPISTRANO PINTO BANDEIRA</text:p>
          </table:table-cell>
          <table:table-cell table:style-name="ce11" office:value-type="string" calcext:value-type="string">
            <text:p>COORDENADORA DE INTELIGÊNCIA</text:p>
          </table:table-cell>
          <table:table-cell table:style-name="ce37" office:value-type="float" office:value="118.34" calcext:value-type="float">
            <text:p>11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JOSÉ E SILVA VERA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49.67" calcext:value-type="float">
            <text:p>149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LEONARDO SOUSA PIRES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43.14" calcext:value-type="float">
            <text:p>243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MARCELO MOREIRA TROV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8" office:value-type="float" office:value="135.72" calcext:value-type="float">
            <text:p>135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VIANA DOS PASSO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68.72" calcext:value-type="float">
            <text:p>168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HENRIQUE DE CARVALHO LOBAT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94.5" calcext:value-type="float">
            <text:p>294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RIBEIRO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444.98" calcext:value-type="float">
            <text:p>444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DELMO ANTONIO COSTA PEREIRA</text:p>
          </table:table-cell>
          <table:table-cell table:style-name="ce11" office:value-type="string" calcext:value-type="string">
            <text:p>ELETRICISTA</text:p>
          </table:table-cell>
          <table:table-cell table:style-name="ce37" office:value-type="float" office:value="151.52" calcext:value-type="float">
            <text:p>151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NH DERRICK BARBOSA BRAÚN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4.74" calcext:value-type="float">
            <text:p>11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NTONIO OLIVEIRA BENTS</text:p>
          </table:table-cell>
          <table:table-cell table:style-name="ce10" office:value-type="string" calcext:value-type="string">
            <text:p>PROCURADOR DE JUSTIÇA</text:p>
          </table:table-cell>
          <table:table-cell table:style-name="ce39" office:value-type="float" office:value="244.99" calcext:value-type="float">
            <text:p>244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UGUSTO CUTRIM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73.12" calcext:value-type="float">
            <text:p>173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ARLOS FARI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5.51" calcext:value-type="float">
            <text:p>115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LÁUDIO ALMADA LIMA CABRAL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23.36" calcext:value-type="float">
            <text:p>223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FRAZÃO SÁ MENEZ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45.74" calcext:value-type="float">
            <text:p>145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HENRIQUE MARQUES MOR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35" office:value-type="float" office:value="143.48" calcext:value-type="float">
            <text:p>143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JAILTON ANDRADE CAR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34" calcext:value-type="float">
            <text:p>11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OSÉ LINDSTRON PACHECO</text:p>
          </table:table-cell>
          <table:table-cell table:style-name="ce11" office:value-type="string" calcext:value-type="string">
            <text:p>ANALISTA MINISTERIAL</text:p>
          </table:table-cell>
          <table:table-cell table:style-name="ce37" office:value-type="float" office:value="317.16" calcext:value-type="float">
            <text:p>317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LUCÍOLO GORAYEB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57.77" calcext:value-type="float">
            <text:p>157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MÁRCIO MAI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98.38" calcext:value-type="float">
            <text:p>198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OSMAR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15.39" calcext:value-type="float">
            <text:p>215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RIBAMAR RODRIGUES FURTADO</text:p>
          </table:table-cell>
          <table:table-cell table:style-name="ce11" office:value-type="string" calcext:value-type="string">
            <text:p>COORDENADOR DE SERVIÇOS GERAIS</text:p>
          </table:table-cell>
          <table:table-cell table:style-name="ce37" office:value-type="float" office:value="251.76" calcext:value-type="float">
            <text:p>251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SANCHES PRAZE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91.01" calcext:value-type="float">
            <text:p>19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JOSÉ WALTER GONÇALVES SILVA JÚNIOR</text:p>
          </table:table-cell>
          <table:table-cell table:style-name="ce14" office:value-type="string" calcext:value-type="string">
            <text:p>COORDENADOR DA FOLHA DE PAGAMENTO</text:p>
          </table:table-cell>
          <table:table-cell table:style-name="ce37" office:value-type="float" office:value="200.23" calcext:value-type="float">
            <text:p>200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UAREZ MEDEIRO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4.74" calcext:value-type="float">
            <text:p>11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LIO ADERSON BORRALHO MAGALHÃES SEGUND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86.05" calcext:value-type="float">
            <text:p>286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STINO DA SILV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53.26" calcext:value-type="float">
            <text:p>153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A FREITAS CHA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32.58" calcext:value-type="float">
            <text:p>132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E GUARÁ BRUSAC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68.26" calcext:value-type="float">
            <text:p>168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I KIRIMIS VIE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61.51" calcext:value-type="float">
            <text:p>161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LA ADRIANA HOLANDA FARIAS VI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21.14" calcext:value-type="float">
            <text:p>121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RISHNAMURTI LOPES MENDES FRANÇA</text:p>
          </table:table-cell>
          <table:table-cell table:style-name="ce10" office:value-type="string" calcext:value-type="string">
            <text:p>PROCURADOR DE JUSTIÇA</text:p>
          </table:table-cell>
          <table:table-cell table:style-name="ce35" office:value-type="float" office:value="132.14" calcext:value-type="float">
            <text:p>132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ÉCIO RAMOS DO VALE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26" calcext:value-type="float">
            <text:p>118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ERT PINHO DE RIBAMA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64.86" calcext:value-type="float">
            <text:p>164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NA CRISTINA BARROS PESSO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74.92" calcext:value-type="float">
            <text:p>174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RISSA SÓCRATES DE BAS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77.93" calcext:value-type="float">
            <text:p>277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URA AMÉLIA BARBOS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312.48" calcext:value-type="float">
            <text:p>312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YS GABRIELLA PEDROS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37.69" calcext:value-type="float">
            <text:p>237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NA CLÁUDIA RIPARDO PAUX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18.26" calcext:value-type="float">
            <text:p>118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RODRIGUES TUPINAMBÁ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449.36" calcext:value-type="float">
            <text:p>449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ANTANA MODEST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51.29" calcext:value-type="float">
            <text:p>251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OARES BEZER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22.35" calcext:value-type="float">
            <text:p>222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TÍCIA TERESA SALES FREIRE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41.86" calcext:value-type="float">
            <text:p>141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CIA RAMOS CAVALCANTE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18.34" calcext:value-type="float">
            <text:p>11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GIA MARIA DA SILVA CAVALCANTI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5" office:value-type="float" office:value="250.48" calcext:value-type="float">
            <text:p>250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A LUZ MATO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403.6" calcext:value-type="float">
            <text:p>403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EMBERG DO NASCIMENTO MALAGUETA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48.66" calcext:value-type="float">
            <text:p>148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MAR LUIZ DELLA LIBE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28" calcext:value-type="float">
            <text:p>12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ONJONSON GONÇALVES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78.57" calcext:value-type="float">
            <text:p>278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TIA TERESA COSTA CAVALCANTI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30.3" calcext:value-type="float">
            <text:p>130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ZE DE MARIA BRANDÃO DE SÁ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81.04" calcext:value-type="float">
            <text:p>181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A CRISTIANA SILVA CHA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31.64" calcext:value-type="float">
            <text:p>131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IANO RAMOS CANAVARRO COST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376.09" calcext:value-type="float">
            <text:p>376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O LEONARDO FROZ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70.58" calcext:value-type="float">
            <text:p>170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CARLOS CORREIA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71.84" calcext:value-type="float">
            <text:p>271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BRAGA LACERD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31.73" calcext:value-type="float">
            <text:p>131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SOUZ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34" calcext:value-type="float">
            <text:p>11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FERNANDO CABRAL BARRET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34" calcext:value-type="float">
            <text:p>11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SAMARONE BATALHA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59.09" calcext:value-type="float">
            <text:p>259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GONZAGA MARTINS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366.15" calcext:value-type="float">
            <text:p>366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MUNIZ ROCH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26" calcext:value-type="float">
            <text:p>118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SIVAL SANTOS GASPAR DUT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88.05" calcext:value-type="float">
            <text:p>288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HAYDÉE PORTO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30.1" calcext:value-type="float">
            <text:p>130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LIMA BUHATEM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64.85" calcext:value-type="float">
            <text:p>164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MOURA MAI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58.29" calcext:value-type="float">
            <text:p>158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ANTONIO ALV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88.58" calcext:value-type="float">
            <text:p>188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JOSÉ BEZERR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34" calcext:value-type="float">
            <text:p>11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THADEU SILV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512.62" calcext:value-type="float">
            <text:p>512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ANCHIETA GUERR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5" office:value-type="float" office:value="118.34" calcext:value-type="float">
            <text:p>11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CAMARDELLA DA SIL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55.87" calcext:value-type="float">
            <text:p>155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NTÔNIO SANTOS AMORIM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718.62" calcext:value-type="float">
            <text:p>718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BATISTA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98" calcext:value-type="float">
            <text:p>118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CORDEIRO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78.43" calcext:value-type="float">
            <text:p>178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RAMOS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587.1" calcext:value-type="float">
            <text:p>587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S VALENTIM PINHEIRO PAIX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43.69" calcext:value-type="float">
            <text:p>143,69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DEN ROBSON SABINO DOS SANTOS</text:p>
          </table:table-cell>
          <table:table-cell table:style-name="ce11" office:value-type="string" calcext:value-type="string">
            <text:p>POLICIAL MILITAR</text:p>
          </table:table-cell>
          <table:table-cell table:style-name="ce37" office:value-type="float" office:value="303.35" calcext:value-type="float">
            <text:p>303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CRISTINA LIMA LOBATO MURILL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82.96" calcext:value-type="float">
            <text:p>182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LÓRIA MAFR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442.17" calcext:value-type="float">
            <text:p>442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RAÇA PERES SOARES AMORIM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24.71" calcext:value-type="float">
            <text:p>124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RODRIGUES TRAVASSOS CORD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5" office:value-type="float" office:value="122.06" calcext:value-type="float">
            <text:p>122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SANTANA BORG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87.9" calcext:value-type="float">
            <text:p>187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JESUS RODRIGUES ARAÚJO HEILMANN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53.13" calcext:value-type="float">
            <text:p>153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LOURDES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75.89" calcext:value-type="float">
            <text:p>175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NASCIMENTO CARVALHO SERRA LIM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412.64" calcext:value-type="float">
            <text:p>412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SOCORRO VIÉGAS REIS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24.9" calcext:value-type="float">
            <text:p>124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OS REMÉDIOS RIBEIRO DOS SANTOS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37" office:value-type="float" office:value="155.64" calcext:value-type="float">
            <text:p>155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JOSÉ LOPES CORRÊ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46.4" calcext:value-type="float">
            <text:p>246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CIANE LISBOA 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40.46" calcext:value-type="float">
            <text:p>140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ÍZA RIBEIRO MARTIN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5" office:value-type="float" office:value="201.11" calcext:value-type="float">
            <text:p>201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TERESA PESTANA CHAVE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328.44" calcext:value-type="float">
            <text:p>328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LDA CARVALHO FURTADO MENDES</text:p>
          </table:table-cell>
          <table:table-cell table:style-name="ce11" office:value-type="string" calcext:value-type="string">
            <text:p>TÉCNICO MINISTERIAL</text:p>
          </table:table-cell>
          <table:table-cell table:style-name="ce37" office:value-type="float" office:value="164.49" calcext:value-type="float">
            <text:p>164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LÉA CAMPOS DOS SANTOS COST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5" office:value-type="float" office:value="238.63" calcext:value-type="float">
            <text:p>238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A CARNEIRO LIM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14.16" calcext:value-type="float">
            <text:p>114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ETE FERREIRA SILVA AVELAR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303.83" calcext:value-type="float">
            <text:p>303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THA HELENA COSTA RIBEIRO RA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73.79" calcext:value-type="float">
            <text:p>173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USCHKA DE MELLO E SILVA BRAHUN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723.4" calcext:value-type="float">
            <text:p>723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ICHELLE ADRIANE SARAI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08.5" calcext:value-type="float">
            <text:p>208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EMA FIGUEIREDO VIAN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37.88" calcext:value-type="float">
            <text:p>137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OISÉS CALDEIRA BRANT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335.09" calcext:value-type="float">
            <text:p>335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COR PAULO PE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26.7" calcext:value-type="float">
            <text:p>226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DJA VELOSO CERQU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18.26" calcext:value-type="float">
            <text:p>118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HYMA RIBEIRO ABA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89.28" calcext:value-type="float">
            <text:p>189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RA THAMYRES BRITO GUIMARÃ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25.66" calcext:value-type="float">
            <text:p>125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TALIA MACEDO LUNA TAV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26.8" calcext:value-type="float">
            <text:p>126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LSON NEDES RIBEIRO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72.39" calcext:value-type="float">
            <text:p>172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WTON DE BARROS BELL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42.4" calcext:value-type="float">
            <text:p>242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ORIMAR GOMES NASCIMENTO CAMP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19.02" calcext:value-type="float">
            <text:p>119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ÚBIA ZEÍLE PINHEIRO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89.54" calcext:value-type="float">
            <text:p>189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FILENO BEZER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26" calcext:value-type="float">
            <text:p>118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LANDO PACHECO DE ANDRAD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92.11" calcext:value-type="float">
            <text:p>192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SSIAN BEZERRA PINH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58.39" calcext:value-type="float">
            <text:p>258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ZIEL COSTA FERREI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20.63" calcext:value-type="float">
            <text:p>220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BLO BOGÉA PEREIR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16.28" calcext:value-type="float">
            <text:p>216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LOMA RIBEIRO GONÇALVES DE PINHO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14.74" calcext:value-type="float">
            <text:p>11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PASSAGEM AÉREA</text:p>
          </table:table-cell>
          <table:table-cell table:style-name="ce11" office:value-type="string" calcext:value-type="string">
            <text:p>CERIMONIAL</text:p>
          </table:table-cell>
          <table:table-cell table:style-name="ce37" office:value-type="float" office:value="183.71" calcext:value-type="float">
            <text:p>183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TRÍCIA FERNANDES GOMES COST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14.74" calcext:value-type="float">
            <text:p>11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PEREIRA ESPÍNOL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21.06" calcext:value-type="float">
            <text:p>121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A GAMA CORTEZ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18.26" calcext:value-type="float">
            <text:p>118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JOSÉ MIRANDA GOULART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51.38" calcext:value-type="float">
            <text:p>151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BARBOSA RAMO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43.26" calcext:value-type="float">
            <text:p>143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DA COSTA CAST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54.16" calcext:value-type="float">
            <text:p>154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SALDANHA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5" office:value-type="float" office:value="135.48" calcext:value-type="float">
            <text:p>135,48</text:p>
          </table:table-cell>
          <table:table-cell table:number-columns-repeated="3"/>
          <table:table-cell table:style-name="ce48"/>
          <table:table-cell table:number-columns-repeated="1016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SILVESTRE AVELAR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79.07" calcext:value-type="float">
            <text:p>279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DRO LINO SILVA CURVEL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84.24" calcext:value-type="float">
            <text:p>184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PETERSON ARMANDO AZEVEDO DE ABREU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24.88" calcext:value-type="float">
            <text:p>124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– CSG</text:p>
          </table:table-cell>
          <table:table-cell table:style-name="ce11" office:value-type="string" calcext:value-type="string">
            <text:p>SALA DA COORDENADORIA DE SERVIÇOS GERAIS</text:p>
          </table:table-cell>
          <table:table-cell table:style-name="ce37" office:value-type="float" office:value="300.26" calcext:value-type="float">
            <text:p>30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20" office:value-type="string" calcext:value-type="string">
            <text:p>PLANTÃO – FÓRUM</text:p>
          </table:table-cell>
          <table:table-cell table:style-name="ce37" office:value-type="float" office:value="411.96" calcext:value-type="float">
            <text:p>411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COMUNICAÇÃO</text:p>
          </table:table-cell>
          <table:table-cell table:style-name="ce11" office:value-type="string" calcext:value-type="string">
            <text:p>COORDENADORIA DE COMUNICAÇÃO</text:p>
          </table:table-cell>
          <table:table-cell table:style-name="ce37" office:value-type="float" office:value="144.74" calcext:value-type="float">
            <text:p>144,74</text:p>
          </table:table-cell>
          <table:table-cell table:number-columns-repeated="2"/>
          <table:table-cell table:style-name="ce48"/>
          <table:table-cell table:number-columns-repeated="1017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DA CAPITAL - ASSIST. SOCIAL</text:p>
          </table:table-cell>
          <table:table-cell table:style-name="ce11" office:value-type="string" calcext:value-type="string">
            <text:p>ASSISTÊNCIA SOCIAL DA PROMOTORIA DA CAPITAL</text:p>
          </table:table-cell>
          <table:table-cell table:style-name="ce37" office:value-type="float" office:value="254.69" calcext:value-type="float">
            <text:p>254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0" office:value-type="string" calcext:value-type="string">
            <text:p>PROMOTORIA DO CONSUMIDOR</text:p>
          </table:table-cell>
          <table:table-cell table:style-name="ce20" office:value-type="string" calcext:value-type="string">
            <text:p>SALA DA PROMOTORIA DO CONSUMIDOR</text:p>
          </table:table-cell>
          <table:table-cell table:style-name="ce37" office:value-type="float" office:value="227.14" calcext:value-type="float">
            <text:p>227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ITINERANTE</text:p>
          </table:table-cell>
          <table:table-cell table:style-name="ce11" office:value-type="string" calcext:value-type="string">
            <text:p>SALA DA PROMOTORIA INTINERANTE</text:p>
          </table:table-cell>
          <table:table-cell table:style-name="ce37" office:value-type="float" office:value="207.29" calcext:value-type="float">
            <text:p>207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0" office:value-type="string" calcext:value-type="string">
            <text:p>PROMOTORIA ITINERANTE 23ª – ANNA CAROLINA</text:p>
          </table:table-cell>
          <table:table-cell table:style-name="ce20" office:value-type="string" calcext:value-type="string">
            <text:p>ADMINISTRATIVOS</text:p>
          </table:table-cell>
          <table:table-cell table:style-name="ce37" office:value-type="float" office:value="177.98" calcext:value-type="float">
            <text:p>177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S CRIMINAIS – PLANTÃO</text:p>
          </table:table-cell>
          <table:table-cell table:style-name="ce11" office:value-type="string" calcext:value-type="string">
            <text:p>SALA DO PLANTÃO DAS PROMOTORIAS CRIMINAIS</text:p>
          </table:table-cell>
          <table:table-cell table:style-name="ce37" office:value-type="float" office:value="118.34" calcext:value-type="float">
            <text:p>11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BENEDITO BARROS PINT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06.7" calcext:value-type="float">
            <text:p>206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DE CARVALHO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5" office:value-type="float" office:value="331.71" calcext:value-type="float">
            <text:p>331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LEIT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30.06" calcext:value-type="float">
            <text:p>230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1" office:value-type="string" calcext:value-type="string">
            <text:p>RAPHAELL BRUNO ARAGÃO PEREIR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21.39" calcext:value-type="float">
            <text:p>121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CHAVES DUARTE SAL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92.5" calcext:value-type="float">
            <text:p>292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MADEIRA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454.01" calcext:value-type="float">
            <text:p>454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PIRES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78.4" calcext:value-type="float">
            <text:p>178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SILV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32.7" calcext:value-type="float">
            <text:p>132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REGINA CLAÚDIA DOS SANTOS GOMES</text:p>
          </table:table-cell>
          <table:table-cell table:style-name="ce11" office:value-type="string" calcext:value-type="string">
            <text:p>POLICIAL MILITAR</text:p>
          </table:table-cell>
          <table:table-cell table:style-name="ce37" office:value-type="float" office:value="120.1" calcext:value-type="float">
            <text:p>120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LÚCIA DE ALMEIDA ROCH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5" office:value-type="float" office:value="139.11" calcext:value-type="float">
            <text:p>13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MARIA DA COSTA LEITE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5" office:value-type="float" office:value="335.23" calcext:value-type="float">
            <text:p>335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LDO JÚNIOR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57.36" calcext:value-type="float">
            <text:p>157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INALDO CAMPOS CASTR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311" calcext:value-type="float">
            <text:p>311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IGHOR VITURINO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9.75" calcext:value-type="float">
            <text:p>119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RENATO MADEIRA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70.7" calcext:value-type="float">
            <text:p>170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ASSIA MAIA BAPTISTA MOREIR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5" office:value-type="float" office:value="242.9" calcext:value-type="float">
            <text:p>242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ÁSSIA PEREIR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18.34" calcext:value-type="float">
            <text:p>11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ALVES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21.11" calcext:value-type="float">
            <text:p>121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DE VASCONCELOS FERR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391.75" calcext:value-type="float">
            <text:p>391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FREIRE WILTSHIRE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37.12" calcext:value-type="float">
            <text:p>137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2" office:value-type="string" calcext:value-type="string">
            <text:p>RODRIGO JOSÉ ARAÚJO RAMOS</text:p>
          </table:table-cell>
          <table:table-cell table:style-name="ce11" office:value-type="string" calcext:value-type="string">
            <text:p>CHEFE DA SEÇÃO DE TRANSPORTE</text:p>
          </table:table-cell>
          <table:table-cell table:style-name="ce37" office:value-type="float" office:value="439.15" calcext:value-type="float">
            <text:p>439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RONALDO MARTIN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8.34" calcext:value-type="float">
            <text:p>11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GERNILSON ERICEIRA CHA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60.28" calcext:value-type="float">
            <text:p>160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3" office:value-type="string" calcext:value-type="string">
            <text:p>RONALD PEREIRA DOS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float" office:value="176.08" calcext:value-type="float">
            <text:p>176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LVO BEZERRA DE LIM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27.24" calcext:value-type="float">
            <text:p>227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NNA CONCEIÇÃO GONÇ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31.73" calcext:value-type="float">
            <text:p>131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SEANE BRANDÃO PANTOJA</text:p>
          </table:table-cell>
          <table:table-cell table:style-name="ce11" office:value-type="string" calcext:value-type="string">
            <text:p>COORDENADORA DE ADMINISTRAÇÃO</text:p>
          </table:table-cell>
          <table:table-cell table:style-name="ce37" office:value-type="float" office:value="269.28" calcext:value-type="float">
            <text:p>269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UY ANTÔNIO VIEIRA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35.35" calcext:value-type="float">
            <text:p>135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ÂMARA ASCAR SAUAI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5" office:value-type="float" office:value="125.86" calcext:value-type="float">
            <text:p>125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MARA CRISTINA MESQUITA PINH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18.34" calcext:value-type="float">
            <text:p>11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ONI DE SOUSA MAI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83.42" calcext:value-type="float">
            <text:p>183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IRA MERCÊS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17.62" calcext:value-type="float">
            <text:p>117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FAGUNDES GARCI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347.01" calcext:value-type="float">
            <text:p>347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LÚCIA MENDES ALVES ELOUF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5" office:value-type="float" office:value="208.29" calcext:value-type="float">
            <text:p>208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SOARES DE PONT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77.22" calcext:value-type="float">
            <text:p>177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CARVALHO LOBATO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71.27" calcext:value-type="float">
            <text:p>171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POFAHL BÍSCAR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15.15" calcext:value-type="float">
            <text:p>215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RAH ALBUQUERQUE DE SOUSA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75.36" calcext:value-type="float">
            <text:p>175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ULO JERÔNIMO LEITE BARBOSA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21.64" calcext:value-type="float">
            <text:p>121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BASTIANA DE CÁSSIA ARAÚJO MUNIZ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41.42" calcext:value-type="float">
            <text:p>241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ECRETARIA</text:p>
          </table:table-cell>
          <table:table-cell table:style-name="ce11" office:value-type="string" calcext:value-type="string">
            <text:p>SECRETARIA DE ASSUNTOS INSTITUCIONAIS</text:p>
          </table:table-cell>
          <table:table-cell table:style-name="ce37" office:value-type="float" office:value="199.51" calcext:value-type="float">
            <text:p>199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ENE COELHO DE LACERD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5" office:value-type="float" office:value="218.37" calcext:value-type="float">
            <text:p>218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LMA REGINA SOUZA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737.05" calcext:value-type="float">
            <text:p>737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ERGIO HENRIQUE DE CARVALHO</text:p>
          </table:table-cell>
          <table:table-cell table:style-name="ce11" office:value-type="string" calcext:value-type="string">
            <text:p>COORDENADOR – CONSELHO SUPERIOR</text:p>
          </table:table-cell>
          <table:table-cell table:style-name="ce37" office:value-type="float" office:value="163.56" calcext:value-type="float">
            <text:p>163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HENRIQUE FURTADO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4.74" calcext:value-type="float">
            <text:p>11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RICARDO SOUZ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5.25" calcext:value-type="float">
            <text:p>115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DNEYA MADALENA MIRANDA NAZARETH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464.04" calcext:value-type="float">
            <text:p>464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ÍLVIA MENEZES DE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18.26" calcext:value-type="float">
            <text:p>118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MONE CHRYSTINE SANTANA VALAD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47.29" calcext:value-type="float">
            <text:p>147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RLEI CASTRO AIRES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470.11" calcext:value-type="float">
            <text:p>470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USETE MARQUES PALM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45.4" calcext:value-type="float">
            <text:p>245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UVAMY VIVEKANANDA MEIRE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35" office:value-type="float" office:value="205.55" calcext:value-type="float">
            <text:p>205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ARCÍSIO JOSÉ SOUSA BONFIM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96.34" calcext:value-type="float">
            <text:p>196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ATIANA ALVES DE PAULA</text:p>
          </table:table-cell>
          <table:table-cell table:style-name="ce11" office:value-type="string" calcext:value-type="string">
            <text:p>COORDENADORA DE ORÇAMENTO E FINANÇAS</text:p>
          </table:table-cell>
          <table:table-cell table:style-name="ce37" office:value-type="float" office:value="227.97" calcext:value-type="float">
            <text:p>227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ODORO PERES NE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5" office:value-type="float" office:value="240.57" calcext:value-type="float">
            <text:p>240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REZINHA DE JESUS ANCHIETA GUERR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5" office:value-type="float" office:value="119.37" calcext:value-type="float">
            <text:p>119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ARLES CUNH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342.35" calcext:value-type="float">
            <text:p>342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MIS MARIA PACHECO DE CARVALH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5" office:value-type="float" office:value="163.66" calcext:value-type="float">
            <text:p>163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RESA MARIA MUNIZ RIBEIRO DE LA IGLESIA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582.5" calcext:value-type="float">
            <text:p>582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BARBOSA BERNARD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52.27" calcext:value-type="float">
            <text:p>152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IAGO DE OLIVEIRA COSTA PI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18.12" calcext:value-type="float">
            <text:p>218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LIMA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22.96" calcext:value-type="float">
            <text:p>122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CARVALHO ROHR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90.66" calcext:value-type="float">
            <text:p>190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QUINTANILHA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25.21" calcext:value-type="float">
            <text:p>125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4" office:value-type="string" calcext:value-type="string">
            <text:p><text:span text:style-name="T2">TIBERIO AUGUSTO LIMA DE MELO</text:span>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14.75" calcext:value-type="float">
            <text:p>114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UBIRAJARA DO CARMO MOREIRA</text:p>
          </table:table-cell>
          <table:table-cell table:style-name="ce11" office:value-type="string" calcext:value-type="string">
            <text:p>RECEPCIONISTA</text:p>
          </table:table-cell>
          <table:table-cell table:style-name="ce37" office:value-type="float" office:value="194.38" calcext:value-type="float">
            <text:p>194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UIUARA DE MELO MED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25.64" calcext:value-type="float">
            <text:p>225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DENIR CAVALCANTE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40" office:value-type="float" office:value="182.33" calcext:value-type="float">
            <text:p>182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ÉRIA CHAIB AMORIM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18.34" calcext:value-type="float">
            <text:p>11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ICEMIR TEIXEIRA MOTA FONTENELLE</text:p>
          </table:table-cell>
          <table:table-cell table:style-name="ce11" office:value-type="string" calcext:value-type="string">
            <text:p>PRESIDENTE DA COMISSÃO PERMANENTE DE LICITAÇÃO</text:p>
          </table:table-cell>
          <table:table-cell table:style-name="ce37" office:value-type="float" office:value="173.88" calcext:value-type="float">
            <text:p>173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DE PAULO SILV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44.62" calcext:value-type="float">
            <text:p>144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WALTER DA CONCEIÇÃO ANDRADE BRAGA</text:p>
          </table:table-cell>
          <table:table-cell table:style-name="ce14" office:value-type="string" calcext:value-type="string">
            <text:p>ASSESSOR-CHEFE – ASSES. TÉCNICA</text:p>
          </table:table-cell>
          <table:table-cell table:style-name="ce37" office:value-type="float" office:value="208.45" calcext:value-type="float">
            <text:p>208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ASHINGTON LUIZ MACIEL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357.86" calcext:value-type="float">
            <text:p>357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ESKLEY PEREIRA DE MO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83.17" calcext:value-type="float">
            <text:p>283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ER SIQUEIRA MENDES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68.57" calcext:value-type="float">
            <text:p>168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IAMS SILVA DE PAIV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54.09" calcext:value-type="float">
            <text:p>154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LADEMIR SOAR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63.61" calcext:value-type="float">
            <text:p>163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XILON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23.98" calcext:value-type="float">
            <text:p>123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ZANONY PASSO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843.22" calcext:value-type="float">
            <text:p>843,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25"/>
          <table:table-cell table:style-name="ce30"/>
          <table:table-cell table:style-name="ce41" table:formula="of:=SUM([.D3:.D368])" office:value-type="float" office:value="78512.95" calcext:value-type="float">
            <text:p>78.512,9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6"/>
          <table:covered-table-cell table:style-name="ce31"/>
          <table:covered-table-cell table:style-name="ce4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25/11/2016</text:p>
          </table:table-cell>
          <table:covered-table-cell table:style-name="ce26"/>
          <table:covered-table-cell table:style-name="ce31"/>
          <table:covered-table-cell table:style-name="ce4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4" table:number-rows-spanned="1">
            <text:p>OBSERVAÇÃO: OS VALORES DESSA CONTA FORAM CONTESTADOS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189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.A3:MEMBROS.D3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erif" svg:font-family="'Liberation Serif'"/>
    <style:font-face style:name="Verdana" svg:font-family="Verdan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pt" number:country="BR">
      <number:text> R$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t" number:country="BR">
      <number:minutes number:style="long"/>
      <number:text>:</number:text>
      <number:seconds number:style="long"/>
    </number:time-style>
    <number:time-style style:name="N1015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t" number:country="BR">
      <number:minutes number:style="long"/>
      <number:text>:</number:text>
      <number:seconds number:style="long" number:decimal-places="1"/>
    </number:time-style>
    <number:number-style style:name="N1016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 style:data-style-name="N2" text:time-value="16:26:54.0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PGJ MPMA</meta:initial-creator>
    <meta:creation-date>2014-04-30T11:06:44Z</meta:creation-date>
    <dc:date>2016-11-28T16:25:58.391000000</dc:date>
    <meta:editing-cycles>167</meta:editing-cycles>
    <meta:editing-duration>P1DT2H11M23S</meta:editing-duration>
    <meta:print-date>2016-09-29T09:52:26.553000000</meta:print-date>
    <meta:document-statistic meta:table-count="1" meta:cell-count="1480" meta:object-count="0"/>
  </office:meta>
</office:document-meta>
</file>