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38/97</text:p>
          </table:table-cell>
          <table:table-cell table:style-name="ce19" office:value-type="date" office:date-value="1997-01-13" calcext:value-type="date">
            <text:p>13/01/97</text:p>
          </table:table-cell>
          <table:table-cell table:number-columns-repeated="1017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3-08-03" calcext:value-type="date">
            <text:p>03/08/83</text:p>
          </table:table-cell>
          <table:table-cell table:style-name="ce18" office:value-type="string" calcext:value-type="string">
            <text:p>3525/04</text:p>
          </table:table-cell>
          <table:table-cell table:style-name="ce19" office:value-type="date" office:date-value="2004-11-18" calcext:value-type="date">
            <text:p>18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14/97</text:p>
          </table:table-cell>
          <table:table-cell table:style-name="ce19" office:value-type="date" office:date-value="1997-10-02" calcext:value-type="date">
            <text:p>02/10/97</text:p>
          </table:table-cell>
          <table:table-cell table:number-columns-repeated="1017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289/99</text:p>
          </table:table-cell>
          <table:table-cell table:style-name="ce19" office:value-type="date" office:date-value="1999-05-25" calcext:value-type="date">
            <text:p>25/05/99</text:p>
          </table:table-cell>
          <table:table-cell table:number-columns-repeated="1017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0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07-04" calcext:value-type="date">
            <text:p>04/07/59</text:p>
          </table:table-cell>
          <table:table-cell table:style-name="ce18" office:value-type="string" calcext:value-type="string">
            <text:p>3526/04</text:p>
          </table:table-cell>
          <table:table-cell table:style-name="ce19" office:value-type="date" office:date-value="2004-11-19" calcext:value-type="date">
            <text:p>19/11/04</text:p>
          </table:table-cell>
          <table:table-cell table:number-columns-repeated="1017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97-12-11" calcext:value-type="date">
            <text:p>11/12/97</text:p>
          </table:table-cell>
          <table:table-cell table:number-columns-repeated="1017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814/97</text:p>
          </table:table-cell>
          <table:table-cell table:style-name="ce19" office:value-type="date" office:date-value="1997-03-31" calcext:value-type="date">
            <text:p>31/03/97</text:p>
          </table:table-cell>
          <table:table-cell table:number-columns-repeated="1017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91-03-07" calcext:value-type="date">
            <text:p>07/03/91</text:p>
          </table:table-cell>
          <table:table-cell table:number-columns-repeated="1017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8/90</text:p>
          </table:table-cell>
          <table:table-cell table:style-name="ce19" office:value-type="date" office:date-value="1990-08-06" calcext:value-type="date">
            <text:p>06/08/90</text:p>
          </table:table-cell>
          <table:table-cell table:number-columns-repeated="1017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3/98</text:p>
          </table:table-cell>
          <table:table-cell table:style-name="ce19" office:value-type="date" office:date-value="1998-01-29" calcext:value-type="date">
            <text:p>29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78/93</text:p>
          </table:table-cell>
          <table:table-cell table:style-name="ce19" office:value-type="date" office:date-value="1993-08-04" calcext:value-type="date">
            <text:p>04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5/96</text:p>
          </table:table-cell>
          <table:table-cell table:style-name="ce19" office:value-type="date" office:date-value="1996-11-05" calcext:value-type="date">
            <text:p>05/11/96</text:p>
          </table:table-cell>
          <table:table-cell table:number-columns-repeated="1017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418" calcext:value-type="float">
            <text:p>418</text:p>
          </table:table-cell>
          <table:table-cell table:style-name="ce17" office:value-type="date" office:date-value="1992-02-26" calcext:value-type="date">
            <text:p>26/02/92</text:p>
          </table:table-cell>
          <table:table-cell table:style-name="ce16" office:value-type="string" calcext:value-type="string">
            <text:p>544/13</text:p>
          </table:table-cell>
          <table:table-cell table:style-name="ce19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478/95</text:p>
          </table:table-cell>
          <table:table-cell table:style-name="ce19" office:value-type="date" office:date-value="1995-10-18" calcext:value-type="date">
            <text:p>18/10/95</text:p>
          </table:table-cell>
          <table:table-cell table:number-columns-repeated="1017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5-20" calcext:value-type="date">
            <text:p>20/05/80</text:p>
          </table:table-cell>
          <table:table-cell table:style-name="ce16" office:value-type="string" calcext:value-type="string">
            <text:p>848/12</text:p>
          </table:table-cell>
          <table:table-cell table:style-name="ce19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41/94</text:p>
          </table:table-cell>
          <table:table-cell table:style-name="ce19" office:value-type="date" office:date-value="1994-02-22" calcext:value-type="date">
            <text:p>22/02/94</text:p>
          </table:table-cell>
          <table:table-cell table:number-columns-repeated="1017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4-05" calcext:value-type="date">
            <text:p>05/04/74</text:p>
          </table:table-cell>
          <table:table-cell table:style-name="ce16" office:value-type="string" calcext:value-type="string">
            <text:p>628/14</text:p>
          </table:table-cell>
          <table:table-cell table:style-name="ce19" office:value-type="date" office:date-value="2014-12-04" calcext:value-type="date">
            <text:p>04/12/14</text:p>
          </table:table-cell>
          <table:table-cell table:number-columns-repeated="1017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5/94</text:p>
          </table:table-cell>
          <table:table-cell table:style-name="ce19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0-17" calcext:value-type="date">
            <text:p>17/10/85</text:p>
          </table:table-cell>
          <table:table-cell table:number-columns-repeated="1017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2-29" calcext:value-type="date">
            <text:p>29/02/80</text:p>
          </table:table-cell>
          <table:table-cell table:style-name="ce18" office:value-type="string" calcext:value-type="string">
            <text:p>0271/10</text:p>
          </table:table-cell>
          <table:table-cell table:style-name="ce19" office:value-type="date" office:date-value="2010-05-10" calcext:value-type="date">
            <text:p>10/05/10</text:p>
          </table:table-cell>
          <table:table-cell table:number-columns-repeated="1017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702/93</text:p>
          </table:table-cell>
          <table:table-cell table:style-name="ce19" office:value-type="date" office:date-value="1993-09-29" calcext:value-type="date">
            <text:p>29/09/93</text:p>
          </table:table-cell>
          <table:table-cell table:number-columns-repeated="1017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932" calcext:value-type="float">
            <text:p>1932</text:p>
          </table:table-cell>
          <table:table-cell table:style-name="ce19" office:value-type="date" office:date-value="1997-11-10" calcext:value-type="date">
            <text:p>10/11/97</text:p>
          </table:table-cell>
          <table:table-cell table:number-columns-repeated="1017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5-02-28" calcext:value-type="date">
            <text:p>28/02/75</text:p>
          </table:table-cell>
          <table:table-cell table:style-name="ce18" office:value-type="string" calcext:value-type="string">
            <text:p>0101/08</text:p>
          </table:table-cell>
          <table:table-cell table:style-name="ce19" office:value-type="date" office:date-value="2008-04-18" calcext:value-type="date">
            <text:p>18/04/08</text:p>
          </table:table-cell>
          <table:table-cell table:number-columns-repeated="1017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71/92</text:p>
          </table:table-cell>
          <table:table-cell table:style-name="ce19" office:value-type="date" office:date-value="1992-11-05" calcext:value-type="date">
            <text:p>05/11/92</text:p>
          </table:table-cell>
          <table:table-cell table:number-columns-repeated="1017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019/08</text:p>
          </table:table-cell>
          <table:table-cell table:style-name="ce19" office:value-type="date" office:date-value="2008-01-25" calcext:value-type="date">
            <text:p>25/01/08</text:p>
          </table:table-cell>
          <table:table-cell table:number-columns-repeated="1017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71/93</text:p>
          </table:table-cell>
          <table:table-cell table:style-name="ce19" office:value-type="date" office:date-value="1993-11-05" calcext:value-type="date">
            <text:p>05/11/93</text:p>
          </table:table-cell>
          <table:table-cell table:number-columns-repeated="1017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7/96</text:p>
          </table:table-cell>
          <table:table-cell table:style-name="ce19" office:value-type="date" office:date-value="1996-06-03" calcext:value-type="date">
            <text:p>03/06/96</text:p>
          </table:table-cell>
          <table:table-cell table:number-columns-repeated="1017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6-05" calcext:value-type="date">
            <text:p>05/06/74</text:p>
          </table:table-cell>
          <table:table-cell table:style-name="ce18" office:value-type="string" calcext:value-type="string">
            <text:p>0294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8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12-27" calcext:value-type="date">
            <text:p>27/12/85</text:p>
          </table:table-cell>
          <table:table-cell table:number-columns-repeated="1017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11/91</text:p>
          </table:table-cell>
          <table:table-cell table:style-name="ce19" office:value-type="date" office:date-value="1991-06-17" calcext:value-type="date">
            <text:p>17/06/91</text:p>
          </table:table-cell>
          <table:table-cell table:number-columns-repeated="1017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00/94</text:p>
          </table:table-cell>
          <table:table-cell table:style-name="ce19" office:value-type="date" office:date-value="1994-08-16" calcext:value-type="date">
            <text:p>16/08/94</text:p>
          </table:table-cell>
          <table:table-cell table:number-columns-repeated="1017"/>
        </table:table-row>
        <table:table-row table:style-name="ro5">
          <table:table-cell table:style-name="ce7" office:value-type="float" office:value="215277" calcext:value-type="float">
            <text:p>215277</text:p>
          </table:table-cell>
          <table:table-cell table:style-name="ce12" office:value-type="string" calcext:value-type="string">
            <text:p>Idemee Gonçalves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3" table:style-name="ce16" office:value-type="string" calcext:value-type="string">
            <text:p>N/C</text:p>
          </table:table-cell>
          <table:table-cell table:style-name="ce19" office:value-type="date" office:date-value="1987-12-09" calcext:value-type="date">
            <text:p>09/12/87</text:p>
          </table:table-cell>
          <table:table-cell table:number-columns-repeated="1017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59-12-07" calcext:value-type="date">
            <text:p>07/12/59</text:p>
          </table:table-cell>
          <table:table-cell table:style-name="ce16" office:value-type="string" calcext:value-type="string">
            <text:p>3328/04</text:p>
          </table:table-cell>
          <table:table-cell table:style-name="ce19" office:value-type="date" office:date-value="2004-01-14" calcext:value-type="date">
            <text:p>14/01/04</text:p>
          </table:table-cell>
          <table:table-cell table:number-columns-repeated="1017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088" calcext:value-type="float">
            <text:p>3088</text:p>
          </table:table-cell>
          <table:table-cell table:style-name="ce17" office:value-type="date" office:date-value="2003-02-03" calcext:value-type="date">
            <text:p>03/02/03</text:p>
          </table:table-cell>
          <table:table-cell table:style-name="ce16" office:value-type="string" calcext:value-type="string">
            <text:p>3088/03</text:p>
          </table:table-cell>
          <table:table-cell table:style-name="ce19" office:value-type="date" office:date-value="2003-02-03" calcext:value-type="date">
            <text:p>03/02/03</text:p>
          </table:table-cell>
          <table:table-cell table:number-columns-repeated="1017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6/96</text:p>
          </table:table-cell>
          <table:table-cell table:style-name="ce19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388/95</text:p>
          </table:table-cell>
          <table:table-cell table:style-name="ce19" office:value-type="date" office:date-value="1995-06-28" calcext:value-type="date">
            <text:p>28/06/95</text:p>
          </table:table-cell>
          <table:table-cell table:number-columns-repeated="1017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94/91</text:p>
          </table:table-cell>
          <table:table-cell table:style-name="ce19" office:value-type="date" office:date-value="1991-04-03" calcext:value-type="date">
            <text:p>03/04/91</text:p>
          </table:table-cell>
          <table:table-cell table:number-columns-repeated="1017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2-12-31" calcext:value-type="date">
            <text:p>31/12/62</text:p>
          </table:table-cell>
          <table:table-cell table:style-name="ce18" office:value-type="string" calcext:value-type="string">
            <text:p>0248/06</text:p>
          </table:table-cell>
          <table:table-cell table:style-name="ce19" office:value-type="date" office:date-value="2006-07-04" calcext:value-type="date">
            <text:p>04/07/06</text:p>
          </table:table-cell>
          <table:table-cell table:number-columns-repeated="1017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03/96</text:p>
          </table:table-cell>
          <table:table-cell table:style-name="ce19" office:value-type="date" office:date-value="1996-05-21" calcext:value-type="date">
            <text:p>21/05/96</text:p>
          </table:table-cell>
          <table:table-cell table:number-columns-repeated="1017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1" calcext:value-type="date">
            <text:p>01/08/80</text:p>
          </table:table-cell>
          <table:table-cell table:style-name="ce16" office:value-type="string" calcext:value-type="string">
            <text:p>546/13</text:p>
          </table:table-cell>
          <table:table-cell table:style-name="ce19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820/12</text:p>
          </table:table-cell>
          <table:table-cell table:style-name="ce19" office:value-type="date" office:date-value="2012-12-12" calcext:value-type="date">
            <text:p>12/12/12</text:p>
          </table:table-cell>
          <table:table-cell table:number-columns-repeated="1017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575" calcext:value-type="float">
            <text:p>3575</text:p>
          </table:table-cell>
          <table:table-cell table:style-name="ce17" office:value-type="date" office:date-value="2005-02-16" calcext:value-type="date">
            <text:p>16/02/05</text:p>
          </table:table-cell>
          <table:table-cell table:style-name="ce16" office:value-type="string" calcext:value-type="string">
            <text:p>234/14</text:p>
          </table:table-cell>
          <table:table-cell table:style-name="ce19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285/95</text:p>
          </table:table-cell>
          <table:table-cell table:style-name="ce19" office:value-type="date" office:date-value="1995-03-09" calcext:value-type="date">
            <text:p>09/03/95</text:p>
          </table:table-cell>
          <table:table-cell table:number-columns-repeated="1017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4-23" calcext:value-type="date">
            <text:p>23/04/85</text:p>
          </table:table-cell>
          <table:table-cell table:number-columns-repeated="1017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45/96</text:p>
          </table:table-cell>
          <table:table-cell table:style-name="ce19" office:value-type="date" office:date-value="1996-07-24" calcext:value-type="date">
            <text:p>24/07/96</text:p>
          </table:table-cell>
          <table:table-cell table:number-columns-repeated="1017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12-13" calcext:value-type="date">
            <text:p>13/12/82</text:p>
          </table:table-cell>
          <table:table-cell table:number-columns-repeated="1017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724/93</text:p>
          </table:table-cell>
          <table:table-cell table:style-name="ce19" office:value-type="date" office:date-value="1993-10-15" calcext:value-type="date">
            <text:p>15/10/93</text:p>
          </table:table-cell>
          <table:table-cell table:number-columns-repeated="1017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68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12/94</text:p>
          </table:table-cell>
          <table:table-cell table:style-name="ce19" office:value-type="date" office:date-value="1994-01-18" calcext:value-type="date">
            <text:p>18/01/94</text:p>
          </table:table-cell>
          <table:table-cell table:number-columns-repeated="1017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612/96</text:p>
          </table:table-cell>
          <table:table-cell table:style-name="ce19" office:value-type="date" office:date-value="1996-06-12" calcext:value-type="date">
            <text:p>12/06/96</text:p>
          </table:table-cell>
          <table:table-cell table:number-columns-repeated="1017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846/93</text:p>
          </table:table-cell>
          <table:table-cell table:style-name="ce19" office:value-type="date" office:date-value="1993-12-09" calcext:value-type="date">
            <text:p>09/12/93</text:p>
          </table:table-cell>
          <table:table-cell table:number-columns-repeated="1017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9/98</text:p>
          </table:table-cell>
          <table:table-cell table:style-name="ce19" office:value-type="date" office:date-value="1998-11-30" calcext:value-type="date">
            <text:p>30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157/94</text:p>
          </table:table-cell>
          <table:table-cell table:style-name="ce19" office:value-type="date" office:date-value="1994-10-04" calcext:value-type="date">
            <text:p>04/10/94</text:p>
          </table:table-cell>
          <table:table-cell table:number-columns-repeated="1017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3-09" calcext:value-type="date">
            <text:p>09/03/87</text:p>
          </table:table-cell>
          <table:table-cell table:style-name="ce18" office:value-type="string" calcext:value-type="string">
            <text:p>0239/08</text:p>
          </table:table-cell>
          <table:table-cell table:style-name="ce19" office:value-type="date" office:date-value="2008-06-30" calcext:value-type="date">
            <text:p>30/06/08</text:p>
          </table:table-cell>
          <table:table-cell table:number-columns-repeated="1017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062/98</text:p>
          </table:table-cell>
          <table:table-cell table:style-name="ce19" office:value-type="date" office:date-value="1998-07-06" calcext:value-type="date">
            <text:p>06/07/98</text:p>
          </table:table-cell>
          <table:table-cell table:number-columns-repeated="1017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012" calcext:value-type="float">
            <text:p>2012</text:p>
          </table:table-cell>
          <table:table-cell table:style-name="ce19" office:value-type="date" office:date-value="1998-03-23" calcext:value-type="date">
            <text:p>23/03/98</text:p>
          </table:table-cell>
          <table:table-cell table:number-columns-repeated="1017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3-13" calcext:value-type="date">
            <text:p>13/03/85</text:p>
          </table:table-cell>
          <table:table-cell table:number-columns-repeated="1017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26/96</text:p>
          </table:table-cell>
          <table:table-cell table:style-name="ce19" office:value-type="date" office:date-value="1996-02-13" calcext:value-type="date">
            <text:p>13/02/96</text:p>
          </table:table-cell>
          <table:table-cell table:number-columns-repeated="1017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7-09-18" calcext:value-type="date">
            <text:p>18/09/87</text:p>
          </table:table-cell>
          <table:table-cell table:style-name="ce16" office:value-type="string" calcext:value-type="string">
            <text:p>138/2015</text:p>
          </table:table-cell>
          <table:table-cell table:style-name="ce19" office:value-type="date" office:date-value="2015-03-23" calcext:value-type="date">
            <text:p>23/03/15</text:p>
          </table:table-cell>
          <table:table-cell table:number-columns-repeated="1017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890" calcext:value-type="float">
            <text:p>890</text:p>
          </table:table-cell>
          <table:table-cell table:style-name="ce17" office:value-type="date" office:date-value="1993-12-27" calcext:value-type="date">
            <text:p>27/12/93</text:p>
          </table:table-cell>
          <table:table-cell table:style-name="ce16" office:value-type="string" calcext:value-type="string">
            <text:p>080/12</text:p>
          </table:table-cell>
          <table:table-cell table:style-name="ce19" office:value-type="date" office:date-value="2012-02-23" calcext:value-type="date">
            <text:p>23/02/12</text:p>
          </table:table-cell>
          <table:table-cell table:number-columns-repeated="1017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971/98</text:p>
          </table:table-cell>
          <table:table-cell table:style-name="ce19" office:value-type="date" office:date-value="1998-01-20" calcext:value-type="date">
            <text:p>20/01/98</text:p>
          </table:table-cell>
          <table:table-cell table:number-columns-repeated="1017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399/92</text:p>
          </table:table-cell>
          <table:table-cell table:style-name="ce19" office:value-type="date" office:date-value="1992-01-08" calcext:value-type="date">
            <text:p>08/01/92</text:p>
          </table:table-cell>
          <table:table-cell table:number-columns-repeated="1017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4-09-28" calcext:value-type="date">
            <text:p>28/09/64</text:p>
          </table:table-cell>
          <table:table-cell table:style-name="ce18" office:value-type="string" calcext:value-type="string">
            <text:p>0359/07</text:p>
          </table:table-cell>
          <table:table-cell table:style-name="ce19" office:value-type="date" office:date-value="2007-05-14" calcext:value-type="date">
            <text:p>14/05/07</text:p>
          </table:table-cell>
          <table:table-cell table:number-columns-repeated="1017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229" calcext:value-type="float">
            <text:p>1229</text:p>
          </table:table-cell>
          <table:table-cell table:style-name="ce19" office:value-type="date" office:date-value="1995-01-10" calcext:value-type="date">
            <text:p>10/01/95</text:p>
          </table:table-cell>
          <table:table-cell table:number-columns-repeated="1017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0-07" calcext:value-type="date">
            <text:p>07/10/69</text:p>
          </table:table-cell>
          <table:table-cell table:style-name="ce18" office:value-type="string" calcext:value-type="string">
            <text:p>0210/10</text:p>
          </table:table-cell>
          <table:table-cell table:style-name="ce19" office:value-type="date" office:date-value="2010-04-06" calcext:value-type="date">
            <text:p>06/04/10</text:p>
          </table:table-cell>
          <table:table-cell table:number-columns-repeated="1017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555/92</text:p>
          </table:table-cell>
          <table:table-cell table:style-name="ce19" office:value-type="date" office:date-value="1992-07-02" calcext:value-type="date">
            <text:p>02/07/92</text:p>
          </table:table-cell>
          <table:table-cell table:number-columns-repeated="1017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038" calcext:value-type="float">
            <text:p>1038</text:p>
          </table:table-cell>
          <table:table-cell table:style-name="ce19" office:value-type="date" office:date-value="1994-05-27" calcext:value-type="date">
            <text:p>27/05/94</text:p>
          </table:table-cell>
          <table:table-cell table:number-columns-repeated="1017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2/93</text:p>
          </table:table-cell>
          <table:table-cell table:style-name="ce19" office:value-type="date" office:date-value="1993-08-17" calcext:value-type="date">
            <text:p>17/08/93</text:p>
          </table:table-cell>
          <table:table-cell table:number-columns-repeated="1017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27" calcext:value-type="float">
            <text:p>1527</text:p>
          </table:table-cell>
          <table:table-cell table:style-name="ce19" office:value-type="date" office:date-value="1996-02-14" calcext:value-type="date">
            <text:p>14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1" calcext:value-type="float">
            <text:p>151</text:p>
          </table:table-cell>
          <table:table-cell table:style-name="ce19" office:value-type="date" office:date-value="1990-07-27" calcext:value-type="date">
            <text:p>27/07/90</text:p>
          </table:table-cell>
          <table:table-cell table:number-columns-repeated="1017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6-02-20" calcext:value-type="date">
            <text:p>20/02/86</text:p>
          </table:table-cell>
          <table:table-cell table:number-columns-repeated="1017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411" calcext:value-type="float">
            <text:p>1411</text:p>
          </table:table-cell>
          <table:table-cell table:style-name="ce19" office:value-type="date" office:date-value="1995-07-24" calcext:value-type="date">
            <text:p>24/07/95</text:p>
          </table:table-cell>
          <table:table-cell table:number-columns-repeated="1017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991/94</text:p>
          </table:table-cell>
          <table:table-cell table:style-name="ce19" office:value-type="date" office:date-value="1994-04-08" calcext:value-type="date">
            <text:p>08/04/94</text:p>
          </table:table-cell>
          <table:table-cell table:number-columns-repeated="1017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date" office:date-value="2008-06-13" calcext:value-type="date">
            <text:p>13/06/08</text:p>
          </table:table-cell>
          <table:table-cell table:style-name="ce18" office:value-type="string" calcext:value-type="string">
            <text:p>0288/08</text:p>
          </table:table-cell>
          <table:table-cell table:style-name="ce19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683/93</text:p>
          </table:table-cell>
          <table:table-cell table:style-name="ce19" office:value-type="date" office:date-value="1993-08-23" calcext:value-type="date">
            <text:p>23/08/93</text:p>
          </table:table-cell>
          <table:table-cell table:number-columns-repeated="1017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float" office:value="3724" calcext:value-type="float">
            <text:p>3724</text:p>
          </table:table-cell>
          <table:table-cell table:style-name="ce17" office:value-type="date" office:date-value="2005-11-18" calcext:value-type="date">
            <text:p>18/11/05</text:p>
          </table:table-cell>
          <table:table-cell table:style-name="ce18" office:value-type="string" calcext:value-type="string">
            <text:p>0489/07</text:p>
          </table:table-cell>
          <table:table-cell table:style-name="ce19" office:value-type="date" office:date-value="2007-09-06" calcext:value-type="date">
            <text:p>06/09/07</text:p>
          </table:table-cell>
          <table:table-cell table:number-columns-repeated="1017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330" calcext:value-type="float">
            <text:p>1330</text:p>
          </table:table-cell>
          <table:table-cell table:style-name="ce19" office:value-type="date" office:date-value="1995-05-19" calcext:value-type="date">
            <text:p>19/05/95</text:p>
          </table:table-cell>
          <table:table-cell table:number-columns-repeated="1017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2100" calcext:value-type="float">
            <text:p>2100</text:p>
          </table:table-cell>
          <table:table-cell table:style-name="ce19" office:value-type="date" office:date-value="1998-10-14" calcext:value-type="date">
            <text:p>14/10/98</text:p>
          </table:table-cell>
          <table:table-cell table:number-columns-repeated="1017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1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1519/96</text:p>
          </table:table-cell>
          <table:table-cell table:style-name="ce19" office:value-type="date" office:date-value="1996-02-05" calcext:value-type="date">
            <text:p>05/02/96</text:p>
          </table:table-cell>
          <table:table-cell table:number-columns-repeated="1017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float" office:value="1504" calcext:value-type="float">
            <text:p>1504</text:p>
          </table:table-cell>
          <table:table-cell table:style-name="ce19" office:value-type="date" office:date-value="1996-01-08" calcext:value-type="date">
            <text:p>08/01/96</text:p>
          </table:table-cell>
          <table:table-cell table:number-columns-repeated="1017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6" office:value-type="string" calcext:value-type="string">
            <text:p>2110/98</text:p>
          </table:table-cell>
          <table:table-cell table:style-name="ce19" office:value-type="date" office:date-value="1998-11-13" calcext:value-type="date">
            <text:p>13/11/9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2/08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3:51:38.0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8-12T13:52:48.880000000</dc:date>
    <meta:print-date>2016-06-20T10:15:55.717000000</meta:print-date>
    <meta:editing-cycles>61</meta:editing-cycles>
    <meta:editing-duration>PT3H23M47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