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49mm"/>
    </style:style>
    <style:style style:name="co2" style:family="table-column">
      <style:table-column-properties fo:break-before="auto" style:column-width="64.89mm"/>
    </style:style>
    <style:style style:name="co3" style:family="table-column">
      <style:table-column-properties fo:break-before="auto" style:column-width="54.63mm"/>
    </style:style>
    <style:style style:name="co4" style:family="table-column">
      <style:table-column-properties fo:break-before="auto" style:column-width="44.36mm"/>
    </style:style>
    <style:style style:name="co5" style:family="table-column">
      <style:table-column-properties fo:break-before="auto" style:column-width="41.87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21.82mm" table:end-y="6.72mm" draw:z-index="0" draw:name="Figuras 1" draw:style-name="gr1" draw:text-style-name="P1" svg:width="29.59mm" svg:height="5.04mm" svg:x="57.12mm" svg:y="1.68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JULHO/2016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derson de Carvalho Lag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Teresa Salomão Lag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11-01" calcext:value-type="date">
            <text:p>01/11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Barbosa de A Sobrin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elipa Maria Malcher Amori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1-01" calcext:value-type="date">
            <text:p>01/01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rlos José dos Santos Soar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Ametista Rosa Silva Soar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67-08-06" calcext:value-type="date">
            <text:p>06/08/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Marcelino Mend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Maria da Conceição S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7" calcext:value-type="date">
            <text:p>27/06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Rabelo Coqu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ndalva Nogueira T Mo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arissa de Miranda Teixeira Mot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9-01" calcext:value-type="date">
            <text:p>01/09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Beatriz Aguiar Arauj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1-10" calcext:value-type="date">
            <text:p>10/01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12/08/16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4:50:48.1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9-05T14:54:28.826000000</dc:date>
    <meta:editing-cycles>46</meta:editing-cycles>
    <meta:editing-duration>PT4H40M34S</meta:editing-duration>
    <meta:generator>LibreOffice/5.1.4.2$Windows_x86 LibreOffice_project/f99d75f39f1c57ebdd7ffc5f42867c12031db97a</meta:generator>
    <meta:document-statistic meta:table-count="1" meta:cell-count="461" meta:object-count="1"/>
  </office:meta>
</office:document-meta>
</file>