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32.37mm" fo:break-before="auto" style:use-optimal-row-height="true"/>
    </style:style>
    <style:style style:name="ro10" style:family="table-row">
      <style:table-row-properties style:row-height="23.42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5.99mm" table:end-y="9.49mm" draw:z-index="0" draw:name="Figuras 1" draw:style-name="gr1" draw:text-style-name="P1" svg:width="16.78mm" svg:height="9.49mm" svg:x="9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ULH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0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rregedoria Corregedoria Nacional do Ministério Público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422/15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0" office:value-type="string" calcext:value-type="string">
            <text:p>Corregedoria Nacional do Ministério Público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12/08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2:54:10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8-12T13:13:02.055000000</dc:date>
    <meta:print-date>2013-09-09T08:22:20</meta:print-date>
    <meta:editing-cycles>49</meta:editing-cycles>
    <meta:editing-duration>PT59M27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