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18.7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5.57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9" table:default-cell-style-name="ce8"/>
        <table:table-column table:style-name="co7" table:number-columns-repeated="2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6__Estagiários.C1" table:end-x="14.54mm" table:end-y="10.74mm" draw:z-index="0" draw:name="Figuras 1" draw:style-name="gr1" draw:text-style-name="P1" svg:width="15.5mm" svg:height="9.73mm" svg:x="80.71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2"/>
          <table:table-cell table:style-name="ce2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4">
          <table:table-cell table:style-name="ce3"/>
          <table:table-cell table:number-columns-repeated="6"/>
          <table:table-cell table:style-name="ce28" table:number-columns-repeated="1017"/>
        </table:table-row>
        <table:table-row table:style-name="ro5">
          <table:table-cell table:style-name="ce4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4"/>
          <table:table-cell table:style-name="ce28"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JULHO – 2016</text:p>
          </table:table-cell>
          <table:covered-table-cell table:number-columns-repeated="5" table:style-name="ce5"/>
          <table:table-cell table:style-name="ce28" table:number-columns-repeated="1018"/>
        </table:table-row>
        <table:table-header-rows>
          <table:table-row table:style-name="ro6">
            <table:table-cell table:style-name="ce6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ADÃO JHONY VIEIRA DO NASCIME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ALANA TISSIA LIMA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16" calcext:value-type="date">
            <text:p>16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ALANNA KAROLINE SOUZA SARAI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7-12" calcext:value-type="date">
            <text:p>12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ALCIENE FERNANDA BELO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ALINE ADRIANN NUNE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ALINE VALENÇA ASSUNÇÃ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ALLANE PREZERES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iências Contábeis 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5" calcext:value-type="date">
            <text:p>25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ALLANNE YTALLA FEITOSA COST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AMANDA CRISTINA DEAQUINO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ANA CAROLINA SILVA PRAZE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om. Social – Radialism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ANA PAULA PEDRAÇA MANCEB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13" calcext:value-type="date">
            <text:p>13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ANDERSON JOSÉ DA CRUZ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ANDREA CARVALHO CORREI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ANDRÉA KAROLINE TEIXEIRA RABÊ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ANGÉLICA MARIA VALE CARDOS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28" calcext:value-type="date">
            <text:p>28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ANNA CAROLINE SILVA FONSECA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7-05" calcext:value-type="date">
            <text:p>05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ANTONIA LAFAIETE CARVALHO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23" calcext:value-type="date">
            <text:p>23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ARTHUR VASCONCELOS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BARBARA MENDONÇA RODRIGUES SÁ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BIANCA SANTOS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BRUNA PINTO CORREI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3" calcext:value-type="date">
            <text:p>03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BRUNO COSTA COE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iências Contábeis 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CRYSTIAN FILIPE NOGUEIRA DE SOUZ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DANIELLY SIQUEIRA DE BRI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10" calcext:value-type="date">
            <text:p>10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DIANA FIRMO DOURAD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DRISSANA EMILIA DA SILVA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EDIANE SÁ CARVA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EDSON LUCIANO SILVA CAST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Histór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EDUARDO DANIEL PEREIRA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7-08" calcext:value-type="date">
            <text:p>08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EDUARDO FERREIR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4" office:value-type="string" calcext:value-type="string">
            <text:p>ELAINE GABRIELLE DE CARVALH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ELIETE SANTANA FERREIR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4" office:value-type="string" calcext:value-type="string">
            <text:p>ELIVAN COUTINHO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21" calcext:value-type="date">
            <text:p>21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4" office:value-type="string" calcext:value-type="string">
            <text:p>ELLEN ROSY SANTOS NOIA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8-18" calcext:value-type="date">
            <text:p>18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ÉRIKA DINIZ DE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4" office:value-type="string" calcext:value-type="string">
            <text:p>EUNICE COSTA LEITE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7-01" calcext:value-type="date">
            <text:p>01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4" office:value-type="string" calcext:value-type="string">
            <text:p>FÁBIA BÓGEA PORTEL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FABIO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4" office:value-type="string" calcext:value-type="string">
            <text:p>FELIPE PEGADO ARARUN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iências Contábeis 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4" office:value-type="string" calcext:value-type="string">
            <text:p>FERNANDA MILER LIMA PI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4" office:value-type="string" calcext:value-type="string">
            <text:p>FLAVIO SILVA NUN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0" calcext:value-type="date">
            <text:p>10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4" office:value-type="string" calcext:value-type="string">
            <text:p>FRANCILIANE DOS SANTO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4" office:value-type="string" calcext:value-type="string">
            <text:p>GABRIEL SANTOS PI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3" office:value-type="string" calcext:value-type="string">
            <text:p>GILSON NASCIMENTO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3" office:value-type="string" calcext:value-type="string">
            <text:p>GUILHERME ANTONIO SILVA FILGUEIRA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3" office:value-type="string" calcext:value-type="string">
            <text:p>IAGO FERNANDES LEITE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5" calcext:value-type="date">
            <text:p>0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IARA SUZY FORTALEZA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7-12" calcext:value-type="date">
            <text:p>12/07/17</text:p>
          </table:table-cell>
          <table:table-cell table:number-columns-repeated="1018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4" office:value-type="string" calcext:value-type="string">
            <text:p>IRANILDES ALVE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7-17" calcext:value-type="date">
            <text:p>17/07/17</text:p>
          </table:table-cell>
          <table:table-cell table:number-columns-repeated="1018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IRON BRITO ROCHA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09" calcext:value-type="date">
            <text:p>09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13" office:value-type="string" calcext:value-type="string">
            <text:p>ISABELA ARRAIS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3" office:value-type="string" calcext:value-type="string">
            <text:p>ISABELA SASHA CARVALH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13" office:value-type="string" calcext:value-type="string">
            <text:p>ISLAVIA SOUS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3" office:value-type="string" calcext:value-type="string">
            <text:p>IZIS DA MOTA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01" calcext:value-type="date">
            <text:p>01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14" office:value-type="string" calcext:value-type="string">
            <text:p>JARDEL LIMA AZEVED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55" calcext:value-type="float">
            <text:p>55</text:p>
          </table:table-cell>
          <table:table-cell table:style-name="ce14" office:value-type="string" calcext:value-type="string">
            <text:p>JESSICA ASTRID FERNA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13" office:value-type="string" calcext:value-type="string">
            <text:p>JOAB LIM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3" office:value-type="string" calcext:value-type="string">
            <text:p>JOCIMONE DE SOUSA FARIAS LUZ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13" office:value-type="string" calcext:value-type="string">
            <text:p>JOELMA CÉSAR OLIV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3" office:value-type="string" calcext:value-type="string">
            <text:p>JOSÉ DE RIBAMAR BARROS FRAZÃO JÚNIOR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5" office:value-type="string" calcext:value-type="string">
            <text:p>JOYCE DE JESU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9" calcext:value-type="date">
            <text:p>19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3" office:value-type="string" calcext:value-type="string">
            <text:p>JULIANA DALINAJARA BORGES MAGALHÃ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3" office:value-type="string" calcext:value-type="string">
            <text:p>JULIANA DE ALBUQUERQUE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13" office:value-type="string" calcext:value-type="string">
            <text:p>JULIANA DIAS SOA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Biblioteconom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3" office:value-type="string" calcext:value-type="string">
            <text:p>KARLLA RAPHAELA MENDES ANCHIE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Histór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4" office:value-type="string" calcext:value-type="string">
            <text:p>KARLLEYDE KYARELLY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4" office:value-type="string" calcext:value-type="string">
            <text:p>KARLLEYNE RAYSSA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>
            <text:p>LAIS CARMEN BRANDA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3" office:value-type="string" calcext:value-type="string">
            <text:p>LAÍS FIGUEIRA CAVALCANTE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3" office:value-type="string" calcext:value-type="string">
            <text:p>LARA RAYSSA LIMA DE MACED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3" office:value-type="string" calcext:value-type="string">
            <text:p>LEANDRO ALMEIDA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om. Social - Relações Públicas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14" office:value-type="string" calcext:value-type="string">
            <text:p>LEANDRO ALMEIDA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omunicaçã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7-28" calcext:value-type="date">
            <text:p>28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3" office:value-type="string" calcext:value-type="string">
            <text:p>LETICIA NIVEA DE LIMA IIMORI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4-03" calcext:value-type="date">
            <text:p>03/04/17</text:p>
          </table:table-cell>
          <table:table-cell table:number-columns-repeated="1018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3" office:value-type="string" calcext:value-type="string">
            <text:p>LIA RAQUEL DA CRUZ BATISTA DA HO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18" calcext:value-type="date">
            <text:p>18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>
            <text:p>LICIA CORREIA FELISBER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7-27" calcext:value-type="date">
            <text:p>27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LIDIANA CARLA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7" calcext:value-type="date">
            <text:p>17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76" calcext:value-type="float">
            <text:p>76</text:p>
          </table:table-cell>
          <table:table-cell table:style-name="ce13" office:value-type="string" calcext:value-type="string">
            <text:p>LORENA CAVALCANTE ARAÚJ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om. Social – Jornalism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77" calcext:value-type="float">
            <text:p>77</text:p>
          </table:table-cell>
          <table:table-cell table:style-name="ce14" office:value-type="string" calcext:value-type="string">
            <text:p>LUCAS DONATO PRIMO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13" office:value-type="string" calcext:value-type="string">
            <text:p>LUCAS SEMITRE GUTERRES TINOC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03" calcext:value-type="date">
            <text:p>03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13" office:value-type="string" calcext:value-type="string">
            <text:p>LUIZ PIMENTEL PEREIRA JÚNIOR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13" office:value-type="string" calcext:value-type="string">
            <text:p>LYVIA GEOVANNI MELO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20" calcext:value-type="date">
            <text:p>2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13" office:value-type="string" calcext:value-type="string">
            <text:p>MARCIA REGINA PEREIRA BARR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15" calcext:value-type="date">
            <text:p>15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13" office:value-type="string" calcext:value-type="string">
            <text:p>MARCOS AURÉLIO ME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13" office:value-type="string" calcext:value-type="string">
            <text:p>MARGATYELLY BARBOSA CÂMARA CABRAL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23" calcext:value-type="date">
            <text:p>23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13" office:value-type="string" calcext:value-type="string">
            <text:p>MARIA DAS GRAÇAS <text:s/>MENDES LEAL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MARIANA DA SILVA MA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13" office:value-type="string" calcext:value-type="string">
            <text:p>MARIANA MARTINS RAB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13" office:value-type="string" calcext:value-type="string">
            <text:p>MARIANA MATOS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14" office:value-type="string" calcext:value-type="string">
            <text:p>MARIANA NOGUEIR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13" office:value-type="string" calcext:value-type="string">
            <text:p>MARINA SOUSA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MAYARA KÉSSIA SAMPAIO LOBÃO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4" calcext:value-type="date">
            <text:p>14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13" office:value-type="string" calcext:value-type="string">
            <text:p>MAYSA DA COSTA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13" calcext:value-type="date">
            <text:p>13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4" office:value-type="string" calcext:value-type="string">
            <text:p>NARA COSTA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13" office:value-type="string" calcext:value-type="string">
            <text:p>NATYLLA ISABEL MARTIN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13" office:value-type="string" calcext:value-type="string">
            <text:p>NICHOLE KAROLINY BARRO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3" office:value-type="string" calcext:value-type="string">
            <text:p>NILZANY MACHADO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3" office:value-type="string" calcext:value-type="string">
            <text:p>PABLO FERNANDO MARANHÃ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Psicolog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3" office:value-type="string" calcext:value-type="string">
            <text:p>PATRÍCIA DOS SANTOS CORRE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4" calcext:value-type="date">
            <text:p>04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3" office:value-type="string" calcext:value-type="string">
            <text:p>PEDRO VITAL EUGÊNI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RAABE TIRZA BRAGA PI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13" office:value-type="string" calcext:value-type="string">
            <text:p>RAFAELA CASTELO BRANCO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1" calcext:value-type="date">
            <text:p>1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13" office:value-type="string" calcext:value-type="string">
            <text:p>RAIANA EMILIA DA SILVA FERREIR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7" calcext:value-type="date">
            <text:p>17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13" office:value-type="string" calcext:value-type="string">
            <text:p>RAQUEL BARBOSA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14" office:value-type="string" calcext:value-type="string">
            <text:p>RAYANNE RIBEIRO DE HOLAND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13" office:value-type="string" calcext:value-type="string">
            <text:p>RAYRES CAMPO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14" office:value-type="string" calcext:value-type="string">
            <text:p>RAYSSA SOARES SANTO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106" calcext:value-type="float">
            <text:p>106</text:p>
          </table:table-cell>
          <table:table-cell table:style-name="ce13" office:value-type="string" calcext:value-type="string">
            <text:p>RENATA DA COSTA BATAL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3" office:value-type="string" calcext:value-type="string">
            <text:p>RILLEY CESAR SOUSA CAST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14" office:value-type="string" calcext:value-type="string">
            <text:p>ROBERTH DANILO DA SILVA E SILVA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08-08" calcext:value-type="date">
            <text:p>08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9" calcext:value-type="float">
            <text:p>109</text:p>
          </table:table-cell>
          <table:table-cell table:style-name="ce13" office:value-type="string" calcext:value-type="string">
            <text:p>ROMILSON FERREIRA AIRES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10" calcext:value-type="float">
            <text:p>110</text:p>
          </table:table-cell>
          <table:table-cell table:style-name="ce13" office:value-type="string" calcext:value-type="string">
            <text:p>SAMUEL ROCHA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11" calcext:value-type="float">
            <text:p>111</text:p>
          </table:table-cell>
          <table:table-cell table:style-name="ce14" office:value-type="string" calcext:value-type="string">
            <text:p>STELA REGINA BATISTASETUBAL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112" calcext:value-type="float">
            <text:p>112</text:p>
          </table:table-cell>
          <table:table-cell table:style-name="ce13" office:value-type="string" calcext:value-type="string">
            <text:p>SUZANA MARIA CORREA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13" calcext:value-type="float">
            <text:p>113</text:p>
          </table:table-cell>
          <table:table-cell table:style-name="ce13" office:value-type="string" calcext:value-type="string">
            <text:p>TALISSA GUIMARÃES SANTOS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rquitetura e Urbanism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13" office:value-type="string" calcext:value-type="string">
            <text:p>TATIANE LOPES ERIC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08" calcext:value-type="date">
            <text:p>08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15" calcext:value-type="float">
            <text:p>115</text:p>
          </table:table-cell>
          <table:table-cell table:style-name="ce13" office:value-type="string" calcext:value-type="string">
            <text:p>THAIANE SOUSA BRASIL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14" office:value-type="string" calcext:value-type="string">
            <text:p>THIAGO FELIPE SOUZA ARAUJ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7">
          <table:table-cell table:style-name="ce7" office:value-type="float" office:value="117" calcext:value-type="float">
            <text:p>117</text:p>
          </table:table-cell>
          <table:table-cell table:style-name="ce14" office:value-type="string" calcext:value-type="string">
            <text:p>VANESSA JULIA PEREIR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118" calcext:value-type="float">
            <text:p>118</text:p>
          </table:table-cell>
          <table:table-cell table:style-name="ce13" office:value-type="string" calcext:value-type="string">
            <text:p>VERÔNICA FERREIRA DA SILVA SER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19" calcext:value-type="float">
            <text:p>119</text:p>
          </table:table-cell>
          <table:table-cell table:style-name="ce14" office:value-type="string" calcext:value-type="string">
            <text:p>VINICIUS PESTANA RODRIGU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120" calcext:value-type="float">
            <text:p>120</text:p>
          </table:table-cell>
          <table:table-cell table:style-name="ce14" office:value-type="string" calcext:value-type="string">
            <text:p>WILLIAN JAMES RIBEIRO COE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121" calcext:value-type="float">
            <text:p>121</text:p>
          </table:table-cell>
          <table:table-cell table:style-name="ce13" office:value-type="string" calcext:value-type="string">
            <text:p>YASSER SOUSA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 table:number-columns-spanned="3" table:number-rows-spanned="1">
            <text:p>Total Obrigatório</text:p>
          </table:table-cell>
          <table:covered-table-cell table:style-name="ce16" office:value-type="string" calcext:value-type="string">
            <text:p>Superior</text:p>
          </table:covered-table-cell>
          <table:covered-table-cell table:style-name="ce16"/>
          <table:table-cell table:style-name="ce23" office:value-type="float" office:value="8" calcext:value-type="float">
            <text:p>8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 table:number-columns-spanned="3" table:number-rows-spanned="1">
            <text:p>Total não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24" table:formula="of:=[.A129]-[.E130]" office:value-type="float" office:value="113" calcext:value-type="float">
            <text:p>113</text:p>
          </table:table-cell>
          <table:table-cell table:style-name="ce27"/>
          <table:table-cell table:number-columns-repeated="1018"/>
        </table:table-row>
        <table:table-row table:style-name="ro7">
          <table:table-cell table:number-columns-repeated="7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Fonte: Coordenadoria de Gestão de Pessoas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Data da Última Atualização: 12/08/16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a) –<text:span text:style-name="T2"> Nome Completo do estagiár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b) –<text:span text:style-name="T2"> Informar se o estagiário é de nível superior ou méd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1"/>
          <table:table-cell/>
          <table:table-cell table:style-name="ce18"/>
          <table:table-cell table:style-name="ce11"/>
          <table:table-cell table:number-columns-repeated="1015"/>
        </table:table-row>
        <table:table-row table:style-name="ro8">
          <table:table-cell table:style-name="ce10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8"/>
          <table:table-cell table:style-name="ce11" table:number-columns-repeated="4"/>
          <table:table-cell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e) –<text:span text:style-name="T2"> Informar a data final do estágio no formato dd/mm/aaaa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f) –<text:span text:style-name="T2"> Somar o quantitativo de estágios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g) –<text:span text:style-name="T2"> Somar o quantitativo de estágios não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/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1"/>
          <table:table-cell/>
          <table:table-cell table:style-name="ce18"/>
          <table:table-cell table:number-columns-repeated="1016"/>
        </table:table-row>
        <table:table-row table:style-name="ro7" table:number-rows-repeated="1048404">
          <table:table-cell table:number-columns-repeated="1024"/>
        </table:table-row>
        <table:table-row table:style-name="ro10" table:number-rows-repeated="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8:.$IS$8"/>
        </table:named-expressions>
      </table:table>
      <table:named-expressions/>
      <table:database-ranges>
        <table:database-range table:name="__Anonymous_Sheet_DB__0" table:target-range-address="6_3_6__Estagiários.B8:6_3_6__Estagiários.F1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 style:data-style-name="N2" text:time-value="15:25:35.2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8-12T15:40:48.045000000</dc:date>
    <meta:editing-cycles>95</meta:editing-cycles>
    <meta:editing-duration>PT7H18M6S</meta:editing-duration>
    <meta:generator>LibreOffice/5.1.4.2$Windows_x86 LibreOffice_project/f99d75f39f1c57ebdd7ffc5f42867c12031db97a</meta:generator>
    <meta:document-statistic meta:table-count="1" meta:cell-count="754" meta:object-count="1"/>
  </office:meta>
</office:document-meta>
</file>