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7.6mm" fo:break-before="auto" style:use-optimal-row-height="false"/>
    </style:style>
    <style:style style:name="ro19" style:family="table-row">
      <style:table-row-properties style:row-height="7.3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5.79mm" fo:break-before="auto" style:use-optimal-row-height="tru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5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ULHO/201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39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8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6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29" office:value-type="string" calcext:value-type="string">
              <text:p>Ato / Portaria</text:p>
            </table:table-cell>
            <table:table-cell table:style-name="ce29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1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7-03" calcext:value-type="date">
            <text:p>03/07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0"/>
          <table:table-cell table:style-name="ce32" office:value-type="date" office:date-value="2009-10-08" calcext:value-type="date">
            <text:p>08/10/2009</text:p>
          </table:table-cell>
          <table:table-cell table:style-name="ce37" office:value-type="string" calcext:value-type="string">
            <text:p>SEC. EST. <text:s/>ADMINISTR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0-08-17" calcext:value-type="date">
            <text:p>17/08/2010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18"/>
          <table:table-cell table:style-name="ce33" office:value-type="date" office:date-value="2014-06-04" calcext:value-type="date">
            <text:p>04/06/2014</text:p>
          </table:table-cell>
          <table:table-cell table:style-name="ce37" office:value-type="string" calcext:value-type="string">
            <text:p>PREF.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/>
          <table:table-cell table:style-name="ce32" office:value-type="date" office:date-value="2014-09-01" calcext:value-type="date">
            <text:p>01/09/2014</text:p>
          </table:table-cell>
          <table:table-cell table:style-name="ce37" office:value-type="string" calcext:value-type="string">
            <text:p>PREF. DE VARGEM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0"/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14-10-23" calcext:value-type="date">
            <text:p>23/10/2014</text:p>
          </table:table-cell>
          <table:table-cell table:style-name="ce37" office:value-type="string" calcext:value-type="string">
            <text:p>PREF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4" office:value-type="date" office:date-value="2013-02-18" calcext:value-type="date">
            <text:p>18/2/13</text:p>
          </table:table-cell>
          <table:table-cell table:style-name="ce37" office:value-type="string" calcext:value-type="string">
            <text:p>PREFEITURA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9-05" calcext:value-type="date">
            <text:p>05/09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PARNARA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12-02-29" calcext:value-type="date">
            <text:p>29/02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/>
          <table:table-cell table:style-name="ce32" office:value-type="date" office:date-value="2014-08-07" calcext:value-type="date">
            <text:p>07/08/2014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9-03-11" calcext:value-type="date">
            <text:p>11/03/2009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1-04-05" calcext:value-type="date">
            <text:p>05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15-06-01" calcext:value-type="date">
            <text:p>01/06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/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0" office:value-type="float" office:value="1844" calcext:value-type="float">
            <text:p>1844</text:p>
          </table:table-cell>
          <table:table-cell table:style-name="ce32" office:value-type="date" office:date-value="2014-03-25" calcext:value-type="date">
            <text:p>25/03/2014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.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SECERETARIA <text:s/>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6" calcext:value-type="float">
            <text:p>1070146</text:p>
          </table:table-cell>
          <table:table-cell table:style-name="ce18" office:value-type="string" calcext:value-type="string">
            <text:p>ANTONIO EWERTON DE SOUZA MIRAND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. SEGURANÇ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5-01-01" calcext:value-type="date">
            <text:p>01/01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08-01" calcext:value-type="date">
            <text:p>01/08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0"/>
          <table:table-cell table:style-name="ce32" office:value-type="date" office:date-value="2000-04-01" calcext:value-type="date">
            <text:p>01/04/2000</text:p>
          </table:table-cell>
          <table:table-cell table:style-name="ce37" office:value-type="string" calcext:value-type="string">
            <text:p>CÂMARA MUNIC. S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88" calcext:value-type="float">
            <text:p>1070088</text:p>
          </table:table-cell>
          <table:table-cell table:style-name="ce18" office:value-type="string" calcext:value-type="string">
            <text:p>ARÃO ROSA DE SOU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2007-01-01" calcext:value-type="date">
            <text:p>01/01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12-09-24" calcext:value-type="date">
            <text:p>24/09/2012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/>
          <table:table-cell table:style-name="ce32" office:value-type="date" office:date-value="2012-07-12" calcext:value-type="date">
            <text:p>12/07/2012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/>
          <table:table-cell table:style-name="ce32" office:value-type="date" office:date-value="2013-09-04" calcext:value-type="date">
            <text:p>04/09/2013</text:p>
          </table:table-cell>
          <table:table-cell table:style-name="ce37" office:value-type="string" calcext:value-type="string">
            <text:p>PREF. SENADOR LA ROQU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9-12" calcext:value-type="date">
            <text:p>12/09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9-11-01" calcext:value-type="date">
            <text:p>01/11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12-02-16" calcext:value-type="date">
            <text:p>16/02/2012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0"/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/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12-04-19" calcext:value-type="date">
            <text:p>19/04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0"/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ALCANTA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0"/>
          <table:table-cell table:style-name="ce32" office:value-type="date" office:date-value="1999-05-01" calcext:value-type="date">
            <text:p>01/05/1999</text:p>
          </table:table-cell>
          <table:table-cell table:style-name="ce37" office:value-type="string" calcext:value-type="string">
            <text:p>PREF. URBANO SAN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SEC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SENADOR LA ROCH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Ô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0"/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/>
          <table:table-cell table:style-name="ce32" office:value-type="date" office:date-value="2011-11-01" calcext:value-type="date">
            <text:p>01/11/2011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0"/>
          <table:table-cell table:style-name="ce32" office:value-type="date" office:date-value="1999-02-03" calcext:value-type="date">
            <text:p>03/02/1999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/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/>
          <table:table-cell table:style-name="ce32" office:value-type="date" office:date-value="2009-05-04" calcext:value-type="date">
            <text:p>04/05/2009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13-08-26" calcext:value-type="date">
            <text:p>26/08/2013</text:p>
          </table:table-cell>
          <table:table-cell table:style-name="ce37" office:value-type="string" calcext:value-type="string">
            <text:p>PREFEITURA DE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3-12-01" calcext:value-type="date">
            <text:p>01/12/2003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09-01-15" calcext:value-type="date">
            <text:p>15/01/2009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0"/>
          <table:table-cell table:style-name="ce32" office:value-type="date" office:date-value="2012-05-04" calcext:value-type="date">
            <text:p>04/05/2012</text:p>
          </table:table-cell>
          <table:table-cell table:style-name="ce37" office:value-type="string" calcext:value-type="string">
            <text:p>PREFEITURA MAT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1-01" calcext:value-type="date">
            <text:p>01/01/2002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0" office:value-type="float" office:value="6742" calcext:value-type="float">
            <text:p>6742</text:p>
          </table:table-cell>
          <table:table-cell table:style-name="ce32" office:value-type="date" office:date-value="2013-11-20" calcext:value-type="date">
            <text:p>20/11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8-01" calcext:value-type="date">
            <text:p>01/08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/>
          <table:table-cell table:style-name="ce32" office:value-type="date" office:date-value="2006-10-01" calcext:value-type="date">
            <text:p>01/10/2006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float" office:value="7107" calcext:value-type="float">
            <text:p>7107</text:p>
          </table:table-cell>
          <table:table-cell table:style-name="ce32" office:value-type="date" office:date-value="2013-12-02" calcext:value-type="date">
            <text:p>02/12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<text:s/>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1959" calcext:value-type="float">
            <text:p>1959</text:p>
          </table:table-cell>
          <table:table-cell table:style-name="ce32" office:value-type="date" office:date-value="2016-02-01" calcext:value-type="date">
            <text:p>01/02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0"/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0"/>
          <table:table-cell table:style-name="ce32" office:value-type="date" office:date-value="2015-07-01" calcext:value-type="date">
            <text:p>01/07/2015</text:p>
          </table:table-cell>
          <table:table-cell table:style-name="ce37" office:value-type="string" calcext:value-type="string">
            <text:p>PREFEIT SÃO FRANCISCO DO MARAN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0"/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ITURA DE GRAJA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/>
          <table:table-cell table:style-name="ce32" office:value-type="date" office:date-value="2001-06-01" calcext:value-type="date">
            <text:p>01/06/2001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7" calcext:value-type="float">
            <text:p>1071147</text:p>
          </table:table-cell>
          <table:table-cell table:style-name="ce18" office:value-type="string" calcext:value-type="string">
            <text:p>FERNANDO AUGUSTO DA COSTA LEAL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03-22" calcext:value-type="date">
            <text:p>22/03/1999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2-01-02" calcext:value-type="date">
            <text:p>02/01/2012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/>
          <table:table-cell table:style-name="ce32" office:value-type="date" office:date-value="2010-11-06" calcext:value-type="date">
            <text:p>06/11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SÃO MATEU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DE PARAIBAN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0" calcext:value-type="float">
            <text:p>1070370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/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/>
          <table:table-cell table:style-name="ce33" office:value-type="date" office:date-value="2014-05-15" calcext:value-type="date">
            <text:p>15/05/2014</text:p>
          </table:table-cell>
          <table:table-cell table:style-name="ce37" office:value-type="string" calcext:value-type="string">
            <text:p>PREF. 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EMP MA.ADMIST. RH . .N.PÚB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7-17" calcext:value-type="date">
            <text:p>17/07/2013</text:p>
          </table:table-cell>
          <table:table-cell table:style-name="ce37" office:value-type="string" calcext:value-type="string">
            <text:p>SECRETARIA ESTADO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10-13" calcext:value-type="date">
            <text:p>13/10/2008</text:p>
          </table:table-cell>
          <table:table-cell table:style-name="ce37" office:value-type="string" calcext:value-type="string">
            <text:p>SEC. DE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4-11-01" calcext:value-type="date">
            <text:p>01/11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0" office:value-type="float" office:value="4839" calcext:value-type="float">
            <text:p>4839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0"/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. SÃO PEDRO ÁGUA B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5-07" calcext:value-type="date">
            <text:p>07/05/2012</text:p>
          </table:table-cell>
          <table:table-cell table:style-name="ce37" office:value-type="string" calcext:value-type="string">
            <text:p>PREFEUTURA BACAB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ADUAL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0"/>
          <table:table-cell table:style-name="ce32" office:value-type="date" office:date-value="2013-03-18" calcext:value-type="date">
            <text:p>18/03/2013</text:p>
          </table:table-cell>
          <table:table-cell table:style-name="ce37" office:value-type="string" calcext:value-type="string">
            <text:p>PREF. SANTO ANTONIO DOS LOP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/>
          <table:table-cell table:style-name="ce32" office:value-type="date" office:date-value="2005-07-01" calcext:value-type="date">
            <text:p>01/07/2005</text:p>
          </table:table-cell>
          <table:table-cell table:style-name="ce37" office:value-type="string" calcext:value-type="string">
            <text:p>GER. ART. ITAPC. 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/>
          <table:table-cell table:style-name="ce32" office:value-type="date" office:date-value="2013-03-12" calcext:value-type="date">
            <text:p>1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0"/>
          <table:table-cell table:style-name="ce32" office:value-type="date" office:date-value="2014-10-10" calcext:value-type="date">
            <text:p>10/10/2014</text:p>
          </table:table-cell>
          <table:table-cell table:style-name="ce37" office:value-type="string" calcext:value-type="string">
            <text:p>PREF MO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1-04-26" calcext:value-type="date">
            <text:p>26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2-05-01" calcext:value-type="date">
            <text:p>01/05/2002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/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EITURA <text:s/>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/>
          <table:table-cell table:style-name="ce32" office:value-type="date" office:date-value="2011-03-22" calcext:value-type="date">
            <text:p>22/03/2011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0"/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EITURA <text:s/>BEQUIM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11-22" calcext:value-type="date">
            <text:p>22/11/2013</text:p>
          </table:table-cell>
          <table:table-cell table:style-name="ce37" office:value-type="string" calcext:value-type="string">
            <text:p>SEC. EST. GESTÃO E PREVIDENC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18"/>
          <table:table-cell table:style-name="ce33" office:value-type="date" office:date-value="2014-06-09" calcext:value-type="date">
            <text:p>09/06/2014</text:p>
          </table:table-cell>
          <table:table-cell table:style-name="ce37" office:value-type="string" calcext:value-type="string">
            <text:p>PREF. SÃO FRANCISCO DO 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4-01-01" calcext:value-type="date">
            <text:p>01/01/200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5-12" calcext:value-type="date">
            <text:p>12/05/2008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03-07-01" calcext:value-type="date">
            <text:p>01/07/200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59" calcext:value-type="float">
            <text:p>1071259</text:p>
          </table:table-cell>
          <table:table-cell table:style-name="ce18" office:value-type="string" calcext:value-type="string">
            <text:p>JEFFERSON BATISTA DO NASCIMEN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13-08-14" calcext:value-type="date">
            <text:p>14/08/201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FUND. CRIAN. ADOLESCE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6-20" calcext:value-type="date">
            <text:p>20/06/2001</text:p>
          </table:table-cell>
          <table:table-cell table:style-name="ce37" office:value-type="string" calcext:value-type="string">
            <text:p>CÂMARA MUNIC. SÃO LUÍS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13-02-28" calcext:value-type="date">
            <text:p>28/02/201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01-01" calcext:value-type="date">
            <text:p>01/01/2001</text:p>
          </table:table-cell>
          <table:table-cell table:style-name="ce37" office:value-type="string" calcext:value-type="string">
            <text:p>SECRETARIA DA <text:s/>CULTURAL <text:s/>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CID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12-01" calcext:value-type="date">
            <text:p>01/12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0"/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0"/>
          <table:table-cell table:style-name="ce32" office:value-type="date" office:date-value="2011-05-20" calcext:value-type="date">
            <text:p>20/05/2011</text:p>
          </table:table-cell>
          <table:table-cell table:style-name="ce37" office:value-type="string" calcext:value-type="string">
            <text:p>PREFEITURA S. DOMING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7-01" calcext:value-type="date">
            <text:p>01/07/2002</text:p>
          </table:table-cell>
          <table:table-cell table:style-name="ce37" office:value-type="string" calcext:value-type="string">
            <text:p>FUND. CRIANÇA E ADOLESC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SEC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/>
          <table:table-cell table:style-name="ce33" office:value-type="date" office:date-value="2014-05-09" calcext:value-type="date">
            <text:p>09/05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0"/>
          <table:table-cell table:style-name="ce32" office:value-type="date" office:date-value="2013-01-08" calcext:value-type="date">
            <text:p>08/01/2013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SEC. ESTADO PLANEJAM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2-12-18" calcext:value-type="date">
            <text:p>18/12/2012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18"/>
          <table:table-cell table:style-name="ce33" office:value-type="date" office:date-value="2014-06-27" calcext:value-type="date">
            <text:p>27/06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3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25" calcext:value-type="float">
            <text:p>1070225</text:p>
          </table:table-cell>
          <table:table-cell table:style-name="ce18" office:value-type="string" calcext:value-type="string">
            <text:p>JOSE LUCIANO SANTOS FERREIR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07-12-01" calcext:value-type="date">
            <text:p>01/12/2007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3-11-26" calcext:value-type="date">
            <text:p>26/1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4-01-01" calcext:value-type="date">
            <text:p>01/01/2014</text:p>
          </table:table-cell>
          <table:table-cell table:style-name="ce37" office:value-type="string" calcext:value-type="string">
            <text:p>SEC . EST.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10-15" calcext:value-type="date">
            <text:p>15/10/2008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5-06-01" calcext:value-type="date">
            <text:p>01/06/1995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3" office:value-type="date" office:date-value="2014-03-06" calcext:value-type="date">
            <text:p>06/03/2014</text:p>
          </table:table-cell>
          <table:table-cell table:style-name="ce37" office:value-type="string" calcext:value-type="string">
            <text:p>PREF.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9-01" calcext:value-type="date">
            <text:p>01/09/2002</text:p>
          </table:table-cell>
          <table:table-cell table:style-name="ce37" office:value-type="string" calcext:value-type="string">
            <text:p>EMARHP - CODE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/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4-10-01" calcext:value-type="date">
            <text:p>01/10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8-05" calcext:value-type="date">
            <text:p>05/08/2013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0"/>
          <table:table-cell table:style-name="ce32" office:value-type="date" office:date-value="2011-02-16" calcext:value-type="date">
            <text:p>16/02/2011</text:p>
          </table:table-cell>
          <table:table-cell table:style-name="ce37" office:value-type="string" calcext:value-type="string">
            <text:p>PREFEIT. ALTO <text:s/>PARNAÍB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. TRIZIDELA DO VAL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3-07-23" calcext:value-type="date">
            <text:p>23/07/2013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0"/>
          <table:table-cell table:style-name="ce32" office:value-type="date" office:date-value="2007-12-01" calcext:value-type="date">
            <text:p>01/12/2007</text:p>
          </table:table-cell>
          <table:table-cell table:style-name="ce37" office:value-type="string" calcext:value-type="string">
            <text:p>PREFEITURA <text:s/>AMARA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0"/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EITURA BURIT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/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12-01" calcext:value-type="date">
            <text:p>01/12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/>
          <table:table-cell table:style-name="ce32" office:value-type="date" office:date-value="2014-09-04" calcext:value-type="date">
            <text:p>04/09/2014</text:p>
          </table:table-cell>
          <table:table-cell table:style-name="ce37" office:value-type="string" calcext:value-type="string">
            <text:p>PREF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09-07-01" calcext:value-type="date">
            <text:p>01/07/2009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0"/>
          <table:table-cell table:style-name="ce32" office:value-type="date" office:date-value="2012-07-13" calcext:value-type="date">
            <text:p>13/07/2012</text:p>
          </table:table-cell>
          <table:table-cell table:style-name="ce37" office:value-type="string" calcext:value-type="string">
            <text:p>PREFEITURA SANTA RI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0"/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. SÃO JOÃO BATIS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10-22" calcext:value-type="date">
            <text:p>22/10/2008</text:p>
          </table:table-cell>
          <table:table-cell table:style-name="ce37" office:value-type="string" calcext:value-type="string">
            <text:p>SEC. ESTADO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0"/>
          <table:table-cell table:style-name="ce32" office:value-type="date" office:date-value="2011-10-14" calcext:value-type="date">
            <text:p>14/10/2011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3-13" calcext:value-type="date">
            <text:p>13/03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0"/>
          <table:table-cell table:style-name="ce32" office:value-type="date" office:date-value="2014-05-06" calcext:value-type="date">
            <text:p>06/05/2014</text:p>
          </table:table-cell>
          <table:table-cell table:style-name="ce37" office:value-type="string" calcext:value-type="string">
            <text:p>PREF. HUMBERTO DE CAMP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/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SEC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EITURA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0"/>
          <table:table-cell table:style-name="ce32" office:value-type="date" office:date-value="2005-06-01" calcext:value-type="date">
            <text:p>01/06/2005</text:p>
          </table:table-cell>
          <table:table-cell table:style-name="ce37" office:value-type="string" calcext:value-type="string">
            <text:p>PREFEITURA DE PERITOR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3-19" calcext:value-type="date">
            <text:p>19/03/1997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SEC.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08-12-01" calcext:value-type="date">
            <text:p>01/12/2008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CRETARI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/>
          <table:table-cell table:style-name="ce32" office:value-type="date" office:date-value="2011-03-15" calcext:value-type="date">
            <text:p>15/03/2011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0"/>
          <table:table-cell table:style-name="ce32" office:value-type="date" office:date-value="2006-04-01" calcext:value-type="date">
            <text:p>01/04/2006</text:p>
          </table:table-cell>
          <table:table-cell table:style-name="ce37" office:value-type="string" calcext:value-type="string">
            <text:p>PREF. SÃO BERNARD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7" office:value-type="string" calcext:value-type="string">
            <text:p>ROSARIO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/>
          <table:table-cell table:style-name="ce32" office:value-type="date" office:date-value="2008-02-01" calcext:value-type="date">
            <text:p>01/02/2008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12-12-12" calcext:value-type="date">
            <text:p>12/12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0-09-20" calcext:value-type="date">
            <text:p>20/09/2010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0"/>
          <table:table-cell table:style-name="ce32" office:value-type="date" office:date-value="2001-04-01" calcext:value-type="date">
            <text:p>01/04/2001</text:p>
          </table:table-cell>
          <table:table-cell table:style-name="ce37" office:value-type="string" calcext:value-type="string">
            <text:p>PREFEITURA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. CÂNDI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09-01" calcext:value-type="date">
            <text:p>01/09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1997-11-01" calcext:value-type="date">
            <text:p>01/11/199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/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.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Téc em Comunicação Social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0"/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5-01" calcext:value-type="date">
            <text:p>01/05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/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3-10-01" calcext:value-type="date">
            <text:p>01/10/2003</text:p>
          </table:table-cell>
          <table:table-cell table:style-name="ce37" office:value-type="string" calcext:value-type="string">
            <text:p>MINISTÉRIO DA SAÚDE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/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0"/>
          <table:table-cell table:style-name="ce32" office:value-type="date" office:date-value="2015-11-18" calcext:value-type="date">
            <text:p>18/11/2015</text:p>
          </table:table-cell>
          <table:table-cell table:style-name="ce37" office:value-type="string" calcext:value-type="string">
            <text:p>SEC . EST. CULTURA – SEC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/>
          <table:table-cell table:style-name="ce32" office:value-type="date" office:date-value="2013-03-13" calcext:value-type="date">
            <text:p>13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3-05-20" calcext:value-type="date">
            <text:p>20/05/2013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/>
          <table:table-cell table:style-name="ce32" office:value-type="date" office:date-value="2009-02-01" calcext:value-type="date">
            <text:p>01/02/2009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Temporári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/>
          <table:table-cell table:style-name="ce32" office:value-type="date" office:date-value="2013-10-02" calcext:value-type="date">
            <text:p>02/10/2013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/>
          <table:table-cell table:style-name="ce32" office:value-type="date" office:date-value="2010-08-23" calcext:value-type="date">
            <text:p>23/08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53" calcext:value-type="float">
            <text:p>1064153</text:p>
          </table:table-cell>
          <table:table-cell table:style-name="ce18" office:value-type="string" calcext:value-type="string">
            <text:p>MARIA OSERINA CHAVES FREITA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0"/>
          <table:table-cell table:style-name="ce32" office:value-type="date" office:date-value="2002-03-01" calcext:value-type="date">
            <text:p>01/03/2002</text:p>
          </table:table-cell>
          <table:table-cell table:style-name="ce37" office:value-type="string" calcext:value-type="string">
            <text:p>PREFEITURA DE BREJ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SÃO LUI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0"/>
          <table:table-cell table:style-name="ce32" office:value-type="date" office:date-value="2006-11-13" calcext:value-type="date">
            <text:p>13/11/2006</text:p>
          </table:table-cell>
          <table:table-cell table:style-name="ce37" office:value-type="string" calcext:value-type="string">
            <text:p>PREF. VITÓRIA DO MEA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3-02-15" calcext:value-type="date">
            <text:p>15/02/2013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07-09-01" calcext:value-type="date">
            <text:p>01/09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0"/>
          <table:table-cell table:style-name="ce32" office:value-type="date" office:date-value="2013-06-27" calcext:value-type="date">
            <text:p>27/06/2013</text:p>
          </table:table-cell>
          <table:table-cell table:style-name="ce37" office:value-type="string" calcext:value-type="string">
            <text:p>PREFEITURA JOÃO LISBO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12-01-11" calcext:value-type="date">
            <text:p>11/01/2012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/>
          <table:table-cell table:style-name="ce32" office:value-type="date" office:date-value="2012-03-02" calcext:value-type="date">
            <text:p>02/03/2012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9-01" calcext:value-type="date">
            <text:p>01/09/1996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0"/>
          <table:table-cell table:style-name="ce32" office:value-type="date" office:date-value="2014-09-18" calcext:value-type="date">
            <text:p>18/09/2014</text:p>
          </table:table-cell>
          <table:table-cell table:style-name="ce37" office:value-type="string" calcext:value-type="string">
            <text:p>PREF JOSE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18"/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3233" calcext:value-type="float">
            <text:p>3233</text:p>
          </table:table-cell>
          <table:table-cell table:style-name="ce32" office:value-type="date" office:date-value="2016-05-03" calcext:value-type="date">
            <text:p>03/05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12-03-23" calcext:value-type="date">
            <text:p>23/03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/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3-09-25" calcext:value-type="date">
            <text:p>25/09/2013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0" office:value-type="float" office:value="2397" calcext:value-type="float">
            <text:p>2397</text:p>
          </table:table-cell>
          <table:table-cell table:style-name="ce32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PREF. S. JOÃO PA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3-01-24" calcext:value-type="date">
            <text:p>24/0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/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FEITURA 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58" calcext:value-type="float">
            <text:p>1070658</text:p>
          </table:table-cell>
          <table:table-cell table:style-name="ce18" office:value-type="string" calcext:value-type="string">
            <text:p>PATRICIA DE OLIVEIRA SANTOS ARAU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0-11-09" calcext:value-type="date">
            <text:p>09/11/2010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18"/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0"/>
          <table:table-cell table:style-name="ce32" office:value-type="date" office:date-value="2012-05-31" calcext:value-type="date">
            <text:p>31/05/2012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/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3-31" calcext:value-type="date">
            <text:p>31/03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10-06-02" calcext:value-type="date">
            <text:p>02/06/2010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/>
          <table:table-cell table:style-name="ce32" office:value-type="date" office:date-value="2012-02-15" calcext:value-type="date">
            <text:p>15/02/2012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JUCE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13-11-07" calcext:value-type="date">
            <text:p>07/11/2013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2-12-26" calcext:value-type="date">
            <text:p>26/12/201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0" calcext:value-type="float">
            <text:p>1072720</text:p>
          </table:table-cell>
          <table:table-cell table:style-name="ce18" office:value-type="string" calcext:value-type="string">
            <text:p>RELBERT DE SOUZA RODRIGUE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CANTANHEDE</text:p>
          </table:table-cell>
          <table:table-cell table:style-name="ce30" office:value-type="float" office:value="4751" calcext:value-type="float">
            <text:p>4751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/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0"/>
          <table:table-cell table:style-name="ce32" office:value-type="date" office:date-value="2012-04-12" calcext:value-type="date">
            <text:p>12/04/2012</text:p>
          </table:table-cell>
          <table:table-cell table:style-name="ce37" office:value-type="string" calcext:value-type="string">
            <text:p>PREFEITURA DE PENALV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1999-06-01" calcext:value-type="date">
            <text:p>01/06/1999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/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SECRET. DESE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10-01" calcext:value-type="date">
            <text:p>01/10/2001</text:p>
          </table:table-cell>
          <table:table-cell table:style-name="ce37" office:value-type="string" calcext:value-type="string">
            <text:p>FUNAC (Fund. Crianç. Adolesc.)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0"/>
          <table:table-cell table:style-name="ce32" office:value-type="date" office:date-value="2016-05-04" calcext:value-type="date">
            <text:p>04/05/2016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13-04-15" calcext:value-type="date">
            <text:p>15/04/201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0"/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EITURA <text:s/>ESPERANTINÓPOL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0"/>
          <table:table-cell table:style-name="ce32" office:value-type="date" office:date-value="2012-12-05" calcext:value-type="date">
            <text:p>05/12/2012</text:p>
          </table:table-cell>
          <table:table-cell table:style-name="ce37" office:value-type="string" calcext:value-type="string">
            <text:p>PREF. POÇÃO DE PED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float" office:value="3394" calcext:value-type="float">
            <text:p>3394</text:p>
          </table:table-cell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DE SÃO LU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PINDARÉ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 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0"/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/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4-05" calcext:value-type="date">
            <text:p>05/04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/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/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7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/>
          <table:table-cell table:style-name="ce32" office:value-type="date" office:date-value="2011-06-15" calcext:value-type="date">
            <text:p>15/06/2011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/>
          <table:table-cell table:style-name="ce32" office:value-type="date" office:date-value="2012-04-18" calcext:value-type="date">
            <text:p>18/04/2012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0"/>
          <table:table-cell table:style-name="ce32" office:value-type="date" office:date-value="2016-04-14" calcext:value-type="date">
            <text:p>14/04/2016</text:p>
          </table:table-cell>
          <table:table-cell table:style-name="ce37" office:value-type="string" calcext:value-type="string">
            <text:p>PREFEITURA CAROLI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0"/>
          <table:table-cell table:style-name="ce32" office:value-type="date" office:date-value="2016-04-28" calcext:value-type="date">
            <text:p>28/04/2016</text:p>
          </table:table-cell>
          <table:table-cell table:style-name="ce37" office:value-type="string" calcext:value-type="string">
            <text:p>PREFEIT PASSAGEM F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9-03-12" calcext:value-type="date">
            <text:p>12/03/2009</text:p>
          </table:table-cell>
          <table:table-cell table:style-name="ce37" office:value-type="string" calcext:value-type="string">
            <text:p>SEC. INDUSTRIA E COMÉRC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9" table:number-rows-spanned="1">
            <text:p>Total de Servidores cedidos para o MP (k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0"/>
          <table:covered-table-cell table:style-name="ce32"/>
          <table:covered-table-cell table:style-name="ce27"/>
          <table:table-cell table:style-name="ce38" office:value-type="float" office:value="328" calcext:value-type="float" table:number-columns-spanned="2" table:number-rows-spanned="1">
            <text:p>328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12/08/16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35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24" table:number-rows-repeated="25">
          <table:table-cell table:number-columns-repeated="1024"/>
        </table:table-row>
        <table:table-row table:style-name="ro25" table:number-rows-repeated="41">
          <table:table-cell table:number-columns-repeated="1024"/>
        </table:table-row>
        <table:table-row table:style-name="ro3" table:number-rows-repeated="7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4:21:26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úcia</meta:initial-creator>
    <meta:creation-date>2012-10-29T17:12:30Z</meta:creation-date>
    <dc:date>2016-08-15T14:40:50.382000000</dc:date>
    <meta:print-date>2016-06-23T12:30:28.381000000</meta:print-date>
    <meta:editing-cycles>191</meta:editing-cycles>
    <meta:editing-duration>P1DT12H11M53S</meta:editing-duration>
    <meta:document-statistic meta:table-count="1" meta:cell-count="3012" meta:object-count="0"/>
  </office:meta>
</office:document-meta>
</file>