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c2e30" officeooo:paragraph-rsid="00fc2e30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65e25" officeooo:paragraph-rsid="01065e25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b3ddb" officeooo:paragraph-rsid="00fb3ddb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707a5" officeooo:paragraph-rsid="010707a5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707a5" officeooo:paragraph-rsid="010707a5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7fe40" officeooo:paragraph-rsid="0107fe40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7fe40" officeooo:paragraph-rsid="0107fe40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9923e" officeooo:paragraph-rsid="0109923e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9923e" officeooo:paragraph-rsid="0109923e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b6219" officeooo:paragraph-rsid="010b6219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b6219" officeooo:paragraph-rsid="010b6219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c6052" officeooo:paragraph-rsid="010c6052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c6052" officeooo:paragraph-rsid="010c6052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cc539" officeooo:paragraph-rsid="010cc539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02887" officeooo:paragraph-rsid="01102887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02887" officeooo:paragraph-rsid="01102887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120e7b" officeooo:paragraph-rsid="01120e7b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20e7b" officeooo:paragraph-rsid="01120e7b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1319e4" officeooo:paragraph-rsid="011319e4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c2e30" officeooo:paragraph-rsid="00fc2e30" fo:background-color="#ffffff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707a5" officeooo:paragraph-rsid="010707a5" fo:background-color="#ffffff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7fe40" officeooo:paragraph-rsid="0107fe40" fo:background-color="#ffffff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9923e" officeooo:paragraph-rsid="0109923e" fo:background-color="#ffffff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b6219" officeooo:paragraph-rsid="010b6219" fo:background-color="#ffffff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c6052" officeooo:paragraph-rsid="010c6052" fo:background-color="#ffffff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02887" officeooo:paragraph-rsid="01102887" fo:background-color="#ffffff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120e7b" officeooo:paragraph-rsid="01120e7b" fo:background-color="#ffffff" style:font-size-asian="9pt" style:font-weight-asian="normal" style:font-name-complex="Arial" style:font-size-complex="9pt" style:font-weight-complex="normal"/>
    </style:style>
    <style:style style:name="P36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8" style:family="paragraph" style:parent-style-name="Footer">
      <style:paragraph-properties fo:text-align="center" style:justify-single-word="false"/>
      <style:text-properties style:font-name="Arial" fo:font-size="8pt" fo:font-style="italic" fo:font-weight="bold" officeooo:rsid="00f49c3e" officeooo:paragraph-rsid="00f4eb80" style:font-size-asian="8pt" style:font-style-asian="italic" style:font-weight-asian="bold" style:font-name-complex="Arial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Footer">
      <style:paragraph-properties fo:text-align="center" style:justify-single-word="false"/>
      <style:text-properties fo:font-size="8pt" fo:font-style="italic" fo:font-weight="bold" officeooo:paragraph-rsid="0081ec57" style:font-size-asian="8pt" style:font-style-asian="italic" style:font-weight-asian="bold" style:font-size-complex="8pt" style:font-weight-complex="bold"/>
    </style:style>
    <style:style style:name="P43" style:family="paragraph" style:parent-style-name="Foot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officeooo:rsid="00380ccf"/>
    </style:style>
    <style:style style:name="T2" style:family="text">
      <style:text-properties officeooo:rsid="01065e25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officeooo:rsid="00f4eb80"/>
    </style:style>
    <style:style style:name="T8" style:family="text">
      <style:text-properties fo:font-size="9pt" officeooo:rsid="001d5c16" style:font-size-asian="9pt" style:font-name-complex="Arial" style:font-size-complex="9pt"/>
    </style:style>
    <style:style style:name="T9" style:family="text">
      <style:text-properties fo:font-size="9pt" officeooo:rsid="007776b9" style:font-size-asian="9pt" style:font-name-complex="Arial" style:font-size-complex="9pt"/>
    </style:style>
    <style:style style:name="T10" style:family="text">
      <style:text-properties fo:font-size="9pt" officeooo:rsid="007c2f89" style:font-size-asian="9pt" style:font-name-complex="Arial" style:font-size-complex="9pt"/>
    </style:style>
    <style:style style:name="T11" style:family="text">
      <style:text-properties fo:font-size="9pt" officeooo:rsid="00a196c7" style:font-size-asian="9pt" style:font-name-complex="Arial" style:font-size-complex="9pt"/>
    </style:style>
    <style:style style:name="T12" style:family="text">
      <style:text-properties fo:font-size="9pt" officeooo:rsid="0103bbcd" style:font-size-asian="9pt" style:font-name-complex="Arial" style:font-size-complex="9pt"/>
    </style:style>
    <style:style style:name="T13" style:family="text">
      <style:text-properties fo:font-size="9pt" officeooo:rsid="01065e25" style:font-size-asian="9pt" style:font-name-complex="Arial" style:font-size-complex="9pt"/>
    </style:style>
    <style:style style:name="T14" style:family="text">
      <style:text-properties officeooo:rsid="0107750c"/>
    </style:style>
    <style:style style:name="T15" style:family="text">
      <style:text-properties officeooo:rsid="010bcc3c"/>
    </style:style>
    <style:style style:name="T16" style:family="text">
      <style:text-properties officeooo:rsid="010eb82c"/>
    </style:style>
    <style:style style:name="T17" style:family="text">
      <style:text-properties officeooo:rsid="0114e1db"/>
    </style:style>
    <style:style style:name="T18" style:family="text">
      <style:text-properties officeooo:rsid="0116f44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11cm" draw:visible-area-height="3.153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39">ITEM</text:p>
            </table:table-cell>
            <table:table-cell table:style-name="Tabela1.A1" office:value-type="string">
              <text:p text:style-name="P39">MATERIAL</text:p>
            </table:table-cell>
            <table:table-cell table:style-name="Tabela1.C1" office:value-type="float" office:value="0">
              <text:p text:style-name="P39">QTD.</text:p>
            </table:table-cell>
            <table:table-cell table:style-name="Tabela1.C1" office:value-type="float" office:value="0">
              <text:p text:style-name="P39">VALOR UNITÁRIO</text:p>
            </table:table-cell>
            <table:table-cell table:style-name="Tabela1.A1" office:value-type="string">
              <text:p text:style-name="P39">VALOR</text:p>
              <text:p text:style-name="P39">TOTAL</text:p>
            </table:table-cell>
            <table:table-cell table:style-name="Tabela1.A1" office:value-type="string">
              <text:p text:style-name="P39">NOTA FISCAL</text:p>
            </table:table-cell>
            <table:table-cell table:style-name="Tabela1.A1" office:value-type="string">
              <text:p text:style-name="P39">FORNECEDOR/CNPJ</text:p>
            </table:table-cell>
            <table:table-cell table:style-name="Tabela1.A1" office:value-type="string">
              <text:p text:style-name="P39">PROCESSO</text:p>
            </table:table-cell>
            <table:table-cell table:style-name="Tabela1.I1" office:value-type="string">
              <text:p text:style-name="P39">EMPENHO</text:p>
            </table:table-cell>
          </table:table-row>
        </table:table-header-rows>
        <table:table-row table:style-name="Tabela1.2">
          <table:table-cell table:style-name="Tabela1.A12" office:value-type="string">
            <text:p text:style-name="P10">01</text:p>
          </table:table-cell>
          <table:table-cell table:style-name="Tabela1.B11" office:value-type="string">
            <text:p text:style-name="P12">KIT DE <text:span text:style-name="T14">TONER PARA</text:span> MANUTENCAO</text:p>
          </table:table-cell>
          <table:table-cell table:style-name="Tabela1.C12" office:value-type="string">
            <text:p text:style-name="P13">10</text:p>
          </table:table-cell>
          <table:table-cell table:style-name="Tabela1.D12" office:value-type="string">
            <text:p text:style-name="P13">268,00</text:p>
          </table:table-cell>
          <table:table-cell table:style-name="Tabela1.E12" office:value-type="string">
            <text:p text:style-name="P13">2.680,00</text:p>
          </table:table-cell>
          <table:table-cell table:style-name="Tabela1.F12" office:value-type="string">
            <text:p text:style-name="P13">3837</text:p>
          </table:table-cell>
          <table:table-cell table:style-name="Tabela1.G9" office:value-type="string">
            <text:p text:style-name="P29">CAURE INFORMATICA E SUPRIMENTOS LTDA – ME<text:line-break/>11.972.582/0001-94</text:p>
          </table:table-cell>
          <table:table-cell table:style-name="Tabela1.H12" office:value-type="string">
            <text:p text:style-name="P13">9797AD2015 V. 4</text:p>
          </table:table-cell>
          <table:table-cell table:style-name="Tabela1.I12" office:value-type="string">
            <text:p text:style-name="P13">2016NE00957</text:p>
          </table:table-cell>
        </table:table-row>
        <table:table-row table:style-name="Tabela1.2">
          <table:table-cell table:style-name="Tabela1.A12" office:value-type="string">
            <text:p text:style-name="P10">02</text:p>
          </table:table-cell>
          <table:table-cell table:style-name="Tabela1.B11" office:value-type="string">
            <text:p text:style-name="P14">ÁGUA MINERAL <text:span text:style-name="T18">EM </text:span>GARRAFÃO</text:p>
          </table:table-cell>
          <table:table-cell table:style-name="Tabela1.C12" office:value-type="string">
            <text:p text:style-name="P15">565</text:p>
          </table:table-cell>
          <table:table-cell table:style-name="Tabela1.D12" office:value-type="string">
            <text:p text:style-name="P15">4,81</text:p>
          </table:table-cell>
          <table:table-cell table:style-name="Tabela1.E12" office:value-type="string">
            <text:p text:style-name="P15">2.717,65</text:p>
          </table:table-cell>
          <table:table-cell table:style-name="Tabela1.F12" office:value-type="string">
            <text:p text:style-name="P15">3754</text:p>
          </table:table-cell>
          <table:table-cell table:style-name="Tabela1.G9" office:value-type="string">
            <text:p text:style-name="P30">J. F. ROCHA SANTOS<text:line-break/>03.528.467/0001-05</text:p>
          </table:table-cell>
          <table:table-cell table:style-name="Tabela1.H12" office:value-type="string">
            <text:p text:style-name="P15">6523AD2015<text:line-break/>V. 2</text:p>
          </table:table-cell>
          <table:table-cell table:style-name="Tabela1.I12" office:value-type="string">
            <text:p text:style-name="P15">2016NE00676</text:p>
          </table:table-cell>
        </table:table-row>
        <table:table-row table:style-name="Tabela1.2">
          <table:table-cell table:style-name="Tabela1.A12" office:value-type="string">
            <text:p text:style-name="P10">03</text:p>
          </table:table-cell>
          <table:table-cell table:style-name="Tabela1.B11" office:value-type="string">
            <text:p text:style-name="P16">DETECTOR DE METAL PORTATIL</text:p>
          </table:table-cell>
          <table:table-cell table:style-name="Tabela1.C12" office:value-type="string">
            <text:p text:style-name="P17">50</text:p>
          </table:table-cell>
          <table:table-cell table:style-name="Tabela1.D12" office:value-type="string">
            <text:p text:style-name="P17">200,00</text:p>
          </table:table-cell>
          <table:table-cell table:style-name="Tabela1.E12" office:value-type="string">
            <text:p text:style-name="P17">10.000,00</text:p>
          </table:table-cell>
          <table:table-cell table:style-name="Tabela1.F12" office:value-type="string">
            <text:p text:style-name="P17">12540</text:p>
          </table:table-cell>
          <table:table-cell table:style-name="Tabela1.G9" office:value-type="string">
            <text:p text:style-name="P31">VMI SISTEMA DE SEGURANÇA<text:line-break/>05.293.074/0001-87</text:p>
          </table:table-cell>
          <table:table-cell table:style-name="Tabela1.H12" office:value-type="string">
            <text:p text:style-name="P17">4115AD2016<text:line-break/>V. 1</text:p>
          </table:table-cell>
          <table:table-cell table:style-name="Tabela1.I12" office:value-type="string">
            <text:p text:style-name="P17">2016NE01082</text:p>
          </table:table-cell>
        </table:table-row>
        <table:table-row table:style-name="Tabela1.2">
          <table:table-cell table:style-name="Tabela1.A12" office:value-type="string">
            <text:p text:style-name="P10">04</text:p>
          </table:table-cell>
          <table:table-cell table:style-name="Tabela1.B11" office:value-type="string">
            <text:p text:style-name="P18">FOLDER</text:p>
          </table:table-cell>
          <table:table-cell table:style-name="Tabela1.C12" office:value-type="string">
            <text:p text:style-name="P19">1500</text:p>
          </table:table-cell>
          <table:table-cell table:style-name="Tabela1.D12" office:value-type="string">
            <text:p text:style-name="P19">0,50</text:p>
          </table:table-cell>
          <table:table-cell table:style-name="Tabela1.E8" table:number-rows-spanned="4" office:value-type="string">
            <text:p text:style-name="P19">2.340,50</text:p>
          </table:table-cell>
          <table:table-cell table:style-name="Tabela1.F8" table:number-rows-spanned="4" office:value-type="string">
            <text:p text:style-name="P19">2709</text:p>
          </table:table-cell>
          <table:table-cell table:style-name="Tabela1.G8" table:number-rows-spanned="4" office:value-type="string">
            <text:p text:style-name="P32">EDITORA GRAFICA ALIANÇA<text:line-break/>08.171.718/0001-52</text:p>
          </table:table-cell>
          <table:table-cell table:style-name="Tabela1.H8" table:number-rows-spanned="4" office:value-type="string">
            <text:p text:style-name="P19">7034AD2016<text:line-break/>V.1</text:p>
          </table:table-cell>
          <table:table-cell table:style-name="Tabela1.I8" table:number-rows-spanned="4" office:value-type="string">
            <text:p text:style-name="P19">2016NE01164</text:p>
          </table:table-cell>
        </table:table-row>
        <table:table-row table:style-name="Tabela1.2">
          <table:table-cell table:style-name="Tabela1.A12" office:value-type="string">
            <text:p text:style-name="P10">05</text:p>
          </table:table-cell>
          <table:table-cell table:style-name="Tabela1.B11" office:value-type="string">
            <text:p text:style-name="P18">BLOCO PERSONALIZADOS</text:p>
          </table:table-cell>
          <table:table-cell table:style-name="Tabela1.C12" office:value-type="string">
            <text:p text:style-name="P19">150</text:p>
          </table:table-cell>
          <table:table-cell table:style-name="Tabela1.D12" office:value-type="string">
            <text:p text:style-name="P19">1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10">06</text:p>
          </table:table-cell>
          <table:table-cell table:style-name="Tabela1.B11" office:value-type="string">
            <text:p text:style-name="P18">CARTAZ </text:p>
          </table:table-cell>
          <table:table-cell table:style-name="Tabela1.C12" office:value-type="string">
            <text:p text:style-name="P19"><text:span text:style-name="T15">50</text:span>0</text:p>
          </table:table-cell>
          <table:table-cell table:style-name="Tabela1.D12" office:value-type="string">
            <text:p text:style-name="P19">0,5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10">07</text:p>
          </table:table-cell>
          <table:table-cell table:style-name="Tabela1.B11" office:value-type="string">
            <text:p text:style-name="P18">ADESIVO AUTOCOLANTE</text:p>
          </table:table-cell>
          <table:table-cell table:style-name="Tabela1.C12" office:value-type="string">
            <text:p text:style-name="P19">1500</text:p>
          </table:table-cell>
          <table:table-cell table:style-name="Tabela1.D12" office:value-type="string">
            <text:p text:style-name="P19">0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10">08</text:p>
          </table:table-cell>
          <table:table-cell table:style-name="Tabela1.B11" office:value-type="string">
            <text:p text:style-name="P21"><text:span text:style-name="T16">Á</text:span>GUA MINERAL <text:span text:style-name="T18">EM </text:span>COPO</text:p>
          </table:table-cell>
          <table:table-cell table:style-name="Tabela1.C12" office:value-type="string">
            <text:p text:style-name="P20">7.680</text:p>
          </table:table-cell>
          <table:table-cell table:style-name="Tabela1.D12" office:value-type="string">
            <text:p text:style-name="P20">0,49</text:p>
          </table:table-cell>
          <table:table-cell table:style-name="Tabela1.E12" office:value-type="string">
            <text:p text:style-name="P20">3.763,20</text:p>
          </table:table-cell>
          <table:table-cell table:style-name="Tabela1.F12" office:value-type="string">
            <text:p text:style-name="P20">1389</text:p>
          </table:table-cell>
          <table:table-cell table:style-name="Tabela1.G9" office:value-type="string">
            <text:p text:style-name="P33">L. H. DURANS PINHEIRO<text:line-break/>12.532.115/0001-06</text:p>
          </table:table-cell>
          <table:table-cell table:style-name="Tabela1.H12" office:value-type="string">
            <text:p text:style-name="P20">6523AD2015<text:line-break/>V.3</text:p>
          </table:table-cell>
          <table:table-cell table:style-name="Tabela1.I12" office:value-type="string">
            <text:p text:style-name="P20">2016NE00646</text:p>
          </table:table-cell>
        </table:table-row>
        <table:table-row table:style-name="Tabela1.2">
          <table:table-cell table:style-name="Tabela1.A12" office:value-type="string">
            <text:p text:style-name="P10">09</text:p>
          </table:table-cell>
          <table:table-cell table:style-name="Tabela1.B11" office:value-type="string">
            <text:p text:style-name="P23">MESA LINEAR </text:p>
          </table:table-cell>
          <table:table-cell table:style-name="Tabela1.C12" office:value-type="string">
            <text:p text:style-name="P24">2</text:p>
          </table:table-cell>
          <table:table-cell table:style-name="Tabela1.D12" office:value-type="string">
            <text:p text:style-name="P24">2.600,00</text:p>
          </table:table-cell>
          <table:table-cell table:style-name="Tabela1.E11" table:number-rows-spanned="2" office:value-type="string">
            <text:p text:style-name="P24">7.600,00</text:p>
          </table:table-cell>
          <table:table-cell table:style-name="Tabela1.F11" table:number-rows-spanned="2" office:value-type="string">
            <text:p text:style-name="P24">65819</text:p>
          </table:table-cell>
          <table:table-cell table:style-name="Tabela1.G11" table:number-rows-spanned="2" office:value-type="string">
            <text:p text:style-name="P34">CADERODE MOVEIS PARA ESCRITORIO LTDA<text:line-break/>00.366.257/0001-61</text:p>
          </table:table-cell>
          <table:table-cell table:style-name="Tabela1.H11" table:number-rows-spanned="2" office:value-type="string">
            <text:p text:style-name="P24">6616AD2016<text:line-break/>V.1</text:p>
          </table:table-cell>
          <table:table-cell table:style-name="Tabela1.I11" table:number-rows-spanned="2" office:value-type="string">
            <text:p text:style-name="P24">2016NE01189</text:p>
          </table:table-cell>
        </table:table-row>
        <table:table-row table:style-name="Tabela1.2">
          <table:table-cell table:style-name="Tabela1.A12" office:value-type="string">
            <text:p text:style-name="P10">10</text:p>
          </table:table-cell>
          <table:table-cell table:style-name="Tabela1.B11" office:value-type="string">
            <text:p text:style-name="P23">POLTRONA</text:p>
          </table:table-cell>
          <table:table-cell table:style-name="Tabela1.C12" office:value-type="string">
            <text:p text:style-name="P24">1</text:p>
          </table:table-cell>
          <table:table-cell table:style-name="Tabela1.D12" office:value-type="string">
            <text:p text:style-name="P24">2.4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2">11</text:p>
          </table:table-cell>
          <table:table-cell table:style-name="Tabela1.B12" table:number-rows-spanned="2" office:value-type="string">
            <text:p text:style-name="P25">CAMISA MALHA FRIA FIO 30</text:p>
          </table:table-cell>
          <table:table-cell table:style-name="Tabela1.C12" office:value-type="string">
            <text:p text:style-name="P26">2000</text:p>
          </table:table-cell>
          <table:table-cell table:style-name="Tabela1.D12" office:value-type="string">
            <text:p text:style-name="P26">8,30</text:p>
          </table:table-cell>
          <table:table-cell table:style-name="Tabela1.E12" office:value-type="string">
            <text:p text:style-name="P26">16.600,00</text:p>
          </table:table-cell>
          <table:table-cell table:style-name="Tabela1.F12" office:value-type="string">
            <text:p text:style-name="P26">1907</text:p>
          </table:table-cell>
          <table:table-cell table:style-name="Tabela1.G12" table:number-rows-spanned="2" office:value-type="string">
            <text:p text:style-name="P35">BETBI IND. DE CONF. E BRINDES LTDA<text:line-break/>01.237.548/0001-12</text:p>
          </table:table-cell>
          <table:table-cell table:style-name="Tabela1.H12" office:value-type="string">
            <text:p text:style-name="P26">7102AD2016<text:line-break/>V.1</text:p>
          </table:table-cell>
          <table:table-cell table:style-name="Tabela1.I12" office:value-type="string">
            <text:p text:style-name="P26">2016NE01191</text:p>
          </table:table-cell>
        </table:table-row>
        <table:table-row table:style-name="Tabela1.2">
          <table:table-cell table:style-name="Tabela1.A13" office:value-type="string">
            <text:p text:style-name="P22">12</text:p>
          </table:table-cell>
          <table:covered-table-cell/>
          <table:table-cell table:style-name="Tabela1.C13" office:value-type="string">
            <text:p text:style-name="P27">150</text:p>
          </table:table-cell>
          <table:table-cell table:style-name="Tabela1.D13" office:value-type="string">
            <text:p text:style-name="P27">8,30</text:p>
          </table:table-cell>
          <table:table-cell table:style-name="Tabela1.E13" office:value-type="string">
            <text:p text:style-name="P27">1.245,00</text:p>
          </table:table-cell>
          <table:table-cell table:style-name="Tabela1.F13" office:value-type="string">
            <text:p text:style-name="P27">1906</text:p>
          </table:table-cell>
          <table:covered-table-cell/>
          <table:table-cell table:style-name="Tabela1.H13" office:value-type="string">
            <text:p text:style-name="P27">3856AD2016<text:line-break/>V.1</text:p>
          </table:table-cell>
          <table:table-cell table:style-name="Tabela1.I13" office:value-type="string">
            <text:p text:style-name="P27">2016NE00993</text:p>
          </table:table-cell>
        </table:table-row>
      </table:table>
      <text:p text:style-name="P3"/>
      <text:p text:style-name="P7"><text:soft-page-break/><text:tab/><text:tab/>VALOR TOTAL R$ <text:span text:style-name="T17">46.946,35 (QUARENTA E SEIS MIL, NOVECENTOS E QUARENTA E SEIS REAIS E TRINTA E CINCO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Fonte: Coordenadoria de Administração</text:p>
      <text:p text:style-name="P8"><text:span text:style-name="T8">São Luís/Ma: </text:span><text:span text:style-name="T11">0</text:span><text:span text:style-name="T12">1</text:span><text:span text:style-name="T8">/</text:span><text:span text:style-name="T9">0</text:span><text:span text:style-name="T13">9</text:span><text:span text:style-name="T8">/201</text:span><text:span text:style-name="T10">6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1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8pt" fo:font-style="italic" fo:font-weight="bold" officeooo:paragraph-rsid="0081ec57" style:font-size-asian="8pt" style:font-style-asian="italic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fo:font-style="italic" fo:font-weight="bold" officeooo:rsid="00f49c3e" officeooo:paragraph-rsid="00f4eb80" style:font-size-asian="8pt" style:font-style-asian="italic" style:font-weight-asian="bold" style:font-name-complex="Arial" style:font-size-complex="8pt" style:font-weight-complex="bold"/>
    </style:style>
    <style:style style:name="MP9" style:family="paragraph" style:parent-style-name="Foot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officeooo:rsid="00380ccf"/>
    </style:style>
    <style:style style:name="MT2" style:family="text">
      <style:text-properties officeooo:rsid="01065e25"/>
    </style:style>
    <style:style style:name="MT3" style:family="text">
      <style:text-properties style:font-name="Arial" style:font-name-asian="Arial" style:font-name-complex="Arial"/>
    </style:style>
    <style:style style:name="MT4" style:family="text">
      <style:text-properties style:font-name="Arial" style:font-name-complex="Arial"/>
    </style:style>
    <style:style style:name="MT5" style:family="text">
      <style:text-properties officeooo:rsid="00f4eb80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311cm" draw:visible-area-height="3.153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AGOSTO</text:span></text:p>
        <text:p text:style-name="MP6"/>
      </style:header>
      <style:footer>
        <text:p text:style-name="MP7"><text:span text:style-name="MT3">“</text:span><text:span text:style-name="MT4">2016 – O Ministério Público em movimento: reavaliando e transformando ações”</text:span></text:p>
        <text:p text:style-name="MP8">Av. Prof. Carlos Cunha s/n.º, Calhau, <text:span text:style-name="MT5">CEP: 65076-820</text:span></text:p>
        <text:p text:style-name="MP9">Telefones: (98) 3219 -1662/1660/166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6-09-01T13:22:28.273000000</dc:date>
    <meta:editing-duration>P2DT16H49M4S</meta:editing-duration>
    <meta:editing-cycles>879</meta:editing-cycles>
    <meta:generator>LibreOffice/4.2.4.2$Windows_x86 LibreOffice_project/63150712c6d317d27ce2db16eb94c2f3d7b699f8</meta:generator>
    <meta:print-date>2016-09-01T12:50:14.693000000</meta:print-date>
    <meta:document-statistic meta:table-count="1" meta:image-count="0" meta:object-count="1" meta:page-count="2" meta:paragraph-count="108" meta:word-count="234" meta:character-count="1527" meta:non-whitespace-character-count="1393"/>
  </office:meta>
</office:document-meta>
</file>