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7.1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4"/>
        <table:table-column table:style-name="co9" table:default-cell-style-name="ce8"/>
        <table:table-column table:style-name="co10" table:default-cell-style-name="ce8"/>
        <table:table-column table:style-name="co11" table:number-columns-repeated="247" table:default-cell-style-name="ce8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2016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4">
            <table:table-cell table:style-name="ce6" office:value-type="string" calcext:value-type="string">
              <text:p>Matrícula (a)</text:p>
            </table:table-cell>
            <table:table-cell table:style-name="ce6" office:value-type="string" calcext:value-type="string">
              <text:p>Nome (b)</text:p>
            </table:table-cell>
            <table:table-cell table:style-name="ce6" office:value-type="string" calcext:value-type="string">
              <text:p>Cargo Efetivo (c)</text:p>
            </table:table-cell>
            <table:table-cell table:style-name="ce6" office:value-type="string" calcext:value-type="string">
              <text:p>Ato/Portaria n°(d)</text:p>
            </table:table-cell>
            <table:table-cell table:style-name="ce6" office:value-type="string" calcext:value-type="string">
              <text:p>Data Publicação (e)</text:p>
            </table:table-cell>
            <table:table-cell table:style-name="ce6" office:value-type="string" calcext:value-type="string">
              <text:p>Ato/Portaria n°(f)</text:p>
            </table:table-cell>
            <table:table-cell table:style-name="ce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5">
          <table:table-cell table:style-name="ce7" office:value-type="float" office:value="386177" calcext:value-type="float">
            <text:p>386177</text:p>
          </table:table-cell>
          <table:table-cell table:style-name="ce12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2" calcext:value-type="date">
            <text:p>12/03/87</text:p>
          </table:table-cell>
          <table:table-cell table:style-name="ce21" office:value-type="string" calcext:value-type="string">
            <text:p>1738/97</text:p>
          </table:table-cell>
          <table:table-cell table:style-name="ce23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6114" calcext:value-type="float">
            <text:p>266114</text:p>
          </table:table-cell>
          <table:table-cell table:style-name="ce12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2" office:value-type="string" calcext:value-type="string">
            <text:p>3525/04</text:p>
          </table:table-cell>
          <table:table-cell table:style-name="ce23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7530" calcext:value-type="float">
            <text:p>387530</text:p>
          </table:table-cell>
          <table:table-cell table:style-name="ce12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0" calcext:value-type="date">
            <text:p>10/03/87</text:p>
          </table:table-cell>
          <table:table-cell table:style-name="ce21" office:value-type="string" calcext:value-type="string">
            <text:p>1914/97</text:p>
          </table:table-cell>
          <table:table-cell table:style-name="ce23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048651" calcext:value-type="float">
            <text:p>1048651</text:p>
          </table:table-cell>
          <table:table-cell table:style-name="ce12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1432/1995</text:p>
          </table:table-cell>
          <table:table-cell table:style-name="ce18" office:value-type="date" office:date-value="1995-09-19" calcext:value-type="date">
            <text:p>19/09/95</text:p>
          </table:table-cell>
          <table:table-cell table:style-name="ce21" office:value-type="string" calcext:value-type="string">
            <text:p>2289/99</text:p>
          </table:table-cell>
          <table:table-cell table:style-name="ce23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10011" calcext:value-type="float">
            <text:p>310011</text:p>
          </table:table-cell>
          <table:table-cell table:style-name="ce12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2-01-14" calcext:value-type="date">
            <text:p>14/01/82</text:p>
          </table:table-cell>
          <table:table-cell table:style-name="ce21" office:value-type="string" calcext:value-type="string">
            <text:p>990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4477" calcext:value-type="float">
            <text:p>224477</text:p>
          </table:table-cell>
          <table:table-cell table:style-name="ce12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9-07-04" calcext:value-type="date">
            <text:p>04/07/59</text:p>
          </table:table-cell>
          <table:table-cell table:style-name="ce22" office:value-type="string" calcext:value-type="string">
            <text:p>3526/04</text:p>
          </table:table-cell>
          <table:table-cell table:style-name="ce23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82733" calcext:value-type="float">
            <text:p>182733</text:p>
          </table:table-cell>
          <table:table-cell table:style-name="ce12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3-01-25" calcext:value-type="date">
            <text:p>25/01/73</text:p>
          </table:table-cell>
          <table:table-cell table:style-name="ce21" office:value-type="string" calcext:value-type="string">
            <text:p>1939/97</text:p>
          </table:table-cell>
          <table:table-cell table:style-name="ce23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032" calcext:value-type="float">
            <text:p>20032</text:p>
          </table:table-cell>
          <table:table-cell table:style-name="ce12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1" calcext:value-type="date">
            <text:p>11/03/87</text:p>
          </table:table-cell>
          <table:table-cell table:style-name="ce21" office:value-type="string" calcext:value-type="string">
            <text:p>1814/97</text:p>
          </table:table-cell>
          <table:table-cell table:style-name="ce23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8706" calcext:value-type="float">
            <text:p>8706</text:p>
          </table:table-cell>
          <table:table-cell table:style-name="ce12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1-02-01" calcext:value-type="date">
            <text:p>01/02/61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7103" calcext:value-type="float">
            <text:p>197103</text:p>
          </table:table-cell>
          <table:table-cell table:style-name="ce12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7-07-07" calcext:value-type="date">
            <text:p>07/07/67</text:p>
          </table:table-cell>
          <table:table-cell table:style-name="ce21" office:value-type="string" calcext:value-type="string">
            <text:p>218/90</text:p>
          </table:table-cell>
          <table:table-cell table:style-name="ce23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34909" calcext:value-type="float">
            <text:p>534909</text:p>
          </table:table-cell>
          <table:table-cell table:style-name="ce12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212/1990</text:p>
          </table:table-cell>
          <table:table-cell table:style-name="ce18" office:value-type="date" office:date-value="1990-08-06" calcext:value-type="date">
            <text:p>06/08/90</text:p>
          </table:table-cell>
          <table:table-cell table:style-name="ce21" office:value-type="string" calcext:value-type="string">
            <text:p>1973/98</text:p>
          </table:table-cell>
          <table:table-cell table:style-name="ce23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51017" calcext:value-type="float">
            <text:p>251017</text:p>
          </table:table-cell>
          <table:table-cell table:style-name="ce12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3-11" calcext:value-type="date">
            <text:p>11/03/80</text:p>
          </table:table-cell>
          <table:table-cell table:style-name="ce21" office:value-type="string" calcext:value-type="string">
            <text:p>678/93</text:p>
          </table:table-cell>
          <table:table-cell table:style-name="ce23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9877" calcext:value-type="float">
            <text:p>359877</text:p>
          </table:table-cell>
          <table:table-cell table:style-name="ce12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3-08-10" calcext:value-type="date">
            <text:p>10/08/63</text:p>
          </table:table-cell>
          <table:table-cell table:style-name="ce21" office:value-type="string" calcext:value-type="string">
            <text:p>1705/96</text:p>
          </table:table-cell>
          <table:table-cell table:style-name="ce23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95280" calcext:value-type="float">
            <text:p>595280</text:p>
          </table:table-cell>
          <table:table-cell table:style-name="ce12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0418/1992</text:p>
          </table:table-cell>
          <table:table-cell table:style-name="ce19" office:value-type="date" office:date-value="1992-02-26" calcext:value-type="date">
            <text:p>26/02/92</text:p>
          </table:table-cell>
          <table:table-cell table:style-name="ce21" office:value-type="string" calcext:value-type="string">
            <text:p>544/13</text:p>
          </table:table-cell>
          <table:table-cell table:style-name="ce23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8889" calcext:value-type="float">
            <text:p>98889</text:p>
          </table:table-cell>
          <table:table-cell table:style-name="ce12" office:value-type="string" calcext:value-type="string">
            <text:p>Augusto César R.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7-08-19" calcext:value-type="date">
            <text:p>19/08/77</text:p>
          </table:table-cell>
          <table:table-cell table:style-name="ce21" office:value-type="string" calcext:value-type="string">
            <text:p>1478/95</text:p>
          </table:table-cell>
          <table:table-cell table:style-name="ce23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70066" calcext:value-type="float">
            <text:p>270066</text:p>
          </table:table-cell>
          <table:table-cell table:style-name="ce12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5-20" calcext:value-type="date">
            <text:p>20/05/80</text:p>
          </table:table-cell>
          <table:table-cell table:style-name="ce21" office:value-type="string" calcext:value-type="string">
            <text:p>848/12</text:p>
          </table:table-cell>
          <table:table-cell table:style-name="ce23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8908" calcext:value-type="float">
            <text:p>308908</text:p>
          </table:table-cell>
          <table:table-cell table:style-name="ce12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941/94</text:p>
          </table:table-cell>
          <table:table-cell table:style-name="ce23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1891" calcext:value-type="float">
            <text:p>181891</text:p>
          </table:table-cell>
          <table:table-cell table:style-name="ce12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4-05" calcext:value-type="date">
            <text:p>05/04/74</text:p>
          </table:table-cell>
          <table:table-cell table:style-name="ce21" office:value-type="string" calcext:value-type="string">
            <text:p>628/14</text:p>
          </table:table-cell>
          <table:table-cell table:style-name="ce23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627" calcext:value-type="float">
            <text:p>92627</text:p>
          </table:table-cell>
          <table:table-cell table:style-name="ce12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155/94</text:p>
          </table:table-cell>
          <table:table-cell table:style-name="ce23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2351" calcext:value-type="float">
            <text:p>192351</text:p>
          </table:table-cell>
          <table:table-cell table:style-name="ce12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4-07-27" calcext:value-type="date">
            <text:p>27/07/7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6007" calcext:value-type="float">
            <text:p>266007</text:p>
          </table:table-cell>
          <table:table-cell table:style-name="ce12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271/10</text:p>
          </table:table-cell>
          <table:table-cell table:style-name="ce23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17" calcext:value-type="float">
            <text:p>9217</text:p>
          </table:table-cell>
          <table:table-cell table:style-name="ce12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702/93</text:p>
          </table:table-cell>
          <table:table-cell table:style-name="ce23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00" calcext:value-type="float">
            <text:p>9100</text:p>
          </table:table-cell>
          <table:table-cell table:style-name="ce12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5-08-02" calcext:value-type="date">
            <text:p>02/08/55</text:p>
          </table:table-cell>
          <table:table-cell table:style-name="ce21" office:value-type="float" office:value="1932" calcext:value-type="float">
            <text:p>1932</text:p>
          </table:table-cell>
          <table:table-cell table:style-name="ce23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0331" calcext:value-type="float">
            <text:p>180331</text:p>
          </table:table-cell>
          <table:table-cell table:style-name="ce12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5-02-28" calcext:value-type="date">
            <text:p>28/02/75</text:p>
          </table:table-cell>
          <table:table-cell table:style-name="ce22" office:value-type="string" calcext:value-type="string">
            <text:p>0101/08</text:p>
          </table:table-cell>
          <table:table-cell table:style-name="ce23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2256" calcext:value-type="float">
            <text:p>72256</text:p>
          </table:table-cell>
          <table:table-cell table:style-name="ce12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71/92</text:p>
          </table:table-cell>
          <table:table-cell table:style-name="ce23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6722" calcext:value-type="float">
            <text:p>386722</text:p>
          </table:table-cell>
          <table:table-cell table:style-name="ce12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2" office:value-type="string" calcext:value-type="string">
            <text:p>0019/08</text:p>
          </table:table-cell>
          <table:table-cell table:style-name="ce23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28708" calcext:value-type="float">
            <text:p>328708</text:p>
          </table:table-cell>
          <table:table-cell table:style-name="ce12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11" calcext:value-type="date">
            <text:p>11/08/83</text:p>
          </table:table-cell>
          <table:table-cell table:style-name="ce21" office:value-type="string" calcext:value-type="string">
            <text:p>771/93</text:p>
          </table:table-cell>
          <table:table-cell table:style-name="ce23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98497" calcext:value-type="float">
            <text:p>298497</text:p>
          </table:table-cell>
          <table:table-cell table:style-name="ce12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607/96</text:p>
          </table:table-cell>
          <table:table-cell table:style-name="ce23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35242" calcext:value-type="float">
            <text:p>235242</text:p>
          </table:table-cell>
          <table:table-cell table:style-name="ce12" office:value-type="string" calcext:value-type="string">
            <text:p>Francisca Pereira Teiv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6-05" calcext:value-type="date">
            <text:p>05/06/74</text:p>
          </table:table-cell>
          <table:table-cell table:style-name="ce22" office:value-type="string" calcext:value-type="string">
            <text:p>0294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5300" calcext:value-type="float">
            <text:p>145300</text:p>
          </table:table-cell>
          <table:table-cell table:style-name="ce12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2118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338" calcext:value-type="float">
            <text:p>6338</text:p>
          </table:table-cell>
          <table:table-cell table:style-name="ce12" office:value-type="string" calcext:value-type="string">
            <text:p>Heitor Edilberto de A.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3-28" calcext:value-type="date">
            <text:p>28/03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2-27" calcext:value-type="date">
            <text:p>27/12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34" calcext:value-type="float">
            <text:p>9134</text:p>
          </table:table-cell>
          <table:table-cell table:style-name="ce12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6-06-07" calcext:value-type="date">
            <text:p>07/06/66</text:p>
          </table:table-cell>
          <table:table-cell table:style-name="ce21" office:value-type="string" calcext:value-type="string">
            <text:p>311/91</text:p>
          </table:table-cell>
          <table:table-cell table:style-name="ce23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8452" calcext:value-type="float">
            <text:p>148452</text:p>
          </table:table-cell>
          <table:table-cell table:style-name="ce12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1100/94</text:p>
          </table:table-cell>
          <table:table-cell table:style-name="ce23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33" calcext:value-type="float">
            <text:p>9233</text:p>
          </table:table-cell>
          <table:table-cell table:style-name="ce12" office:value-type="string" calcext:value-type="string">
            <text:p>Ilzé Vieira de Melo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59-12-07" calcext:value-type="date">
            <text:p>07/12/59</text:p>
          </table:table-cell>
          <table:table-cell table:style-name="ce21" office:value-type="string" calcext:value-type="string">
            <text:p>3328/04</text:p>
          </table:table-cell>
          <table:table-cell table:style-name="ce23" office:value-type="date" office:date-value="2004-01-14" calcext:value-type="date">
            <text:p>14/0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7260" calcext:value-type="float">
            <text:p>187260</text:p>
          </table:table-cell>
          <table:table-cell table:style-name="ce12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4-27" calcext:value-type="date">
            <text:p>27/04/70</text:p>
          </table:table-cell>
          <table:table-cell table:style-name="ce21" office:value-type="string" calcext:value-type="string">
            <text:p>3088/03</text:p>
          </table:table-cell>
          <table:table-cell table:style-name="ce23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5318" calcext:value-type="float">
            <text:p>145318</text:p>
          </table:table-cell>
          <table:table-cell table:style-name="ce12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516/96</text:p>
          </table:table-cell>
          <table:table-cell table:style-name="ce23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9641" calcext:value-type="float">
            <text:p>149641</text:p>
          </table:table-cell>
          <table:table-cell table:style-name="ce12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1-30" calcext:value-type="date">
            <text:p>30/11/83</text:p>
          </table:table-cell>
          <table:table-cell table:style-name="ce21" office:value-type="string" calcext:value-type="string">
            <text:p>1388/95</text:p>
          </table:table-cell>
          <table:table-cell table:style-name="ce23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87338" calcext:value-type="float">
            <text:p>87338</text:p>
          </table:table-cell>
          <table:table-cell table:style-name="ce12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294/91</text:p>
          </table:table-cell>
          <table:table-cell table:style-name="ce23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90" calcext:value-type="float">
            <text:p>9290</text:p>
          </table:table-cell>
          <table:table-cell table:style-name="ce12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5-01-11" calcext:value-type="date">
            <text:p>11/01/65</text:p>
          </table:table-cell>
          <table:table-cell table:style-name="ce22" office:value-type="string" calcext:value-type="string">
            <text:p>0248/06</text:p>
          </table:table-cell>
          <table:table-cell table:style-name="ce23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7104" calcext:value-type="float">
            <text:p>267104</text:p>
          </table:table-cell>
          <table:table-cell table:style-name="ce12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5-04" calcext:value-type="date">
            <text:p>04/05/87</text:p>
          </table:table-cell>
          <table:table-cell table:style-name="ce21" office:value-type="string" calcext:value-type="string">
            <text:p>1603/96</text:p>
          </table:table-cell>
          <table:table-cell table:style-name="ce23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650" calcext:value-type="float">
            <text:p>92650</text:p>
          </table:table-cell>
          <table:table-cell table:style-name="ce12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8-01" calcext:value-type="date">
            <text:p>01/08/80</text:p>
          </table:table-cell>
          <table:table-cell table:style-name="ce21" office:value-type="string" calcext:value-type="string">
            <text:p>546/13</text:p>
          </table:table-cell>
          <table:table-cell table:style-name="ce23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28294" calcext:value-type="float">
            <text:p>328294</text:p>
          </table:table-cell>
          <table:table-cell table:style-name="ce12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820/12</text:p>
          </table:table-cell>
          <table:table-cell table:style-name="ce23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066612" calcext:value-type="float">
            <text:p>1066612</text:p>
          </table:table-cell>
          <table:table-cell table:style-name="ce12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3575/2005</text:p>
          </table:table-cell>
          <table:table-cell table:style-name="ce19" office:value-type="date" office:date-value="2005-02-16" calcext:value-type="date">
            <text:p>16/02/05</text:p>
          </table:table-cell>
          <table:table-cell table:style-name="ce21" office:value-type="string" calcext:value-type="string">
            <text:p>234/14</text:p>
          </table:table-cell>
          <table:table-cell table:style-name="ce23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404" calcext:value-type="float">
            <text:p>20404</text:p>
          </table:table-cell>
          <table:table-cell table:style-name="ce12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285/95</text:p>
          </table:table-cell>
          <table:table-cell table:style-name="ce23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82" calcext:value-type="float">
            <text:p>9282</text:p>
          </table:table-cell>
          <table:table-cell table:style-name="ce12" office:value-type="string" calcext:value-type="string">
            <text:p>José Pereira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55-07-15" calcext:value-type="date">
            <text:p>15/07/55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4-23" calcext:value-type="date">
            <text:p>23/04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91628" calcext:value-type="float">
            <text:p>591628</text:p>
          </table:table-cell>
          <table:table-cell table:style-name="ce12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326/1991</text:p>
          </table:table-cell>
          <table:table-cell table:style-name="ce18" office:value-type="date" office:date-value="1991-07-15" calcext:value-type="date">
            <text:p>15/07/91</text:p>
          </table:table-cell>
          <table:table-cell table:style-name="ce21" office:value-type="string" calcext:value-type="string">
            <text:p>1645/96</text:p>
          </table:table-cell>
          <table:table-cell table:style-name="ce23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027" calcext:value-type="float">
            <text:p>9027</text:p>
          </table:table-cell>
          <table:table-cell table:style-name="ce12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31" calcext:value-type="date">
            <text:p>31/12/6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11631" calcext:value-type="float">
            <text:p>211631</text:p>
          </table:table-cell>
          <table:table-cell table:style-name="ce12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724/93</text:p>
          </table:table-cell>
          <table:table-cell table:style-name="ce23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4154" calcext:value-type="float">
            <text:p>304154</text:p>
          </table:table-cell>
          <table:table-cell table:style-name="ce12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date" office:date-value="1981-01-12" calcext:value-type="date">
            <text:p>12/01/81</text:p>
          </table:table-cell>
          <table:table-cell table:style-name="ce21" office:value-type="string" calcext:value-type="string">
            <text:p>1968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602" calcext:value-type="float">
            <text:p>20602</text:p>
          </table:table-cell>
          <table:table-cell table:style-name="ce12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8-14" calcext:value-type="date">
            <text:p>14/08/81</text:p>
          </table:table-cell>
          <table:table-cell table:style-name="ce21" office:value-type="string" calcext:value-type="string">
            <text:p>912/94</text:p>
          </table:table-cell>
          <table:table-cell table:style-name="ce23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3958" calcext:value-type="float">
            <text:p>223958</text:p>
          </table:table-cell>
          <table:table-cell table:style-name="ce12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1612/96</text:p>
          </table:table-cell>
          <table:table-cell table:style-name="ce23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51033" calcext:value-type="float">
            <text:p>251033</text:p>
          </table:table-cell>
          <table:table-cell table:style-name="ce12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846/93</text:p>
          </table:table-cell>
          <table:table-cell table:style-name="ce23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1182" calcext:value-type="float">
            <text:p>651182</text:p>
          </table:table-cell>
          <table:table-cell table:style-name="ce12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7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string" calcext:value-type="string">
            <text:p>2119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7548" calcext:value-type="float">
            <text:p>387548</text:p>
          </table:table-cell>
          <table:table-cell table:style-name="ce12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6" calcext:value-type="date">
            <text:p>06/03/87</text:p>
          </table:table-cell>
          <table:table-cell table:style-name="ce21" office:value-type="string" calcext:value-type="string">
            <text:p>1157/94</text:p>
          </table:table-cell>
          <table:table-cell table:style-name="ce23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7290" calcext:value-type="float">
            <text:p>387290</text:p>
          </table:table-cell>
          <table:table-cell table:style-name="ce12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0239/08</text:p>
          </table:table-cell>
          <table:table-cell table:style-name="ce23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6730" calcext:value-type="float">
            <text:p>386730</text:p>
          </table:table-cell>
          <table:table-cell table:style-name="ce12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2062/98</text:p>
          </table:table-cell>
          <table:table-cell table:style-name="ce23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1190" calcext:value-type="float">
            <text:p>651190</text:p>
          </table:table-cell>
          <table:table-cell table:style-name="ce12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8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float" office:value="2012" calcext:value-type="float">
            <text:p>2012</text:p>
          </table:table-cell>
          <table:table-cell table:style-name="ce23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15956" calcext:value-type="float">
            <text:p>115956</text:p>
          </table:table-cell>
          <table:table-cell table:style-name="ce12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7373" calcext:value-type="float">
            <text:p>207373</text:p>
          </table:table-cell>
          <table:table-cell table:style-name="ce12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5-11" calcext:value-type="date">
            <text:p>11/05/70</text:p>
          </table:table-cell>
          <table:table-cell table:style-name="ce21" office:value-type="string" calcext:value-type="string">
            <text:p>1526/96</text:p>
          </table:table-cell>
          <table:table-cell table:style-name="ce23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138/2015</text:p>
          </table:table-cell>
          <table:table-cell table:style-name="ce23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890/1993</text:p>
          </table:table-cell>
          <table:table-cell table:style-name="ce19" office:value-type="date" office:date-value="1993-12-27" calcext:value-type="date">
            <text:p>27/12/93</text:p>
          </table:table-cell>
          <table:table-cell table:style-name="ce21" office:value-type="string" calcext:value-type="string">
            <text:p>080/12</text:p>
          </table:table-cell>
          <table:table-cell table:style-name="ce23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76575" calcext:value-type="float">
            <text:p>776575</text:p>
          </table:table-cell>
          <table:table-cell table:style-name="ce12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14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1971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3798" calcext:value-type="float">
            <text:p>263798</text:p>
          </table:table-cell>
          <table:table-cell table:style-name="ce12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string" calcext:value-type="string">
            <text:p>399/92</text:p>
          </table:table-cell>
          <table:table-cell table:style-name="ce23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8987" calcext:value-type="float">
            <text:p>8987</text:p>
          </table:table-cell>
          <table:table-cell table:style-name="ce12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4-09-28" calcext:value-type="date">
            <text:p>28/09/64</text:p>
          </table:table-cell>
          <table:table-cell table:style-name="ce22" office:value-type="string" calcext:value-type="string">
            <text:p>0359/07</text:p>
          </table:table-cell>
          <table:table-cell table:style-name="ce23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8494" calcext:value-type="float">
            <text:p>148494</text:p>
          </table:table-cell>
          <table:table-cell table:style-name="ce12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229" calcext:value-type="float">
            <text:p>1229</text:p>
          </table:table-cell>
          <table:table-cell table:style-name="ce23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75" calcext:value-type="float">
            <text:p>9175</text:p>
          </table:table-cell>
          <table:table-cell table:style-name="ce12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0210/10</text:p>
          </table:table-cell>
          <table:table-cell table:style-name="ce23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7280" calcext:value-type="float">
            <text:p>227280</text:p>
          </table:table-cell>
          <table:table-cell table:style-name="ce12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55/92</text:p>
          </table:table-cell>
          <table:table-cell table:style-name="ce23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24255" calcext:value-type="float">
            <text:p>124255</text:p>
          </table:table-cell>
          <table:table-cell table:style-name="ce12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0-03" calcext:value-type="date">
            <text:p>03/10/83</text:p>
          </table:table-cell>
          <table:table-cell table:style-name="ce21" office:value-type="float" office:value="1038" calcext:value-type="float">
            <text:p>1038</text:p>
          </table:table-cell>
          <table:table-cell table:style-name="ce23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8841" calcext:value-type="float">
            <text:p>228841</text:p>
          </table:table-cell>
          <table:table-cell table:style-name="ce12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10" calcext:value-type="date">
            <text:p>10/12/69</text:p>
          </table:table-cell>
          <table:table-cell table:style-name="ce21" office:value-type="string" calcext:value-type="string">
            <text:p>682/93</text:p>
          </table:table-cell>
          <table:table-cell table:style-name="ce23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9943" calcext:value-type="float">
            <text:p>359943</text:p>
          </table:table-cell>
          <table:table-cell table:style-name="ce12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03" calcext:value-type="date">
            <text:p>03/08/83</text:p>
          </table:table-cell>
          <table:table-cell table:style-name="ce21" office:value-type="float" office:value="1527" calcext:value-type="float">
            <text:p>1527</text:p>
          </table:table-cell>
          <table:table-cell table:style-name="ce23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5439" calcext:value-type="float">
            <text:p>265439</text:p>
          </table:table-cell>
          <table:table-cell table:style-name="ce12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float" office:value="151" calcext:value-type="float">
            <text:p>151</text:p>
          </table:table-cell>
          <table:table-cell table:style-name="ce23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231" calcext:value-type="float">
            <text:p>91231</text:p>
          </table:table-cell>
          <table:table-cell table:style-name="ce12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9-25" calcext:value-type="date">
            <text:p>25/09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7330" calcext:value-type="float">
            <text:p>307330</text:p>
          </table:table-cell>
          <table:table-cell table:style-name="ce12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5-08" calcext:value-type="date">
            <text:p>08/05/81</text:p>
          </table:table-cell>
          <table:table-cell table:style-name="ce21" office:value-type="float" office:value="1411" calcext:value-type="float">
            <text:p>1411</text:p>
          </table:table-cell>
          <table:table-cell table:style-name="ce23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3292" calcext:value-type="float">
            <text:p>353292</text:p>
          </table:table-cell>
          <table:table-cell table:style-name="ce12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4-01-31" calcext:value-type="date">
            <text:p>31/01/84</text:p>
          </table:table-cell>
          <table:table-cell table:style-name="ce21" office:value-type="string" calcext:value-type="string">
            <text:p>991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66" calcext:value-type="float">
            <text:p>9266</text:p>
          </table:table-cell>
          <table:table-cell table:style-name="ce12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23" calcext:value-type="date">
            <text:p>23/10/69</text:p>
          </table:table-cell>
          <table:table-cell table:style-name="ce22" office:value-type="string" calcext:value-type="string">
            <text:p>0288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17471" calcext:value-type="float">
            <text:p>217471</text:p>
          </table:table-cell>
          <table:table-cell table:style-name="ce12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683/93</text:p>
          </table:table-cell>
          <table:table-cell table:style-name="ce23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3830" calcext:value-type="float">
            <text:p>263830</text:p>
          </table:table-cell>
          <table:table-cell table:style-name="ce12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489/07</text:p>
          </table:table-cell>
          <table:table-cell table:style-name="ce23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9505" calcext:value-type="float">
            <text:p>199505</text:p>
          </table:table-cell>
          <table:table-cell table:style-name="ce12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float" office:value="1330" calcext:value-type="float">
            <text:p>1330</text:p>
          </table:table-cell>
          <table:table-cell table:style-name="ce23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2142" calcext:value-type="float">
            <text:p>52142</text:p>
          </table:table-cell>
          <table:table-cell table:style-name="ce12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1341/1995</text:p>
          </table:table-cell>
          <table:table-cell table:style-name="ce19" office:value-type="date" office:date-value="1995-06-06" calcext:value-type="date">
            <text:p>06/06/95</text:p>
          </table:table-cell>
          <table:table-cell table:style-name="ce21" office:value-type="float" office:value="272" calcext:value-type="float">
            <text:p>272</text:p>
          </table:table-cell>
          <table:table-cell table:style-name="ce23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6322" calcext:value-type="float">
            <text:p>656322</text:p>
          </table:table-cell>
          <table:table-cell table:style-name="ce12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09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float" office:value="2100" calcext:value-type="float">
            <text:p>2100</text:p>
          </table:table-cell>
          <table:table-cell table:style-name="ce23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76401" calcext:value-type="float">
            <text:p>776401</text:p>
          </table:table-cell>
          <table:table-cell table:style-name="ce12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25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2111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2267" calcext:value-type="float">
            <text:p>382267</text:p>
          </table:table-cell>
          <table:table-cell table:style-name="ce12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5-05-14" calcext:value-type="date">
            <text:p>14/05/85</text:p>
          </table:table-cell>
          <table:table-cell table:style-name="ce21" office:value-type="string" calcext:value-type="string">
            <text:p>1519/96</text:p>
          </table:table-cell>
          <table:table-cell table:style-name="ce23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3529" calcext:value-type="float">
            <text:p>303529</text:p>
          </table:table-cell>
          <table:table-cell table:style-name="ce12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504" calcext:value-type="float">
            <text:p>1504</text:p>
          </table:table-cell>
          <table:table-cell table:style-name="ce23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96361" calcext:value-type="float">
            <text:p>596361</text:p>
          </table:table-cell>
          <table:table-cell table:style-name="ce12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13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string" calcext:value-type="string">
            <text:p>2110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ta da Última Atualização: 12/09/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10" office:value-type="string" calcext:value-type="string">
            <text:p>(a) –<text:span text:style-name="T1"> Matrícula – Código funcional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b) –<text:span text:style-name="T1"> Nome completo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d) –<text:span text:style-name="T1"> Número do Ato/Portaria de nomeação, se houver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9" table:number-columns-repeated="3"/>
          <table:table-cell table:number-columns-repeated="1021"/>
        </table:table-row>
        <table:table-row table:style-name="ro2">
          <table:table-cell table:style-name="ce10" office:value-type="string" calcext:value-type="string">
            <text:p>FUNDAMENTO LEGAL: Resolução CNMP n° 86/2012, art. 5°, inciso III, alínea “a”.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10"/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Observação 1:<text:span text:style-name="T1"> Ordenar o quadro em ordem alfabétic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1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9:.$AMJ$9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9:'6.3.1.2 Quadro_de_Membros_Inativ'.G9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 style:data-style-name="N2" text:time-value="15:54:02.5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9-14T16:02:17.559000000</dc:date>
    <meta:print-date>2016-09-05T12:17:44.616000000</meta:print-date>
    <meta:editing-cycles>64</meta:editing-cycles>
    <meta:editing-duration>PT6H18M43S</meta:editing-duration>
    <meta:generator>LibreOffice/5.1.4.2$Windows_x86 LibreOffice_project/f99d75f39f1c57ebdd7ffc5f42867c12031db97a</meta:generator>
    <meta:document-statistic meta:table-count="1" meta:cell-count="614" meta:object-count="1"/>
  </office:meta>
</office:document-meta>
</file>