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4.54mm" table:end-y="10.74mm" draw:z-index="0" draw:name="Figuras 1" draw:style-name="gr1" draw:text-style-name="P1" svg:width="15.46mm" svg:height="9.73mm" svg:x="80.75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8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8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OSTO – 2016</text:p>
          </table:table-cell>
          <table:covered-table-cell table:number-columns-repeated="5" table:style-name="ce5"/>
          <table:table-cell table:style-name="ce28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LANA TISSIA LIM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6" calcext:value-type="date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ELIVAN COUTINH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1" calcext:value-type="date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ELLEN ROSY SANTOS NOI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18" calcext:value-type="date">
            <text:p>1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JULIANA DE ALBUQUERQUE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LYVIA GEOVANNI MEL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0" calcext:value-type="date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NARA COST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RAABE TIRZA BRAG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ROBERTH DANILO DA SILVA E SILV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08" calcext:value-type="date">
            <text:p>0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SAMUEL ROCH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TATIANE LOPES ERIC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08" calcext:value-type="date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VERÔNICA FERREIRA DA SILVA SER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table:formula="of:=[.A83]-[.E84]" office:value-type="float" office:value="73" calcext:value-type="float">
            <text:p>73</text:p>
          </table:table-cell>
          <table:table-cell table:style-name="ce27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Data da Última Atualização: 12/09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04">
          <table:table-cell table:number-columns-repeated="1024"/>
        </table:table-row>
        <table:table-row table:style-name="ro10" table:number-rows-repeated="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  <table:database-ranges>
        <table:database-range table:name="__Anonymous_Sheet_DB__0" table:target-range-address="6_3_6__Estagiários.B8:6_3_6__Estagiários.F83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6:42:25.9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14T16:52:08.245000000</dc:date>
    <meta:editing-cycles>99</meta:editing-cycles>
    <meta:editing-duration>PT7H27M47S</meta:editing-duration>
    <meta:generator>LibreOffice/5.1.4.2$Windows_x86 LibreOffice_project/f99d75f39f1c57ebdd7ffc5f42867c12031db97a</meta:generator>
    <meta:document-statistic meta:table-count="1" meta:cell-count="478" meta:object-count="1"/>
  </office:meta>
</office:document-meta>
</file>