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AGOSTO/2016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Agosto<text:span text:style-name="T1"> de 2016</text:span>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05/08/2016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/00/0000</text:date>, <text:time style:data-style-name="N2" text:time-value="10:20:31.2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9-21T10:23:25.079000000</dc:date>
    <meta:editing-duration>PT16H13M52S</meta:editing-duration>
    <meta:editing-cycles>123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38" meta:object-count="1"/>
  </office:meta>
</office:document-meta>
</file>