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1" svg:font-family="Arial2"/>
    <style:font-face style:name="Calibri" svg:font-family="Calibri"/>
    <style:font-face style:name="Liberation Serif" svg:font-family="'Liberation Serif'"/>
    <style:font-face style:name="Verdana1" svg:font-family="Verdana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3mm"/>
    </style:style>
    <style:style style:name="co2" style:family="table-column">
      <style:table-column-properties fo:break-before="auto" style:column-width="111.27mm"/>
    </style:style>
    <style:style style:name="co3" style:family="table-column">
      <style:table-column-properties fo:break-before="auto" style:column-width="97.51mm"/>
    </style:style>
    <style:style style:name="co4" style:family="table-column">
      <style:table-column-properties fo:break-before="auto" style:column-width="19.09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2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2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6" style:family="table-cell" style:parent-style-name="Default" style:data-style-name="N0">
      <style:text-properties style:font-name="Arial2"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f00" fo:wrap-option="wrap" fo:border="0.06pt solid #000000" style:vertical-align="middle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2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 style:font-name="Arial2"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use-window-font-color="true" style:font-name="Arial2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use-window-font-color="true" style:font-name="Arial2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 style:vertical-align="middle"/>
      <style:text-properties style:use-window-font-color="true" style:font-name="Arial2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2" fo:font-size="10pt" style:font-size-asian="10pt" style:font-size-complex="10pt"/>
    </style:style>
    <style:style style:name="ce16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2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2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font-name="Arial2"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font-name="Arial2"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font-name="Arial2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 style:font-name="Arial2" fo:font-size="10pt" style:font-name-asian="Arial2" style:font-size-asian="10pt" style:font-name-complex="Arial2" style:font-size-complex="10pt" style:language-complex="ar" style:country-complex="SA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2" fo:font-size="10pt" style:font-size-asian="10pt" style:font-size-complex="10pt" style:language-complex="ar" style:country-complex="SA"/>
    </style:style>
    <style:style style:name="ce2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use-window-font-color="true" style:font-name="Arial2" fo:font-size="10pt" style:font-size-asian="10pt" style:font-size-complex="10pt"/>
    </style:style>
    <style:style style:name="ce24" style:family="table-cell" style:parent-style-name="Default">
      <style:table-cell-properties fo:background-color="transparent" fo:border="0.06pt solid #000000"/>
      <style:text-properties style:use-window-font-color="true" style:font-name="Arial2" fo:font-size="10pt" style:font-size-asian="10pt" style:font-size-complex="10pt"/>
    </style:style>
    <style:style style:name="ce25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use-window-font-color="true" style:font-name="Arial2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2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2" fo:font-size="10pt" style:font-name-asian="Arial2" style:font-size-asian="10pt" style:font-name-complex="Arial2" style:font-size-complex="10pt" style:language-complex="ar" style:country-complex="SA"/>
    </style:style>
    <style:style style:name="ce29" style:family="table-cell" style:parent-style-name="Default" style:data-style-name="N0">
      <style:table-cell-properties fo:background-color="#ffff00" fo:border="0.06pt solid #000000"/>
      <style:text-properties style:use-window-font-color="true" style:font-name="Arial2" fo:font-size="10pt" style:font-name-asian="Verdana1" style:font-size-asian="10pt" style:font-name-complex="Verdana1" style:font-size-complex="10pt"/>
    </style:style>
    <style:style style:name="ce30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3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3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2"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use-window-font-color="true" style:font-name="Arial2" fo:font-size="10pt" style:font-name-asian="Microsoft YaHei" style:font-size-asian="10pt" style:font-name-complex="Times New Roman" style:font-size-complex="10pt"/>
    </style:style>
    <style:style style:name="ce3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font-name="Arial2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Arial2" fo:font-size="10pt" style:font-name-asian="Verdana1" style:font-size-asian="10pt" style:font-name-complex="Verdana1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2" fo:font-size="10pt" style:font-size-asian="10pt" style:font-size-complex="10pt"/>
    </style:style>
    <style:style style:name="ce39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40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41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2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style:font-name="Arial2" fo:font-size="10pt" style:font-size-asian="10pt" style:font-size-complex="10pt"/>
    </style:style>
    <style:style style:name="ce43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2" fo:font-size="10pt" style:font-size-asian="10pt" style:font-size-complex="10pt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use-window-font-color="true" style:font-name="Arial2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use-window-font-color="true" style:font-name="Arial2" fo:font-size="10pt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style:font-name="Arial2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0">
      <style:text-properties style:use-window-font-color="true" style:font-name="Arial2" fo:font-size="10pt" style:font-name-asian="Arial2" style:font-size-asian="10pt" style:font-name-complex="Arial2" style:font-size-complex="10pt" style:language-complex="ar" style:country-complex="SA"/>
    </style:style>
    <style:style style:name="ce50" style:family="table-cell" style:parent-style-name="Default"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7">
      <style:text-properties style:font-name="Arial2" fo:font-size="10pt" style:font-size-asian="10pt" style:font-size-complex="10pt"/>
    </style:style>
    <style:style style:name="ce52" style:family="table-cell" style:parent-style-name="Default" style:data-style-name="N0">
      <style:table-cell-properties fo:wrap-option="wrap" style:vertical-align="automatic"/>
      <style:text-properties fo:color="#1f497d" style:font-name="Arial2" fo:font-size="10pt" style:font-name-asian="Calibri" style:font-size-asian="10pt" style:font-name-complex="Calibri" style:font-size-complex="10pt"/>
    </style:style>
    <style:style style:name="ce53" style:family="table-cell" style:parent-style-name="Default">
      <style:text-properties style:font-name="Arial2" fo:font-size="10pt" style:font-size-asian="10pt" style:font-size-complex="10pt"/>
    </style:style>
    <style:style style:name="T1" style:family="text">
      <style:text-properties style:font-name="Verdana" fo:font-size="9pt" fo:font-weight="normal" style:letter-kerning="true" fo:country="none" style:country-asian="none" style:country-complex="none" style:font-name-asian="Arial" style:font-size-asian="9pt" style:font-size-complex="9pt" style:font-weight-asian="normal" style:font-weight-complex="normal"/>
    </style:style>
    <style:style style:name="T2" style:family="text">
      <style:text-properties fo:font-size="9pt" fo:font-weight="normal" style:letter-kerning="true" fo:country="none" style:country-asian="none" style:country-complex="none" style:font-name-asian="Arial" style:font-size-asian="9pt" style:font-size-complex="9pt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MEMBROS" table:style-name="ta1" table:print-ranges="MEMBROS.A4:MEMBROS.C265">
        <table:table-column table:style-name="co1" table:default-cell-style-name="ce6"/>
        <table:table-column table:style-name="co2" table:default-cell-style-name="ce6"/>
        <table:table-column table:style-name="co3" table:default-cell-style-name="ce38"/>
        <table:table-column table:style-name="co4" table:default-cell-style-name="ce48"/>
        <table:table-column table:style-name="co5" table:default-cell-style-name="ce6"/>
        <table:table-column table:style-name="co6" table:default-cell-style-name="ce6"/>
        <table:table-column table:style-name="co7" table:number-columns-repeated="1016" table:default-cell-style-name="ce6"/>
        <table:table-column table:style-name="co8" table:default-cell-style-name="ce6"/>
        <table:table-column table:style-name="co8" table:default-cell-style-name="ce53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8" office:value-type="string" calcext:value-type="string">
            <text:p>Nome do Recebedor</text:p>
          </table:table-cell>
          <table:table-cell table:style-name="ce31" office:value-type="string" calcext:value-type="string">
            <text:p>Cargo</text:p>
          </table:table-cell>
          <table:table-cell table:style-name="ce39" office:value-type="string" calcext:value-type="string">
            <text:p>Val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40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ARÃO CARLOS LIMA CASTR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312.55" calcext:value-type="float">
            <text:p>312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BEL JOSÉ RODRIGUES NET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60.83" calcext:value-type="float">
            <text:p>160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DÉLIA MARIA SOUZA RODRIGUES MORAI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65.15" calcext:value-type="float">
            <text:p>165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DONIRAN SOUZA GUIMARÃE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87.85" calcext:value-type="float">
            <text:p>187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GAMENON BATISTA DE ALMEIDA JÚNIOR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324.56" calcext:value-type="float">
            <text:p>324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GUIDA NETA VILA NOVA SOARES</text:p>
          </table:table-cell>
          <table:table-cell table:style-name="ce12" office:value-type="string" calcext:value-type="string">
            <text:p>ASSESSOR TÉCNICO III</text:p>
          </table:table-cell>
          <table:table-cell table:style-name="ce42" office:value-type="float" office:value="155.03" calcext:value-type="float">
            <text:p>155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ALAN ROBERT RIBEIRO</text:p>
          </table:table-cell>
          <table:table-cell table:style-name="ce34" office:value-type="string" calcext:value-type="string">
            <text:p>COORD MODERNIZAÇÃO E TEC. DA INFORMAÇÃO</text:p>
          </table:table-cell>
          <table:table-cell table:style-name="ce43" office:value-type="float" office:value="304.87" calcext:value-type="float">
            <text:p>304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BERT LAGES MENDE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21.59" calcext:value-type="float">
            <text:p>121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ENILTON SANTOS DA SILVA JÚNIOR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20.04" calcext:value-type="float">
            <text:p>120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ALESSANDRA DARUB ALVE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304.84" calcext:value-type="float">
            <text:p>304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ESSANDRO BRANDÃO MARQUE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54.47" calcext:value-type="float">
            <text:p>154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EXANDRE SABINO MEIR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81.72" calcext:value-type="float">
            <text:p>181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INE SILVA ALBUQUERQUE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27.68" calcext:value-type="float">
            <text:p>127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INEIDE MARTINS RABELO COST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58.32" calcext:value-type="float">
            <text:p>158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ISTELMAN MENDES DIAS FILH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45.73" calcext:value-type="float">
            <text:p>145,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LINE MATOS PIRES FERREIR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19" calcext:value-type="float">
            <text:p>119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CAROLINA CORDEIRO DE MENDONÇA LEITE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267.77" calcext:value-type="float">
            <text:p>267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A CLÁUDIA CRUZ DOS ANJO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18.16" calcext:value-type="float">
            <text:p>118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LÍDIA DE MELLO E SILVA MORAES</text:p>
          </table:table-cell>
          <table:table-cell table:style-name="ce33" office:value-type="string" calcext:value-type="string">
            <text:p>PROCURADORA DE JUSTIÇA</text:p>
          </table:table-cell>
          <table:table-cell table:style-name="ce41" office:value-type="float" office:value="171.66" calcext:value-type="float">
            <text:p>171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LUÍZA ALMEIDA FERRO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21.8" calcext:value-type="float">
            <text:p>121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ANA MARIA ALVARES NUNES DO RÊGO</text:p>
          </table:table-cell>
          <table:table-cell table:style-name="ce12" office:value-type="string" calcext:value-type="string">
            <text:p>COORDENADORA – DISTRIBUIÇÃO DE PROCESSOS</text:p>
          </table:table-cell>
          <table:table-cell table:style-name="ce43" office:value-type="float" office:value="154.74" calcext:value-type="float">
            <text:p>154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TERESA SILVA DE FREITA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46.22" calcext:value-type="float">
            <text:p>146,22</text:p>
          </table:table-cell>
          <table:table-cell/>
          <table:table-cell table:style-name="ce50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VIRGÍNIA PINHEIRO HOLANDA DE ALENCAR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51.37" calcext:value-type="float">
            <text:p>151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É CHARLES ALCÂNTARA MARTINS OLIVEIR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20.04" calcext:value-type="float">
            <text:p>120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É LUÍS LOPES ROCH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52.63" calcext:value-type="float">
            <text:p>152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ANDRÉ WILLIAM GADELHA VILA NOVA</text:p>
          </table:table-cell>
          <table:table-cell table:style-name="ce12" office:value-type="string" calcext:value-type="string">
            <text:p>ASSESSOR TÉCNICO II</text:p>
          </table:table-cell>
          <table:table-cell table:style-name="ce43" office:value-type="float" office:value="249.75" calcext:value-type="float">
            <text:p>249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IA MÁRCIA RIBEIRO DE SOUZ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286.71" calcext:value-type="float">
            <text:p>286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ANTONIO ALFREDO PIRES OLIVEIRA</text:p>
          </table:table-cell>
          <table:table-cell table:style-name="ce16" office:value-type="string" calcext:value-type="string">
            <text:p>CHEFE DE SEÇÃO</text:p>
          </table:table-cell>
          <table:table-cell table:style-name="ce43" office:value-type="float" office:value="128.59" calcext:value-type="float">
            <text:p>128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ONIO AUGUSTO NEPOMUCENO LOPE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26.6" calcext:value-type="float">
            <text:p>126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ONIO BORGES NUNES JÚNIOR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15.93" calcext:value-type="float">
            <text:p>115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ÔNIO COÊLHO SOARES JÚNIOR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33.43" calcext:value-type="float">
            <text:p>133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ÔNIO DE PÁDUA LUZ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53.44" calcext:value-type="float">
            <text:p>153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ONIO LISBOA DE CASTRO VIANA JÚNIOR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10.9" calcext:value-type="float">
            <text:p>210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RACELES LIMA RIBEIRO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99.94" calcext:value-type="float">
            <text:p>199,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RIADNE DANTAS MENESE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38.81" calcext:value-type="float">
            <text:p>138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RNOLDO JORGE DE CASTRO FERREIR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15.93" calcext:value-type="float">
            <text:p>115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SSESSORIA ESPECIAL</text:p>
          </table:table-cell>
          <table:table-cell table:style-name="ce12" office:value-type="string" calcext:value-type="string">
            <text:p>PLANTÃO ASSESSORIA ESPECIAL</text:p>
          </table:table-cell>
          <table:table-cell table:style-name="ce43" office:value-type="float" office:value="202.21" calcext:value-type="float">
            <text:p>202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BENEDITO DE JESUS NASCIMENTO NET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302.37" calcext:value-type="float">
            <text:p>302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BIANKA SEKEFF SALEM ROCH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275.54" calcext:value-type="float">
            <text:p>275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MILA GASPAR LEITE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91.92" calcext:value-type="float">
            <text:p>191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CAOP – INFÂNCIA E JUVENTUDE</text:p>
          </table:table-cell>
          <table:table-cell table:style-name="ce12" office:value-type="string" calcext:value-type="string">
            <text:p>SALA DO CAOP DA INFÂNCIA E JUVENTUDE</text:p>
          </table:table-cell>
          <table:table-cell table:style-name="ce43" office:value-type="float" office:value="162.38" calcext:value-type="float">
            <text:p>162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A MENDES PEREIRA ALENCAR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302.09" calcext:value-type="float">
            <text:p>302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A TATIANA PEREIRA DE JESU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55.28" calcext:value-type="float">
            <text:p>155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LBERTO GARCI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53.78" calcext:value-type="float">
            <text:p>153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CARLOS ALBERTO PINHEIRO BARROS JÚNIOR</text:p>
          </table:table-cell>
          <table:table-cell table:style-name="ce12" office:value-type="string" calcext:value-type="string">
            <text:p>ASSESSOR CHEFE DE AUDITÓRIA</text:p>
          </table:table-cell>
          <table:table-cell table:style-name="ce43" office:value-type="float" office:value="233.92" calcext:value-type="float">
            <text:p>233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LLAN COSTA SIQUEIR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05.37" calcext:value-type="float">
            <text:p>205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UGUSTO DA SILVA OLIVEIR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61.02" calcext:value-type="float">
            <text:p>161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AUGUSTO RIBEIRO BARBOS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26.95" calcext:value-type="float">
            <text:p>226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UGUSTO SOARE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60.28" calcext:value-type="float">
            <text:p>160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CÉZAR SILVA LINDOS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67.41" calcext:value-type="float">
            <text:p>167,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HENRIQUE BRASIL TELES DE MENEZE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19.96" calcext:value-type="float">
            <text:p>119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HENRIQUE RODRIGUES VIEIR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23.44" calcext:value-type="float">
            <text:p>123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JORGE AVELAR SILVA</text:p>
          </table:table-cell>
          <table:table-cell table:style-name="ce33" office:value-type="string" calcext:value-type="string">
            <text:p>PROCURADOR DE JUSTIÇA</text:p>
          </table:table-cell>
          <table:table-cell table:style-name="ce41" office:value-type="float" office:value="289.12" calcext:value-type="float">
            <text:p>289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PINTO DE ALMEIDA JÚNIOR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37.41" calcext:value-type="float">
            <text:p>137,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RAFAEL FERNANDES BULHÃ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72.78" calcext:value-type="float">
            <text:p>172,78</text:p>
          </table:table-cell>
          <table:table-cell table:number-columns-repeated="2"/>
          <table:table-cell table:style-name="ce51"/>
          <table:table-cell table:number-columns-repeated="1017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RÓSTÃO MARTINS FREITA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24.36" calcext:value-type="float">
            <text:p>124,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CARMEM LÍGIA PAIXÃO VIANA</text:p>
          </table:table-cell>
          <table:table-cell table:style-name="ce19" office:value-type="string" calcext:value-type="string">
            <text:p>DIRETOR DA SECRETARIA ADMINISTRATIVO-FINANCEIRA</text:p>
          </table:table-cell>
          <table:table-cell table:style-name="ce43" office:value-type="float" office:value="133.09" calcext:value-type="float">
            <text:p>133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ÁSSIUS GUIMARÃES CHAI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68.39" calcext:value-type="float">
            <text:p>168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ELSO ANTÔNIO FERNANDES COUTINH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20.04" calcext:value-type="float">
            <text:p>120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HRYSTIAN GONZALEZ BOUCINHA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76.16" calcext:value-type="float">
            <text:p>276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ALBERTO GABRIEL GUIMARÃE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85.49" calcext:value-type="float">
            <text:p>185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BORGES DOS SANTO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64.65" calcext:value-type="float">
            <text:p>164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JOSÉ SODRÉ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303.92" calcext:value-type="float">
            <text:p>303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LUIZ FRAZÃO RIBEIR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27.36" calcext:value-type="float">
            <text:p>127,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CLAUDIO MARCELO ARAUJO AMORIM</text:p>
          </table:table-cell>
          <table:table-cell table:style-name="ce12" office:value-type="string" calcext:value-type="string">
            <text:p>Assessor de Planejamento Geral</text:p>
          </table:table-cell>
          <table:table-cell table:style-name="ce43" office:value-type="float" office:value="200.62" calcext:value-type="float">
            <text:p>200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REBÊLO CORREIA ALENCAR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36.86" calcext:value-type="float">
            <text:p>236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ODOMIR BANDEIRA LIMA NET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29.51" calcext:value-type="float">
            <text:p>129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RISTIANE CARVALHO DE MELO MONTEIRO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70.31" calcext:value-type="float">
            <text:p>170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RISTIANE DOS SANTOS <text:s/>DONATINI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67.22" calcext:value-type="float">
            <text:p>167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RISTIANE GOMES COELHO MAIA LAGO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333.85" calcext:value-type="float">
            <text:p>333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CYNTHIA DE JESUS LEITE MOTA</text:p>
          </table:table-cell>
          <table:table-cell table:style-name="ce12" office:value-type="string" calcext:value-type="string">
            <text:p>ASSESSOR TÉCNICO I</text:p>
          </table:table-cell>
          <table:table-cell table:style-name="ce43" office:value-type="float" office:value="348.13" calcext:value-type="float">
            <text:p>348,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AILMA MARIA DE MELO BRITO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15.93" calcext:value-type="float">
            <text:p>115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ANILO JOSÉ DE CASTRO FERREIR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303.91" calcext:value-type="float">
            <text:p>303,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8" office:value-type="string" calcext:value-type="string">
            <text:p>DÉRCIO COUTINHO SANTIAGO</text:p>
          </table:table-cell>
          <table:table-cell table:style-name="ce12" office:value-type="string" calcext:value-type="string">
            <text:p>ASSESSOR TÉCNICO II</text:p>
          </table:table-cell>
          <table:table-cell table:style-name="ce43" office:value-type="float" office:value="308.02" calcext:value-type="float">
            <text:p>308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IEGO MESSALA PINHEIRO DA SILV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43.04" calcext:value-type="float">
            <text:p>143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MINGAS DE JESUS FROZ GOMES</text:p>
          </table:table-cell>
          <table:table-cell table:style-name="ce33" office:value-type="string" calcext:value-type="string">
            <text:p>PROCURADORA DE JUSTIÇA</text:p>
          </table:table-cell>
          <table:table-cell table:style-name="ce41" office:value-type="float" office:value="266.94" calcext:value-type="float">
            <text:p>266,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MINGOS EDUARDO DA SILV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26.6" calcext:value-type="float">
            <text:p>126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RACY MOREIRA REIS SANTO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606.45" calcext:value-type="float">
            <text:p>606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UGLAS ASSUNÇÃO NOJOS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69.29" calcext:value-type="float">
            <text:p>169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ILSON SANTANA DE SOUS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63.82" calcext:value-type="float">
            <text:p>163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NARG FERNANDES MARQUE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54.3" calcext:value-type="float">
            <text:p>154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SON DA CUNHA MIRANDA FILH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97.64" calcext:value-type="float">
            <text:p>297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UARDO BORGES OLIVEIR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22.12" calcext:value-type="float">
            <text:p>122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UARDO DANIEL PEREIRA FILHO</text:p>
          </table:table-cell>
          <table:table-cell table:style-name="ce33" office:value-type="string" calcext:value-type="string">
            <text:p>PROCURADOR DE JUSTIÇA</text:p>
          </table:table-cell>
          <table:table-cell table:style-name="ce41" office:value-type="float" office:value="258.39" calcext:value-type="float">
            <text:p>258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UARDO JORGE HILUY NICOLAU</text:p>
          </table:table-cell>
          <table:table-cell table:style-name="ce33" office:value-type="string" calcext:value-type="string">
            <text:p>PROCURADOR DE JUSTIÇA</text:p>
          </table:table-cell>
          <table:table-cell table:style-name="ce41" office:value-type="float" office:value="324.57" calcext:value-type="float">
            <text:p>324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ANO ARAGÃO PEREIR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22.4" calcext:value-type="float">
            <text:p>122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IANE DA COSTA RIBEIRO AZOR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24.77" calcext:value-type="float">
            <text:p>124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ISABETH ALBUQUERQUE DE SOUSA MENDONÇ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302.96" calcext:value-type="float">
            <text:p>302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ISETE PEREIRA DOS SANTO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99.98" calcext:value-type="float">
            <text:p>199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YJEANE ALVES CARVALHO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63.31" calcext:value-type="float">
            <text:p>163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MMANUEL JOSÉ PERES NETTO GUTERRES SOARE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30.21" calcext:value-type="float">
            <text:p>230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MMANUELLA SOUZA DE BARROS BELLO PEIXOTO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98.47" calcext:value-type="float">
            <text:p>198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ÉRICA ÉLLEN BECKMAN DA SILV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307.04" calcext:value-type="float">
            <text:p>307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SDRAS LIBERALINO SOARES JÚNIOR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11.76" calcext:value-type="float">
            <text:p>211,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EVELINE BARROS MALHEIRO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16.42" calcext:value-type="float">
            <text:p>116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HENRIQUE MEIRELLES MENDE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65.15" calcext:value-type="float">
            <text:p>165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MENEZES DE MIRAND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24.23" calcext:value-type="float">
            <text:p>124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MURILO DA SILVA PORTEL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43.67" calcext:value-type="float">
            <text:p>143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SANTOS DE OLIVEIR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37.62" calcext:value-type="float">
            <text:p>237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ABÍOLA FERNANDES FAHEÍNA FERREIR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761.21" calcext:value-type="float">
            <text:p>761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ANNY DE SOUSA BRANDE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44.22" calcext:value-type="float">
            <text:p>144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TIMA MARIA SOUSA ARÔSO MENDE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42.48" calcext:value-type="float">
            <text:p>142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LIPE AUGUSTO ROTOND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47.01" calcext:value-type="float">
            <text:p>147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ERNANDA HELENA NUNES FERREIR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24.67" calcext:value-type="float">
            <text:p>124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A MARIA GONÇALVES DE CARVALHO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31.28" calcext:value-type="float">
            <text:p>131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O ANTÔNIO BERNIZ ARAGÃ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23.86" calcext:value-type="float">
            <text:p>123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O EVELIM DE MIRANDA MENEZE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18.66" calcext:value-type="float">
            <text:p>118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O JOSÉ ALVES SILV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15.93" calcext:value-type="float">
            <text:p>115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9" office:value-type="string" calcext:value-type="string">
            <text:p>FILIZOLINO LUIS COSTA NETO</text:p>
          </table:table-cell>
          <table:table-cell table:style-name="ce12" office:value-type="string" calcext:value-type="string">
            <text:p>MOTORISTA</text:p>
          </table:table-cell>
          <table:table-cell table:style-name="ce43" office:value-type="float" office:value="126.27" calcext:value-type="float">
            <text:p>126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0" office:value-type="string" calcext:value-type="string">
            <text:p>FLÁVIA TEREZA DE VIVEIROS VIEIRA</text:p>
          </table:table-cell>
          <table:table-cell table:style-name="ce33" office:value-type="string" calcext:value-type="string">
            <text:p>PROCURADORA DE JUSTIÇA</text:p>
          </table:table-cell>
          <table:table-cell table:style-name="ce41" office:value-type="float" office:value="137.12" calcext:value-type="float">
            <text:p>137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LÁVIA VALÉRIA NAVA SILV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51.78" calcext:value-type="float">
            <text:p>151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E AQUINO DA SILV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51.6" calcext:value-type="float">
            <text:p>151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E ASSIS DA SILVA JÚNIOR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80.74" calcext:value-type="float">
            <text:p>180,74</text:p>
          </table:table-cell>
          <table:table-cell table:style-name="ce49" office:value-type="string" calcext:value-type="string">
            <text:p/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E ASSIS SILVA FILH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39.37" calcext:value-type="float">
            <text:p>139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FERNANDO DE MORAIS MENEZES FILH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15.34" calcext:value-type="float">
            <text:p>215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HÉLIO PORTO CARVALH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60.91" calcext:value-type="float">
            <text:p>160,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TEOMÁRIO SEREJO SILV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34.9" calcext:value-type="float">
            <text:p>134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THIAGO DA SILVA RABEL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97.15" calcext:value-type="float">
            <text:p>197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RANK TELES DE ARAÚJ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308.68" calcext:value-type="float">
            <text:p>308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1" office:value-type="string" calcext:value-type="string">
            <text:p><text:span text:style-name="T1">FREDERICO BIANCHINI JOVIANO DOS SANTOS</text:span>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43.65" calcext:value-type="float">
            <text:p>243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EDERIK BACELLAR RIBEIR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54.34" calcext:value-type="float">
            <text:p>154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ABRIEL SODRÉ GONÇALVE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11.02" calcext:value-type="float">
            <text:p>211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ABRIELA BRANDÃO DA COSTA TAVERNARD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47.9" calcext:value-type="float">
            <text:p>147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ABRIELE GADELHA BARBOZA DE ALMEID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48.56" calcext:value-type="float">
            <text:p>148,56</text:p>
          </table:table-cell>
          <table:table-cell table:style-name="ce49" office:value-type="string" calcext:value-type="string">
            <text:p/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ERAULIDES MENDONÇA DE CASTRO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83.21" calcext:value-type="float">
            <text:p>183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LBERTO CÂMARA FRANÇA JÚNIOR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41.89" calcext:value-type="float">
            <text:p>141,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GILBERTO DUAILIBE MOUCHREK</text:p>
          </table:table-cell>
          <table:table-cell table:style-name="ce12" office:value-type="string" calcext:value-type="string">
            <text:p>COORDENADOR DE OBRAS, ENGENHARIA E ARQUITETURA</text:p>
          </table:table-cell>
          <table:table-cell table:style-name="ce43" office:value-type="float" office:value="303.54" calcext:value-type="float">
            <text:p>303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OVANNI PAPINI CAVALCANTI MOREIR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18.4" calcext:value-type="float">
            <text:p>118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ISELLE SILVA DA CUNHA SANTOS ARÔSO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24.38" calcext:value-type="float">
            <text:p>124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LADSTON FERNANDES DE ARAÚJ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71.16" calcext:value-type="float">
            <text:p>271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LAUCE MARA LIMA MALHEIRO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311.34" calcext:value-type="float">
            <text:p>311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LEUDSON MALHEIROS GUIMARAE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16.74" calcext:value-type="float">
            <text:p>216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ARACY MARTINS FIGUEIRED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80.37" calcext:value-type="float">
            <text:p>280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USTAVO ANTÔNIO CHAVES DIA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45.65" calcext:value-type="float">
            <text:p>245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STAVO DE OLIVEIRA BUEN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336.99" calcext:value-type="float">
            <text:p>336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2" office:value-type="string" calcext:value-type="string">
            <text:p>GUSTAVO PEREIRA SILV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45.17" calcext:value-type="float">
            <text:p>145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AGAMENON DE JESUS AZEVED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21.45" calcext:value-type="float">
            <text:p>221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AROLDO PAIVA DE BRIT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99.83" calcext:value-type="float">
            <text:p>299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ENRIQUE HELDER DE LIMA PINH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90.2" calcext:value-type="float">
            <text:p>290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ERBERTH COSTA FIGUEIRED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58" calcext:value-type="float">
            <text:p>158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ERLANE MARIA FERNANDES CARVALHO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301.66" calcext:value-type="float">
            <text:p>301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HILDINAH CARVALHO CABRAL</text:p>
          </table:table-cell>
          <table:table-cell table:style-name="ce19" office:value-type="string" calcext:value-type="string">
            <text:p>CHEFE DE SEÇÃO (DIRETORIA PROMOCAP)</text:p>
          </table:table-cell>
          <table:table-cell table:style-name="ce43" office:value-type="float" office:value="218.08" calcext:value-type="float">
            <text:p>218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UGGO ALVES ALBARELLI FERREIR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19.96" calcext:value-type="float">
            <text:p>119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LANA FRANCO BOUÉRES LAENDER MORAI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81.85" calcext:value-type="float">
            <text:p>181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LMA DE PAIVA PEREIR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49.3" calcext:value-type="float">
            <text:p>149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ILNA FERREIRA RODRIGUES BELEM</text:p>
          </table:table-cell>
          <table:table-cell table:style-name="ce12" office:value-type="string" calcext:value-type="string">
            <text:p>CENTRAL DE INQUERÍTOS – FÓRUM</text:p>
          </table:table-cell>
          <table:table-cell table:style-name="ce43" office:value-type="float" office:value="205.31" calcext:value-type="float">
            <text:p>205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RACY MARTINS FIGUEIREDO AGUIAR</text:p>
          </table:table-cell>
          <table:table-cell table:style-name="ce33" office:value-type="string" calcext:value-type="string">
            <text:p>PROCURADORA DE JUSTIÇA</text:p>
          </table:table-cell>
          <table:table-cell table:style-name="ce41" office:value-type="float" office:value="157.37" calcext:value-type="float">
            <text:p>157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RONILDE SOUSA RIBEIRO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301.88" calcext:value-type="float">
            <text:p>301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SABELLE DE CARVALHO FERNANDES SARAIV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23.75" calcext:value-type="float">
            <text:p>123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IVONEIDE QUEIROZ SANTOS</text:p>
          </table:table-cell>
          <table:table-cell table:style-name="ce34" office:value-type="string" calcext:value-type="string">
            <text:p>COORD DE GESTÃO DE PESSOAS</text:p>
          </table:table-cell>
          <table:table-cell table:style-name="ce43" office:value-type="float" office:value="266.86" calcext:value-type="float">
            <text:p>266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JADIEL FERNANDES FRANÇA</text:p>
          </table:table-cell>
          <table:table-cell table:style-name="ce17" office:value-type="string" calcext:value-type="string">
            <text:p>Assessor-Chefe Assessoria Controle Interno</text:p>
          </table:table-cell>
          <table:table-cell table:style-name="ce43" office:value-type="float" office:value="125.21" calcext:value-type="float">
            <text:p>125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ADILSON CIRQUEIRA DE SOUS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45.84" calcext:value-type="float">
            <text:p>145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ERUSA CAPISTRANO PINTO BANDEIR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266.43" calcext:value-type="float">
            <text:p>266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ERUSSA CAPISTRANO PINTO BANDEIRA</text:p>
          </table:table-cell>
          <table:table-cell table:style-name="ce12" office:value-type="string" calcext:value-type="string">
            <text:p>COORDENADORA DE INTELIGÊNCIA</text:p>
          </table:table-cell>
          <table:table-cell table:style-name="ce43" office:value-type="float" office:value="286.11" calcext:value-type="float">
            <text:p>286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JOSÉ E SILVA VERA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44.99" calcext:value-type="float">
            <text:p>144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LEONARDO SOUSA PIRES LEAL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30.72" calcext:value-type="float">
            <text:p>230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MARCELO MOREIRA TROVÃO</text:p>
          </table:table-cell>
          <table:table-cell table:style-name="ce33" office:value-type="string" calcext:value-type="string">
            <text:p>PROMOTOR DE JUSTIÇA</text:p>
          </table:table-cell>
          <table:table-cell table:style-name="ce44" office:value-type="float" office:value="127.21" calcext:value-type="float">
            <text:p>127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VIANA DOS PASSOS NET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36.04" calcext:value-type="float">
            <text:p>236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AQUIM HENRIQUE DE CARVALHO LOBAT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347.27" calcext:value-type="float">
            <text:p>347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AQUIM RIBEIRO DE SOUZA JÚNIOR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91.28" calcext:value-type="float">
            <text:p>191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JODELMO ANTONIO COSTA PEREIRA</text:p>
          </table:table-cell>
          <table:table-cell table:style-name="ce12" office:value-type="string" calcext:value-type="string">
            <text:p>ELETRICISTA</text:p>
          </table:table-cell>
          <table:table-cell table:style-name="ce43" office:value-type="float" office:value="169.72" calcext:value-type="float">
            <text:p>169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NH DERRICK BARBOSA BRAÚN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15.93" calcext:value-type="float">
            <text:p>115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ANTONIO OLIVEIRA BENTS</text:p>
          </table:table-cell>
          <table:table-cell table:style-name="ce33" office:value-type="string" calcext:value-type="string">
            <text:p>PROCURADOR DE JUSTIÇA</text:p>
          </table:table-cell>
          <table:table-cell table:style-name="ce45" office:value-type="float" office:value="179.56" calcext:value-type="float">
            <text:p>179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AUGUSTO CUTRIM GOME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53.15" calcext:value-type="float">
            <text:p>153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CARLOS FARIA FILH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16.08" calcext:value-type="float">
            <text:p>116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CLÁUDIO ALMADA LIMA CABRAL MARQUE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92.21" calcext:value-type="float">
            <text:p>192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FRAZÃO SÁ MENEZES NET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HENRIQUE MARQUES MOREIRA</text:p>
          </table:table-cell>
          <table:table-cell table:style-name="ce33" office:value-type="string" calcext:value-type="string">
            <text:p>PROCURADOR DE JUSTIÇA</text:p>
          </table:table-cell>
          <table:table-cell table:style-name="ce41" office:value-type="float" office:value="131.24" calcext:value-type="float">
            <text:p>131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JAILTON ANDRADE CARDOS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25.99" calcext:value-type="float">
            <text:p>125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JOSÉ LINDSTRON PACHECO</text:p>
          </table:table-cell>
          <table:table-cell table:style-name="ce12" office:value-type="string" calcext:value-type="string">
            <text:p>ANALISTA MINISTERIAL</text:p>
          </table:table-cell>
          <table:table-cell table:style-name="ce43" office:value-type="float" office:value="243.98" calcext:value-type="float">
            <text:p>243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LUCÍOLO GORAYEB SANTO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89.34" calcext:value-type="float">
            <text:p>189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MÁRCIO MAIA ALVE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18.63" calcext:value-type="float">
            <text:p>218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OSMAR ALVE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35.77" calcext:value-type="float">
            <text:p>235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OSÉ RIBAMAR RODRIGUES FURTADO</text:p>
          </table:table-cell>
          <table:table-cell table:style-name="ce12" office:value-type="string" calcext:value-type="string">
            <text:p>COORDENADOR DE SERVIÇOS GERAIS</text:p>
          </table:table-cell>
          <table:table-cell table:style-name="ce43" office:value-type="float" office:value="215.29" calcext:value-type="float">
            <text:p>215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RIBAMAR SANCHES PRAZERE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67.71" calcext:value-type="float">
            <text:p>167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JOSÉ WALTER GONÇALVES SILVA JÚNIOR</text:p>
          </table:table-cell>
          <table:table-cell table:style-name="ce16" office:value-type="string" calcext:value-type="string">
            <text:p>COORDENADOR DA FOLHA DE PAGAMENTO</text:p>
          </table:table-cell>
          <table:table-cell table:style-name="ce43" office:value-type="float" office:value="143.1" calcext:value-type="float">
            <text:p>143,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UAREZ MEDEIROS FILH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15.93" calcext:value-type="float">
            <text:p>115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ULIO ADERSON BORRALHO MAGALHÃES SEGUND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95.68" calcext:value-type="float">
            <text:p>295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USTINO DA SILVA GUIMARÃE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90.29" calcext:value-type="float">
            <text:p>190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INA FREITAS CHAVE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43.14" calcext:value-type="float">
            <text:p>143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INE GUARÁ BRUSACA PEREIR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72.12" calcext:value-type="float">
            <text:p>172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INI KIRIMIS VIEGA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216.26" calcext:value-type="float">
            <text:p>216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LA ADRIANA HOLANDA FARIAS VIEIR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24.88" calcext:value-type="float">
            <text:p>124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RISHNAMURTI LOPES MENDES FRANÇA</text:p>
          </table:table-cell>
          <table:table-cell table:style-name="ce33" office:value-type="string" calcext:value-type="string">
            <text:p>PROCURADOR DE JUSTIÇA</text:p>
          </table:table-cell>
          <table:table-cell table:style-name="ce41" office:value-type="float" office:value="163.97" calcext:value-type="float">
            <text:p>163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ÉCIO RAMOS DO VALE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19.96" calcext:value-type="float">
            <text:p>119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ERT PINHO DE RIBAMAR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88.48" calcext:value-type="float">
            <text:p>188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NA CRISTINA BARROS PESSO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207" calcext:value-type="float">
            <text:p>207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RISSA SÓCRATES DE BASTO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248.08" calcext:value-type="float">
            <text:p>248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URA AMÉLIA BARBOS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69.66" calcext:value-type="float">
            <text:p>169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YS GABRIELLA PEDROSA SOUZ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85.72" calcext:value-type="float">
            <text:p>185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NA CLÁUDIA RIPARDO PAUXI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19.96" calcext:value-type="float">
            <text:p>119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RODRIGUES TUPINAMBÁ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82.14" calcext:value-type="float">
            <text:p>182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SANTANA MODEST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87.37" calcext:value-type="float">
            <text:p>187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SOARES BEZERR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32.94" calcext:value-type="float">
            <text:p>232,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TÍCIA TERESA SALES FREIRE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25.9" calcext:value-type="float">
            <text:p>125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ÍCIA RAMOS CAVALCANTE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36.93" calcext:value-type="float">
            <text:p>136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ÍGIA MARIA DA SILVA CAVALCANTI</text:p>
          </table:table-cell>
          <table:table-cell table:style-name="ce33" office:value-type="string" calcext:value-type="string">
            <text:p>PROCURADORA DE JUSTIÇA</text:p>
          </table:table-cell>
          <table:table-cell table:style-name="ce41" office:value-type="float" office:value="152.4" calcext:value-type="float">
            <text:p>152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A LUZ MATOS CARVALHO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277.22" calcext:value-type="float">
            <text:p>277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EMBERG DO NASCIMENTO MALAGUETA VIEIR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64.94" calcext:value-type="float">
            <text:p>164,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OMAR LUIZ DELLA LIBER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34" calcext:value-type="float">
            <text:p>134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INDONJONSON GONÇALVES DE SOUS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09.81" calcext:value-type="float">
            <text:p>209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ÍTIA TERESA COSTA CAVALCANTI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25.04" calcext:value-type="float">
            <text:p>125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ZE DE MARIA BRANDÃO DE SÁ COST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201.23" calcext:value-type="float">
            <text:p>201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ÚCIA CRISTIANA SILVA CHAGA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42.72" calcext:value-type="float">
            <text:p>142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CIANO RAMOS CANAVARRO COST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99.36" calcext:value-type="float">
            <text:p>299,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ÚCIO LEONARDO FROZ GOME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99.78" calcext:value-type="float">
            <text:p>199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CARLOS CORREIA DUARTE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52.16" calcext:value-type="float">
            <text:p>252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EDUARDO BRAGA LACERD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52.52" calcext:value-type="float">
            <text:p>152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EDUARDO SOUZA E SILV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20.04" calcext:value-type="float">
            <text:p>120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FERNANDO CABRAL BARRETO JÚNIOR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20.04" calcext:value-type="float">
            <text:p>120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SAMARONE BATALHA CARVALH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300.37" calcext:value-type="float">
            <text:p>300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IZ GONZAGA MARTINS COELH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355.03" calcext:value-type="float">
            <text:p>355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IZ MUNIZ ROCHA FILH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22.86" calcext:value-type="float">
            <text:p>122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SIVAL SANTOS GASPAR DUTR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63.95" calcext:value-type="float">
            <text:p>263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A HAYDÉE PORTO DE CARVALHO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69.23" calcext:value-type="float">
            <text:p>169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A LIMA BUHATEM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211.75" calcext:value-type="float">
            <text:p>211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A MOURA MAI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89.35" calcext:value-type="float">
            <text:p>189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O JOSÉ BEZERRA CRUZ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21.07" calcext:value-type="float">
            <text:p>121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O THADEU SILVA MARQUE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35.87" calcext:value-type="float">
            <text:p>235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NTÔNIO ANCHIETA GUERREIRO</text:p>
          </table:table-cell>
          <table:table-cell table:style-name="ce33" office:value-type="string" calcext:value-type="string">
            <text:p>PROCURADOR DE JUSTIÇA</text:p>
          </table:table-cell>
          <table:table-cell table:style-name="ce41" office:value-type="float" office:value="120.04" calcext:value-type="float">
            <text:p>120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NTÔNIO CAMARDELLA DA SILVEIR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47.46" calcext:value-type="float">
            <text:p>147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CO ANTÔNIO SANTOS AMORIM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448.97" calcext:value-type="float">
            <text:p>448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URÉLIO BATISTA BARRO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21.11" calcext:value-type="float">
            <text:p>121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URÉLIO CORDEIRO RODRIGUE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33.03" calcext:value-type="float">
            <text:p>233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URÉLIO RAMOS FONSEC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331.39" calcext:value-type="float">
            <text:p>331,39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S VALENTIM PINHEIRO PAIXÃ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53.44" calcext:value-type="float">
            <text:p>153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MARDEN ROBSON SABINO DOS SANTOS</text:p>
          </table:table-cell>
          <table:table-cell table:style-name="ce12" office:value-type="string" calcext:value-type="string">
            <text:p>POLICIAL MILITAR</text:p>
          </table:table-cell>
          <table:table-cell table:style-name="ce43" office:value-type="float" office:value="307.82" calcext:value-type="float">
            <text:p>307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CRISTINA LIMA LOBATO MURILLO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207.63" calcext:value-type="float">
            <text:p>207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A GLÓRIA MAFRA SILV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320.47" calcext:value-type="float">
            <text:p>320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A GRAÇA PERES SOARES AMORIM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303.31" calcext:value-type="float">
            <text:p>303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FÁTIMA RODRIGUES TRAVASSOS CORDEIRO</text:p>
          </table:table-cell>
          <table:table-cell table:style-name="ce33" office:value-type="string" calcext:value-type="string">
            <text:p>PROCURADORA DE JUSTIÇA</text:p>
          </table:table-cell>
          <table:table-cell table:style-name="ce41" office:value-type="float" office:value="122.23" calcext:value-type="float">
            <text:p>122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FÁTIMA SANTANA BORGE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92.79" calcext:value-type="float">
            <text:p>192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JESUS RODRIGUES ARAÚJO HEILMANN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45.36" calcext:value-type="float">
            <text:p>145,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LOURDES SOUSA RIBEIRO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66.85" calcext:value-type="float">
            <text:p>166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O NASCIMENTO CARVALHO SERRA LIM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309.82" calcext:value-type="float">
            <text:p>309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O SOCORRO VIÉGAS REIS LEITE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45.96" calcext:value-type="float">
            <text:p>145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MARIA DOS REMÉDIOS RIBEIRO DOS SANTOS</text:p>
          </table:table-cell>
          <table:table-cell table:style-name="ce34" office:value-type="string" calcext:value-type="string">
            <text:p>COORD DOCUMENTAÇÃO E BIBLIOTECA</text:p>
          </table:table-cell>
          <table:table-cell table:style-name="ce43" office:value-type="float" office:value="183.58" calcext:value-type="float">
            <text:p>183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JOSÉ LOPES CORRÊ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219.25" calcext:value-type="float">
            <text:p>219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LUCIANE LISBOA BELO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19.96" calcext:value-type="float">
            <text:p>119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LUÍZA RIBEIRO MARTINS</text:p>
          </table:table-cell>
          <table:table-cell table:style-name="ce33" office:value-type="string" calcext:value-type="string">
            <text:p>PROCURADORA DE JUSTIÇA</text:p>
          </table:table-cell>
          <table:table-cell table:style-name="ce41" office:value-type="float" office:value="136.18" calcext:value-type="float">
            <text:p>136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TERESA PESTANA CHAVES BARRO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306.9" calcext:value-type="float">
            <text:p>306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MARIALDA CARVALHO FURTADO MENDES</text:p>
          </table:table-cell>
          <table:table-cell table:style-name="ce12" office:value-type="string" calcext:value-type="string">
            <text:p>TÉCNICO MINISTERIAL</text:p>
          </table:table-cell>
          <table:table-cell table:style-name="ce43" office:value-type="float" office:value="190.99" calcext:value-type="float">
            <text:p>190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LÉA CAMPOS DOS SANTOS COSTA</text:p>
          </table:table-cell>
          <table:table-cell table:style-name="ce33" office:value-type="string" calcext:value-type="string">
            <text:p>PROCURADORA DE JUSTIÇA</text:p>
          </table:table-cell>
          <table:table-cell table:style-name="ce41" office:value-type="float" office:value="262.21" calcext:value-type="float">
            <text:p>262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NA CARNEIRO LIMA DE OLIVEIR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213.94" calcext:value-type="float">
            <text:p>213,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NETE FERREIRA SILVA AVELAR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305.78" calcext:value-type="float">
            <text:p>305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THA HELENA COSTA RIBEIRO RABELO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19.96" calcext:value-type="float">
            <text:p>119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USCHKA DE MELLO E SILVA BRAHUN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213.53" calcext:value-type="float">
            <text:p>213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ICHELLE ADRIANE SARAIVA SILV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70.5" calcext:value-type="float">
            <text:p>170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OEMA FIGUEIREDO VIANA PEREIR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36.53" calcext:value-type="float">
            <text:p>136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OISÉS CALDEIRA BRANT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307.46" calcext:value-type="float">
            <text:p>307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DJA VELOSO CERQUEIR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19.96" calcext:value-type="float">
            <text:p>119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HYMA RIBEIRO ABA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91.14" calcext:value-type="float">
            <text:p>191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RA THAMYRES BRITO GUIMARÃE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48.57" calcext:value-type="float">
            <text:p>148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TALIA MACEDO LUNA TAVARE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26.43" calcext:value-type="float">
            <text:p>126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ELSON NEDES RIBEIRO GUIMARÃE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91.06" calcext:value-type="float">
            <text:p>191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EWTON DE BARROS BELLO NET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36.4" calcext:value-type="float">
            <text:p>236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ORIMAR GOMES NASCIMENTO CAMPO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25.67" calcext:value-type="float">
            <text:p>125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ÚBIA ZEÍLE PINHEIRO GOME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267.56" calcext:value-type="float">
            <text:p>267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RFILENO BEZERRA NET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20.03" calcext:value-type="float">
            <text:p>120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RLANDO PACHECO DE ANDRADE FILH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63.29" calcext:value-type="float">
            <text:p>163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SSIAN BEZERRA PINHO FILH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24.55" calcext:value-type="float">
            <text:p>224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ZIEL COSTA FERREIRA NET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37.64" calcext:value-type="float">
            <text:p>237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BLO BOGÉA PEREIRA SANTO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48.52" calcext:value-type="float">
            <text:p>248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LOMA RIBEIRO GONÇALVES DE PINHO REI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18.26" calcext:value-type="float">
            <text:p>118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9" office:value-type="string" calcext:value-type="string">
            <text:p>PASSAGEM AÉREA</text:p>
          </table:table-cell>
          <table:table-cell table:style-name="ce12" office:value-type="string" calcext:value-type="string">
            <text:p>CERIMONIAL</text:p>
          </table:table-cell>
          <table:table-cell table:style-name="ce43" office:value-type="float" office:value="274.38" calcext:value-type="float">
            <text:p>274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ATRÍCIA FERNANDES GOMES COSTA FERREIR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15.93" calcext:value-type="float">
            <text:p>115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TRÍCIA PEREIRA ESPÍNOL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34.15" calcext:value-type="float">
            <text:p>134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AULA GAMA CORTEZ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19.96" calcext:value-type="float">
            <text:p>119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JOSÉ MIRANDA GOULART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311.2" calcext:value-type="float">
            <text:p>311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ROBERTO BARBOSA RAMO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37.36" calcext:value-type="float">
            <text:p>137,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ROBERTO DA COSTA CASTILH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51.57" calcext:value-type="float">
            <text:p>151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ROBERTO SALDANHA RIBEIRO</text:p>
          </table:table-cell>
          <table:table-cell table:style-name="ce33" office:value-type="string" calcext:value-type="string">
            <text:p>PROCURADOR DE JUSTIÇA</text:p>
          </table:table-cell>
          <table:table-cell table:style-name="ce41" office:value-type="float" office:value="123.76" calcext:value-type="float">
            <text:p>123,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SILVESTRE AVELAR SILV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305.4" calcext:value-type="float">
            <text:p>305,40</text:p>
          </table:table-cell>
          <table:table-cell table:number-columns-repeated="3"/>
          <table:table-cell table:style-name="ce52"/>
          <table:table-cell table:number-columns-repeated="1016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EDRO LINO SILVA CURVEL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68.57" calcext:value-type="float">
            <text:p>168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3" office:value-type="string" calcext:value-type="string">
            <text:p>PETERSON ARMANDO AZEVEDO DE ABREU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41.05" calcext:value-type="float">
            <text:p>141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PLANTÃO – CSG</text:p>
          </table:table-cell>
          <table:table-cell table:style-name="ce12" office:value-type="string" calcext:value-type="string">
            <text:p>SALA DA COORDENADORIA DE SERVIÇOS GERAIS</text:p>
          </table:table-cell>
          <table:table-cell table:style-name="ce43" office:value-type="float" office:value="306.58" calcext:value-type="float">
            <text:p>306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4" office:value-type="string" calcext:value-type="string">
            <text:p>PLANTÃO – FÓRUM</text:p>
          </table:table-cell>
          <table:table-cell table:style-name="ce35" office:value-type="string" calcext:value-type="string">
            <text:p>PLANTÃO – FÓRUM</text:p>
          </table:table-cell>
          <table:table-cell table:style-name="ce43" office:value-type="float" office:value="303.52" calcext:value-type="float">
            <text:p>303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PLANTÃO COMUNICAÇÃO</text:p>
          </table:table-cell>
          <table:table-cell table:style-name="ce12" office:value-type="string" calcext:value-type="string">
            <text:p>COORDENADORIA DE COMUNICAÇÃO</text:p>
          </table:table-cell>
          <table:table-cell table:style-name="ce43" office:value-type="float" office:value="172.15" calcext:value-type="float">
            <text:p>172,15</text:p>
          </table:table-cell>
          <table:table-cell table:number-columns-repeated="2"/>
          <table:table-cell table:style-name="ce52"/>
          <table:table-cell table:number-columns-repeated="1017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PROMOTORIA DA CAPITAL - ASSIST. SOCIAL</text:p>
          </table:table-cell>
          <table:table-cell table:style-name="ce12" office:value-type="string" calcext:value-type="string">
            <text:p>ASSISTÊNCIA SOCIAL DA PROMOTORIA DA CAPITAL</text:p>
          </table:table-cell>
          <table:table-cell table:style-name="ce43" office:value-type="float" office:value="303.96" calcext:value-type="float">
            <text:p>303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4" office:value-type="string" calcext:value-type="string">
            <text:p>PROMOTORIA DO CONSUMIDOR</text:p>
          </table:table-cell>
          <table:table-cell table:style-name="ce35" office:value-type="string" calcext:value-type="string">
            <text:p>SALA DA PROMOTORIA DO CONSUMIDOR</text:p>
          </table:table-cell>
          <table:table-cell table:style-name="ce43" office:value-type="float" office:value="229.21" calcext:value-type="float">
            <text:p>229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PROMOTORIA ITINERANTE</text:p>
          </table:table-cell>
          <table:table-cell table:style-name="ce12" office:value-type="string" calcext:value-type="string">
            <text:p>SALA DA PROMOTORIA INTINERANTE</text:p>
          </table:table-cell>
          <table:table-cell table:style-name="ce43" office:value-type="float" office:value="148.17" calcext:value-type="float">
            <text:p>148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PROMOTORIAS CRIMINAIS – PLANTÃO</text:p>
          </table:table-cell>
          <table:table-cell table:style-name="ce12" office:value-type="string" calcext:value-type="string">
            <text:p>SALA DO PLANTÃO DAS PROMOTORIAS CRIMINAIS</text:p>
          </table:table-cell>
          <table:table-cell table:style-name="ce43" office:value-type="float" office:value="135.37" calcext:value-type="float">
            <text:p>135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BENEDITO BARROS PINT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09.09" calcext:value-type="float">
            <text:p>209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NONATO DE CARVALHO FILHO</text:p>
          </table:table-cell>
          <table:table-cell table:style-name="ce33" office:value-type="string" calcext:value-type="string">
            <text:p>PROCURADOR DE JUSTIÇA</text:p>
          </table:table-cell>
          <table:table-cell table:style-name="ce41" office:value-type="float" office:value="295.68" calcext:value-type="float">
            <text:p>295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NONATO LEITE FILH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72.56" calcext:value-type="float">
            <text:p>272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NONATO SOUSA CAVALCANTE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28.19" calcext:value-type="float">
            <text:p>228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5" office:value-type="string" calcext:value-type="string">
            <text:p>RAPHAELL BRUNO ARAGÃO PEREIRA DE OLIVEIR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24.36" calcext:value-type="float">
            <text:p>124,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CHAVES DUARTE SALE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231.84" calcext:value-type="float">
            <text:p>231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MADEIRA REI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333.14" calcext:value-type="float">
            <text:p>333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PIRES DE CASTRO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44.96" calcext:value-type="float">
            <text:p>144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SILVA DE CASTRO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65.16" calcext:value-type="float">
            <text:p>165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REGINA CLAÚDIA DOS SANTOS GOMES</text:p>
          </table:table-cell>
          <table:table-cell table:style-name="ce12" office:value-type="string" calcext:value-type="string">
            <text:p>POLICIAL MILITAR</text:p>
          </table:table-cell>
          <table:table-cell table:style-name="ce43" office:value-type="float" office:value="119.96" calcext:value-type="float">
            <text:p>119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GINA LÚCIA DE ALMEIDA ROCHA</text:p>
          </table:table-cell>
          <table:table-cell table:style-name="ce33" office:value-type="string" calcext:value-type="string">
            <text:p>PROCURADORA DE JUSTIÇA</text:p>
          </table:table-cell>
          <table:table-cell table:style-name="ce41" office:value-type="float" office:value="141.37" calcext:value-type="float">
            <text:p>141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GINA MARIA DA COSTA LEITE</text:p>
          </table:table-cell>
          <table:table-cell table:style-name="ce33" office:value-type="string" calcext:value-type="string">
            <text:p>PROCURADORA DE JUSTIÇA</text:p>
          </table:table-cell>
          <table:table-cell table:style-name="ce41" office:value-type="float" office:value="266.88" calcext:value-type="float">
            <text:p>266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GINALDO JÚNIOR CARVALH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32.43" calcext:value-type="float">
            <text:p>132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INALDO CAMPOS CASTRO JÚNIOR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312.8" calcext:value-type="float">
            <text:p>312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NATO IGHOR VITURINO ARAGÃ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70.3" calcext:value-type="float">
            <text:p>170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RENATO MADEIRA REI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58.22" calcext:value-type="float">
            <text:p>158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ITA DE CASSIA MAIA BAPTISTA MOREIRA</text:p>
          </table:table-cell>
          <table:table-cell table:style-name="ce33" office:value-type="string" calcext:value-type="string">
            <text:p>PROCURADORA DE JUSTIÇA</text:p>
          </table:table-cell>
          <table:table-cell table:style-name="ce41" office:value-type="float" office:value="290.18" calcext:value-type="float">
            <text:p>290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ITA DE CÁSSIA PEREIRA SOUZ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21.37" calcext:value-type="float">
            <text:p>121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ALVES CANTANHEDE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30.48" calcext:value-type="float">
            <text:p>130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DE VASCONCELOS FERR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304.48" calcext:value-type="float">
            <text:p>304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FREIRE WILTSHIRE DE CARVALH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43.31" calcext:value-type="float">
            <text:p>143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6" office:value-type="string" calcext:value-type="string">
            <text:p>RODRIGO JOSÉ ARAÚJO RAMOS</text:p>
          </table:table-cell>
          <table:table-cell table:style-name="ce12" office:value-type="string" calcext:value-type="string">
            <text:p>CHEFE DA SEÇÃO DE TRANSPORTE</text:p>
          </table:table-cell>
          <table:table-cell table:style-name="ce43" office:value-type="float" office:value="306.34" calcext:value-type="float">
            <text:p>306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RONALDO MARTINS DA SILV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20.04" calcext:value-type="float">
            <text:p>120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GERNILSON ERICEIRA CHAVE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98.14" calcext:value-type="float">
            <text:p>198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7" office:value-type="string" calcext:value-type="string">
            <text:p>RONALD PEREIRA DOS SANTOS</text:p>
          </table:table-cell>
          <table:table-cell table:style-name="ce27" office:value-type="string" calcext:value-type="string">
            <text:p>PROMOTOR DE JUSTIÇA</text:p>
          </table:table-cell>
          <table:table-cell table:style-name="ce41" office:value-type="float" office:value="215.68" calcext:value-type="float">
            <text:p>215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SALVO BEZERRA DE LIMA FILH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33.8" calcext:value-type="float">
            <text:p>233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SANNA CONCEIÇÃO GONÇALVE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29.84" calcext:value-type="float">
            <text:p>129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ROSEANE BRANDÃO PANTOJA</text:p>
          </table:table-cell>
          <table:table-cell table:style-name="ce12" office:value-type="string" calcext:value-type="string">
            <text:p>COORDENADORA DE ADMINISTRAÇÃO</text:p>
          </table:table-cell>
          <table:table-cell table:style-name="ce43" office:value-type="float" office:value="251.12" calcext:value-type="float">
            <text:p>251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ÂMARA ASCAR SAUAIA</text:p>
          </table:table-cell>
          <table:table-cell table:style-name="ce33" office:value-type="string" calcext:value-type="string">
            <text:p>PROCURADORA DE JUSTIÇA</text:p>
          </table:table-cell>
          <table:table-cell table:style-name="ce41" office:value-type="float" office:value="122.08" calcext:value-type="float">
            <text:p>122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AMARA CRISTINA MESQUITA PINHEIRO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35.89" calcext:value-type="float">
            <text:p>135,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MARONI DE SOUSA MAI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99.53" calcext:value-type="float">
            <text:p>199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MIRA MERCÊS DOS SANTO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15.93" calcext:value-type="float">
            <text:p>115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A FAGUNDES GARCI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466.03" calcext:value-type="float">
            <text:p>466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A LÚCIA MENDES ALVES ELOUF</text:p>
          </table:table-cell>
          <table:table-cell table:style-name="ce33" office:value-type="string" calcext:value-type="string">
            <text:p>PROCURADORA DE JUSTIÇA</text:p>
          </table:table-cell>
          <table:table-cell table:style-name="ce41" office:value-type="float" office:value="187.75" calcext:value-type="float">
            <text:p>187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A SOARES DE PONTE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22.74" calcext:value-type="float">
            <text:p>122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O CARVALHO LOBATO DE CARVALH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53.62" calcext:value-type="float">
            <text:p>153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O POFAHL BÍSCAR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56.99" calcext:value-type="float">
            <text:p>256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RAH ALBUQUERQUE DE SOUSA SANTO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228.81" calcext:value-type="float">
            <text:p>228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ULO JERÔNIMO LEITE BARBOSA DE ALMEID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21.16" calcext:value-type="float">
            <text:p>121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SECRETARIA</text:p>
          </table:table-cell>
          <table:table-cell table:style-name="ce12" office:value-type="string" calcext:value-type="string">
            <text:p>SECRETARIA DE ASSUNTOS INSTITUCIONAIS</text:p>
          </table:table-cell>
          <table:table-cell table:style-name="ce43" office:value-type="float" office:value="168.05" calcext:value-type="float">
            <text:p>168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LENE COELHO DE LACERDA</text:p>
          </table:table-cell>
          <table:table-cell table:style-name="ce33" office:value-type="string" calcext:value-type="string">
            <text:p>PROCURADORA DE JUSTIÇA</text:p>
          </table:table-cell>
          <table:table-cell table:style-name="ce41" office:value-type="float" office:value="272.6" calcext:value-type="float">
            <text:p>272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ELMA REGINA SOUZA MARTIN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301.69" calcext:value-type="float">
            <text:p>301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SERGIO HENRIQUE DE CARVALHO</text:p>
          </table:table-cell>
          <table:table-cell table:style-name="ce12" office:value-type="string" calcext:value-type="string">
            <text:p>COORDENADOR – CONSELHO SUPERIOR</text:p>
          </table:table-cell>
          <table:table-cell table:style-name="ce43" office:value-type="float" office:value="249.15" calcext:value-type="float">
            <text:p>249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ÉRGIO HENRIQUE FURTADO COELH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15.93" calcext:value-type="float">
            <text:p>115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ÉRGIO RICARDO SOUZA MARTIN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15.93" calcext:value-type="float">
            <text:p>115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DNEYA MADALENA MIRANDA NAZARETH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309.66" calcext:value-type="float">
            <text:p>309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ÍLVIA MENEZES DE MIRAND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19.96" calcext:value-type="float">
            <text:p>119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MONE CHRYSTINE SANTANA VALADARE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60.33" calcext:value-type="float">
            <text:p>160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RLEI CASTRO AIRES RODRIGUE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306.51" calcext:value-type="float">
            <text:p>306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USETE MARQUES PALMEIR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79.69" calcext:value-type="float">
            <text:p>179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UVAMY VIVEKANANDA MEIRELES</text:p>
          </table:table-cell>
          <table:table-cell table:style-name="ce33" office:value-type="string" calcext:value-type="string">
            <text:p>PROCURADOR DE JUSTIÇA</text:p>
          </table:table-cell>
          <table:table-cell table:style-name="ce41" office:value-type="float" office:value="241.51" calcext:value-type="float">
            <text:p>241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ARCÍSIO JOSÉ SOUSA BONFIM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62.52" calcext:value-type="float">
            <text:p>262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TATIANA ALVES DE PAULA</text:p>
          </table:table-cell>
          <table:table-cell table:style-name="ce12" office:value-type="string" calcext:value-type="string">
            <text:p>COORDENADORA DE ORÇAMENTO E FINANÇAS</text:p>
          </table:table-cell>
          <table:table-cell table:style-name="ce43" office:value-type="float" office:value="194.85" calcext:value-type="float">
            <text:p>194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EODORO PERES NETO</text:p>
          </table:table-cell>
          <table:table-cell table:style-name="ce33" office:value-type="string" calcext:value-type="string">
            <text:p>PROCURADOR DE JUSTIÇA</text:p>
          </table:table-cell>
          <table:table-cell table:style-name="ce41" office:value-type="float" office:value="269.38" calcext:value-type="float">
            <text:p>269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EREZINHA DE JESUS ANCHIETA GUERREIRO</text:p>
          </table:table-cell>
          <table:table-cell table:style-name="ce33" office:value-type="string" calcext:value-type="string">
            <text:p>PROCURADORA DE JUSTIÇA</text:p>
          </table:table-cell>
          <table:table-cell table:style-name="ce41" office:value-type="float" office:value="122.81" calcext:value-type="float">
            <text:p>122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ARLES CUNHA ALVE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52.75" calcext:value-type="float">
            <text:p>252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EMIS MARIA PACHECO DE CARVALHO</text:p>
          </table:table-cell>
          <table:table-cell table:style-name="ce33" office:value-type="string" calcext:value-type="string">
            <text:p>PROCURADORA DE JUSTIÇA</text:p>
          </table:table-cell>
          <table:table-cell table:style-name="ce41" office:value-type="float" office:value="185.18" calcext:value-type="float">
            <text:p>185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ERESA MARIA MUNIZ RIBEIRO DE LA IGLESIA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305.79" calcext:value-type="float">
            <text:p>305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IAGO BARBOSA BERNARD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85.89" calcext:value-type="float">
            <text:p>185,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HIAGO DE OLIVEIRA COSTA PIRE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20.17" calcext:value-type="float">
            <text:p>220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IAGO LIMA AGUIAR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22.36" calcext:value-type="float">
            <text:p>122,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IAGO CARVALHO ROHRR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206.8" calcext:value-type="float">
            <text:p>206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IAGO QUINTANILHA NOGUEIR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26.24" calcext:value-type="float">
            <text:p>126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8" office:value-type="string" calcext:value-type="string">
            <text:p><text:span text:style-name="T2">TIBERIO AUGUSTO LIMA DE MELO</text:span>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301.13" calcext:value-type="float">
            <text:p>301,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UBIRAJARA DO CARMO MOREIRA</text:p>
          </table:table-cell>
          <table:table-cell table:style-name="ce12" office:value-type="string" calcext:value-type="string">
            <text:p>RECEPCIONISTA</text:p>
          </table:table-cell>
          <table:table-cell table:style-name="ce43" office:value-type="float" office:value="184.08" calcext:value-type="float">
            <text:p>184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UIUARA DE MELO MEDEIROS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215.32" calcext:value-type="float">
            <text:p>215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ALDENIR CAVALCANTE LIMA</text:p>
          </table:table-cell>
          <table:table-cell table:style-name="ce33" office:value-type="string" calcext:value-type="string">
            <text:p>PROMOTOR DE JUSTIÇA</text:p>
          </table:table-cell>
          <table:table-cell table:style-name="ce46" office:value-type="float" office:value="168.21" calcext:value-type="float">
            <text:p>168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ALÉRIA CHAIB AMORIM DE CARVALHO</text:p>
          </table:table-cell>
          <table:table-cell table:style-name="ce33" office:value-type="string" calcext:value-type="string">
            <text:p>PROMOTORA DE JUSTIÇA</text:p>
          </table:table-cell>
          <table:table-cell table:style-name="ce41" office:value-type="float" office:value="175.53" calcext:value-type="float">
            <text:p>175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VICEMIR TEIXEIRA MOTA FONTENELLE</text:p>
          </table:table-cell>
          <table:table-cell table:style-name="ce12" office:value-type="string" calcext:value-type="string">
            <text:p>PRESIDENTE DA COMISSÃO PERMANENTE DE LICITAÇÃO</text:p>
          </table:table-cell>
          <table:table-cell table:style-name="ce43" office:value-type="float" office:value="155.48" calcext:value-type="float">
            <text:p>155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ICENTE DE PAULO SILVA MARTIN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50.4" calcext:value-type="float">
            <text:p>150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WALTER DA CONCEIÇÃO ANDRADE BRAGA</text:p>
          </table:table-cell>
          <table:table-cell table:style-name="ce16" office:value-type="string" calcext:value-type="string">
            <text:p>ASSESSOR-CHEFE – ASSES. TÉCNICA</text:p>
          </table:table-cell>
          <table:table-cell table:style-name="ce43" office:value-type="float" office:value="172.3" calcext:value-type="float">
            <text:p>172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ASHINGTON LUIZ MACIEL CANTANHEDE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302.99" calcext:value-type="float">
            <text:p>302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ESKLEY PEREIRA DE MORAE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304.95" calcext:value-type="float">
            <text:p>304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ILLER SIQUEIRA MENDES GOMES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90.52" calcext:value-type="float">
            <text:p>190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ILLIAMS SILVA DE PAIV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97.98" calcext:value-type="float">
            <text:p>197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LADEMIR SOARES DE OLIVEIRA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26.01" calcext:value-type="float">
            <text:p>126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XILON DE SOUZA JÚNIOR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119.96" calcext:value-type="float">
            <text:p>119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ZANONY PASSOS SILVA FILHO</text:p>
          </table:table-cell>
          <table:table-cell table:style-name="ce33" office:value-type="string" calcext:value-type="string">
            <text:p>PROMOTOR DE JUSTIÇA</text:p>
          </table:table-cell>
          <table:table-cell table:style-name="ce41" office:value-type="float" office:value="316.15" calcext:value-type="float">
            <text:p>316,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 Geral</text:p>
          </table:table-cell>
          <table:table-cell table:style-name="ce29"/>
          <table:table-cell table:style-name="ce36"/>
          <table:table-cell table:style-name="ce39" table:formula="of:=SUM([.D3:.D362])" office:value-type="float" office:value="71177.62" calcext:value-type="float">
            <text:p>71.177,6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30"/>
          <table:covered-table-cell table:style-name="ce37"/>
          <table:covered-table-cell table:style-name="ce47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Data da Última Atualização: 25/11/2016</text:p>
          </table:table-cell>
          <table:covered-table-cell table:style-name="ce30"/>
          <table:covered-table-cell table:style-name="ce37"/>
          <table:covered-table-cell table:style-name="ce4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4" table:number-rows-spanned="1">
            <text:p>OBSERVAÇÃO: OS VALORES DESSA CONTA FORAM CONTESTADOS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188">
          <table:table-cell table:number-columns-repeated="1024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.A3:MEMBROS.D36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1" svg:font-family="Arial2"/>
    <style:font-face style:name="Calibri" svg:font-family="Calibri"/>
    <style:font-face style:name="Liberation Serif" svg:font-family="'Liberation Serif'"/>
    <style:font-face style:name="Verdana1" svg:font-family="Verdana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number:text>-R$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date-style style:name="N13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1" loext:min-decimal-places="11" number:min-integer-digits="1"/>
    </number:number-style>
    <number:currency-style style:name="N14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4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P0" style:volatile="true">
      <number:day/>
      <number:text>/</number:text>
      <number:month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number-style style:name="N152">
      <number:number number:decimal-places="3" loext:min-decimal-places="3" number:min-integer-digits="1" number:grouping="true"/>
    </number:number-style>
    <number:number-style style:name="N15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4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fill-character> </loext:fill-character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R$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time-style style:name="N10131" number:language="pt" number:country="BR">
      <number:minutes number:style="long"/>
      <number:text>:</number:text>
      <number:seconds number:style="long"/>
    </number:time-style>
    <number:time-style style:name="N10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3" number:language="pt" number:country="BR">
      <number:minutes number:style="long"/>
      <number:text>:</number:text>
      <number:seconds number:style="long" number:decimal-places="1"/>
    </number:time-style>
    <number:number-style style:name="N1013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00/00/0000</text:date>, <text:time style:data-style-name="N2" text:time-value="16:28:35.2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dc:description/>
    <dc:subject/>
    <meta:initial-creator>PGJ MPMA</meta:initial-creator>
    <meta:creation-date>2014-04-30T11:06:44Z</meta:creation-date>
    <dc:date>2016-11-28T16:34:52.694000000</dc:date>
    <meta:editing-cycles>159</meta:editing-cycles>
    <meta:editing-duration>P1DT1H36M41S</meta:editing-duration>
    <meta:print-date>2016-09-29T09:52:26.553000000</meta:print-date>
    <meta:document-statistic meta:table-count="1" meta:cell-count="1456" meta:object-count="0"/>
  </office:meta>
</office:document-meta>
</file>