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5A000007E82A0F93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231f20" fo:font-size="9pt" style:font-size-asian="9pt" style:font-size-complex="9pt"/>
    </style:style>
    <style:style style:name="P2" style:family="paragraph" style:parent-style-name="Standard_20__28_user_29_">
      <style:paragraph-properties fo:text-align="justify" style:justify-single-word="false" fo:orphans="0" fo:widows="0"/>
      <style:text-properties fo:color="#231f20" fo:font-size="9pt" fo:background-color="#ffff00" style:font-size-asian="9pt" style:font-size-complex="9pt"/>
    </style:style>
    <style:style style:name="P3" style:family="paragraph" style:parent-style-name="Standard_20__28_user_29_">
      <style:paragraph-properties fo:text-align="justify" style:justify-single-word="false"/>
      <style:text-properties fo:color="#231f20" fo:font-size="9pt" fo:language="en" fo:country="US" fo:font-weight="bold" style:font-size-asian="9pt" style:font-weight-asian="bold" style:font-size-complex="9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font-size="9pt" fo:language="en" fo:country="US" style:font-size-asian="9pt" style:font-size-complex="9pt"/>
    </style:style>
    <style:style style:name="P7" style:family="paragraph" style:parent-style-name="Standard_20__28_user_29_">
      <style:paragraph-properties fo:text-align="justify" style:justify-single-word="false"/>
      <style:text-properties fo:color="#000000" fo:font-size="9pt" style:font-size-asian="9pt" style:font-size-complex="9pt"/>
    </style:style>
    <style:style style:name="P8" style:family="paragraph" style:parent-style-name="Standard_20__28_user_29_">
      <style:paragraph-properties fo:margin-left="0cm" fo:margin-right="0cm" fo:text-indent="4.001cm" style:auto-text-indent="false">
        <style:tab-stops>
          <style:tab-stop style:position="4.001cm"/>
        </style:tab-stops>
      </style:paragraph-properties>
      <style:text-properties fo:color="#000000" fo:font-size="9pt" fo:font-style="italic" fo:font-weight="bold" style:font-name-asian="Lucida Sans Unicode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fo:color="#231f20" fo:font-size="9pt" fo:font-weight="bold" style:font-size-asian="9pt" style:font-weight-asian="bold" style:font-size-complex="9pt" style:font-weight-complex="bold"/>
    </style:style>
    <style:style style:name="P10" style:family="paragraph" style:parent-style-name="Standard_20__28_user_29_">
      <style:paragraph-properties fo:margin-left="7.001cm" fo:margin-right="0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499cm" style:auto-text-indent="false"/>
    </style:style>
    <style:style style:name="P12" style:family="paragraph" style:parent-style-name="Text_20_body_20_indent_20__28_user_29_">
      <style:paragraph-properties fo:margin-left="0cm" fo:margin-right="0cm" fo:text-indent="4.001cm" style:auto-text-indent="false">
        <style:tab-stops>
          <style:tab-stop style:position="0cm"/>
        </style:tab-stops>
      </style:paragraph-properties>
      <style:text-properties fo:color="#000000" fo:font-size="9pt" style:font-size-asian="9pt" style:font-size-complex="9pt"/>
    </style:style>
    <style:style style:name="P13" style:family="paragraph" style:parent-style-name="Text_20_body_20_indent_20__28_user_29_">
      <style:paragraph-properties fo:margin-left="0cm" fo:margin-right="0cm" fo:text-indent="4.001cm" style:auto-text-indent="false">
        <style:tab-stops>
          <style:tab-stop style:position="0cm"/>
          <style:tab-stop style:position="4.001cm"/>
        </style:tab-stops>
      </style:paragraph-properties>
      <style:text-properties fo:color="#000000" fo:font-size="9pt" style:font-size-asian="9pt" style:font-size-complex="9pt"/>
    </style:style>
    <style:style style:name="P14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001cm"/>
        </style:tab-stops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001cm"/>
        </style:tab-stops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ext_20_body_20__28_user_29_" style:master-page-name="Standard">
      <style:paragraph-properties fo:line-height="100%" style:page-number="auto"/>
      <style:text-properties fo:font-size="9pt" style:font-size-asian="9pt" style:font-size-complex="9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center" style:justify-single-word="false"/>
      <style:text-properties fo:color="#000000" fo:font-size="7pt" fo:language="pt" fo:country="BR" fo:font-weight="bold" style:font-size-asian="7pt" style:language-asian="pt" style:country-asian="BR" style:font-weight-asian="bold" style:font-size-complex="7pt"/>
    </style:style>
    <style:style style:name="P19" style:family="paragraph" style:parent-style-name="Header">
      <style:paragraph-properties fo:text-align="center" style:justify-single-word="false"/>
      <style:text-properties fo:color="#000000" fo:font-size="7pt" fo:font-weight="bold" style:font-size-asian="7pt" style:font-weight-asian="bold" style:font-size-complex="7pt"/>
    </style:style>
    <style:style style:name="P20" style:family="paragraph" style:parent-style-name="Header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231f20" fo:font-size="9pt" style:font-size-asian="9pt" style:font-size-complex="9pt"/>
    </style:style>
    <style:style style:name="T2" style:family="text">
      <style:text-properties fo:color="#231f20" fo:font-size="9pt" fo:font-weight="bold" style:font-size-asian="9pt" style:font-weight-asian="bold" style:font-size-complex="9pt"/>
    </style:style>
    <style:style style:name="T3" style:family="text">
      <style:text-properties fo:color="#231f2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231f20" fo:font-size="9pt" style:text-underline-style="solid" style:text-underline-type="double" style:text-underline-width="auto" style:text-underline-color="font-color" fo:font-weight="bold" style:font-size-asian="9pt" style:font-weight-asian="bold" style:font-size-complex="9pt"/>
    </style:style>
    <style:style style:name="T5" style:family="text">
      <style:text-properties fo:color="#231f20" fo:font-size="9pt" fo:font-style="italic" style:font-size-asian="9pt" style:font-style-asian="italic" style:font-size-complex="9pt"/>
    </style:style>
    <style:style style:name="T6" style:family="text">
      <style:text-properties fo:color="#231f2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231f20" fo:font-size="9pt" fo:background-color="#ffff00" loext:char-shading-value="0" style:font-size-asian="9pt" style:font-size-complex="9pt"/>
    </style:style>
    <style:style style:name="T8" style:family="text">
      <style:text-properties fo:color="#231f20" fo:font-size="9pt" fo:language="en" fo:country="US" style:font-size-asian="9pt" style:font-size-complex="9pt"/>
    </style:style>
    <style:style style:name="T9" style:family="text">
      <style:text-properties fo:color="#231f20" fo:font-size="9pt" fo:language="en" fo:country="US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en" fo:country="US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fo:font-weight="bold" style:font-size-asian="9pt" style:font-weight-asian="bold" style:font-size-complex="9pt"/>
    </style:style>
    <style:style style:name="T17" style:family="text">
      <style:text-properties fo:color="#000000" fo:font-size="9pt" fo:language="en" fo:country="US" style:font-size-asian="9pt" style:font-size-complex="9pt"/>
    </style:style>
    <style:style style:name="T18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color="#000000" fo:font-size="7pt" fo:font-weight="bold" style:font-size-asian="7pt" style:font-weight-asian="bold" style:font-size-complex="7pt"/>
    </style:style>
    <style:style style:name="T22" style:family="text">
      <style:text-properties fo:color="#000000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COMENDAÇÃO n. 01 /2016</text:p>
      <text:p text:style-name="P9"/>
      <text:p text:style-name="P9"/>
      <text:p text:style-name="P10"><text:span text:style-name="T1">Recomenda aos Excelentíssimos Senhores Prefeito Municipal e Secretário de Saúde do Município de Santo Antônio dos Lopes para </text:span><text:span text:style-name="T10">que elaborem e acompanhem a execução do Plano de Contingência</text:span><text:span text:style-name="T1"> para o enfrentamento da tríplice epidemia (Dengue, Zika e Chikungunya) e do Plano de Controle e Prevenção, dentre outras providências.</text:span></text:p>
      <text:p text:style-name="P5"/>
      <text:p text:style-name="P5"/>
      <text:p text:style-name="P4"><text:span text:style-name="T1">O </text:span><text:span text:style-name="T4">MINISTÉRIO PÚBLICO DO ESTADO DO MARANHÃO</text:span><text:span text:style-name="T1"> através do Promotor de Justiça </text:span><text:span text:style-name="T5">in fine</text:span><text:span text:style-name="T1"> firmado, no uso de suas atribuições legais, em especial do disposto no art. 129, incisos II e III, da Constituição Federal, combinado com o art. 6º, inciso XX, da Lei Complementar Federal nº 75/93; no art. 27, parágrafo único, inciso IV, da Lei nº 8.625/93, e</text:span></text:p>
      <text:p text:style-name="P1"/>
      <text:p text:style-name="P1">CONSIDERANDO que a saúde é direito de todos e dever do Estado, nos termos do art. 196 da Constituição Federal;</text:p>
      <text:p text:style-name="P1"/>
      <text:p text:style-name="P1">CONSIDERANDO que o artigo 197, também da Constituição Federal estabelece que “são de relevância pública as ações e serviços de saúde, cabendo ao Poder Público dispor, nos termos da lei, sobre a sua regulamentação, fiscalização e controle, devendo sua execução ser feita diretamente ou através de terceiros e, também, por pessoa física ou jurídica de direito privado”;</text:p>
      <text:p text:style-name="P1"/>
      <text:p text:style-name="P1">CONSIDERANDO que o mesmo texto constitucional, em seu art. 129, inciso II, estabelece que é função institucional do Ministério Público zelar pelo efetivo respeito dos Poderes Públicos e dos serviços de relevância pública aos direitos assegurados na Constituição, promovendo as medidas necessárias a sua garantia;</text:p>
      <text:p text:style-name="P5"/>
      <text:p text:style-name="P1">CONSIDERANDO que a situação epidemiológica da dengue no Estado do Maranhão, até a atual semana epidemiológica registrou vários casos suspeitos, projetando uma possível ocorrência de epidemia explosiva para o ano de 2016;</text:p>
      <text:p text:style-name="P1"/>
      <text:p text:style-name="P1">CONSIDERANDO que a série histórica aponta para o aumento do número de casos entre a 12ª e a 25ª semanas do ciclo anual, demandando medidas emergenciais ANTES do referido período;</text:p>
      <text:p text:style-name="P5"/>
      <text:p text:style-name="P4"><text:span text:style-name="T1">CONSIDERANDO ainda o resultado do Levantamento Rápido de Índices para </text:span><text:span text:style-name="T5">Aedes aegypti</text:span><text:span text:style-name="T1"> (LIRAa) do Ministério da Saúde, divulgado no dia 24 de novembro de 2015, no qual consta que 22 Municípios do Estado estão em situação de alerta e 03 municípios estão em estado de risco quanto aos índices do mosquito </text:span><text:span text:style-name="T5">Aedes aegypti;</text:span></text:p>
      <text:p text:style-name="P2"/>
      <text:p text:style-name="P1">CONSIDERANDO que a circulação concomitante dos vírus da CHICUNGUNYA e o ZIKA VIRUS (ZIKAV) aumenta a vulnerabilidade da nossa população, especialmente em razão da associação deste último vírus a possíveis casos de malformação por microcefalia em recém-nascidos;</text:p>
      <text:p text:style-name="P1"/>
      <text:p text:style-name="P1">CONSIDERANDO que a coinfecção dos três tipos de vírus tem sido apontada como a possível causa da elevação de casos de Síndrome de Guillain-Barré no Estado (32 casos suspeitos no Estado do Maranhão), demandando recursos medicamentosos (imunoglobulina) e tecnológicos de alto custo (UTI – unidade de tratamento intensivo) para o cuidado adequado a estes pacientes;</text:p>
      <text:p text:style-name="P1"/>
      <text:p text:style-name="P1">CONSIDERANDO que a aproximação do término exercício fiscal do ano de 2015, quando tradicionalmente os municípios desmobilizam suas equipes de saúde, inviabiliza o trabalho de campo para a prevenção da epidemia e cujos reflexos dessa medida são sentidos nas semanas epidemiológicas já citadas;</text:p>
      <text:p text:style-name="P1"/>
      <text:p text:style-name="P4"><text:span text:style-name="T2">RECOMENDA</text:span><text:span text:style-name="T1"> aos Excelentíssimos Senhores </text:span><text:span text:style-name="T2">Prefeito Municipal,</text:span><text:span text:style-name="T1"> e </text:span><text:span text:style-name="T2">Secretário de Saúde do Município</text:span><text:span text:style-name="T1"> de Santo Antônio dos Lopes:</text:span></text:p>
      <text:p text:style-name="P1"/>
      <text:p text:style-name="P1">I – que, ao final do exercício fiscal de 2015, se abstenham de reduzir a oferta de serviços de saúde, de qualquer natureza, em especial das ações de controle de vetor e manejo clínico de dengue, zika e chicungunya;</text:p>
      <text:p text:style-name="P1"/>
      <text:p text:style-name="P1">II – que aportem os recursos necessários à execução das ações citadas no item I;</text:p>
      <text:p text:style-name="P1"/>
      <text:p text:style-name="P4"><text:soft-page-break/><text:span text:style-name="T1">III</text:span><text:span text:style-name="T15"> - que executem integralmente o Plano Municipal de Contingência, adotando todas as medidas ali previstas para a redução das consequências da tríplice epidemia, cumprindo-se, inclusive, as orientações constantes do </text:span><text:span text:style-name="T16">Plano de Contingência Nacional para Epidemias de Dengue</text:span><text:span text:style-name="T15"> vigente, elaborado pelo Ministério da Saúde (disponível em <text:s text:c="2"/>http://portalsaude.saude.gov.br/images/pdf/2015/janeiro/20/plano-contingencia-dengue-19jan15-web.pdf), bem como as determinações constantes dos </text:span><text:span text:style-name="T16">Informes Epidemiológicos nºs 01/2015 a 04/2015 – COES MICROCEFALIAS </text:span><text:span text:style-name="T15">e da </text:span><text:span text:style-name="T16">Nota Informativa nº 01/2015 – COES MICROCEFALIAS – Emergência de Saúde Pública de Importância Nacional – ESPIN</text:span><text:span text:style-name="T15">,</text:span><text:span text:style-name="T16"> </text:span><text:span text:style-name="T15">ou outra diretriz que venha a sucedê-la;</text:span></text:p>
      <text:p text:style-name="P7"/>
      <text:p text:style-name="P1">IV - que, na hipótese do município não possuir Plano de Contingência elaborado, sejam adotadas imediatamente medidas emergenciais determinadas pelo Ministério da Saúde e referidas no Item III da presente Recomendação, observando-se, ainda, as seguintes ações:</text:p>
      <text:p text:style-name="P5"/>
      <text:p text:style-name="P1">a) redefinir estratégias de Vigilância Epidemiológica e das ações de controle vetorial, com estabelecimento de fluxos mais oportunos e sensíveis à situação de crise;</text:p>
      <text:p text:style-name="P5"/>
      <text:p text:style-name="P1">b) analisar e divulgar a situação epidemiológica do município quanto à ocorrência de dengue, zika e chicungunya;</text:p>
      <text:p text:style-name="P5"/>
      <text:p text:style-name="P4"><text:span text:style-name="T1">c) intensificar o fluxo de notificação das unidades de saúde das redes pública e privada, ressaltando que, para os casos suspeitos de chicungunya e óbitos suspeitos de dengue, a notificação deve ser IMEDIATA (em 24 horas através de e-mail, fax ou telefone, conforme Portaria GM/MS nº 1271, de 6 de junho de 2014) à vigilância epidemiológica municipal, DIRES e DIVEP (Portaria disponível </text:span><text:a xlink:type="simple" xlink:href="http://bvsms.saude.gov.br/bvs/saudelegis/gm/2014/prt1271_06_06_2014.html" text:style-name="Internet_20_link" text:visited-style-name="Visited_20_Internet_20_Link"><text:span text:style-name="Internet_20_link"><text:span text:style-name="T1">http://bvsms.saude.gov.br/bvs/saudelegis/gm/2014/prt1271_06_06_2014.html</text:span></text:span></text:a><text:span text:style-name="T15">);</text:span></text:p>
      <text:p text:style-name="P1"/>
      <text:p text:style-name="P4"><text:span text:style-name="T1">d) determinar que sejam notificados, imediatamente, todos os casos de <text:s/></text:span><text:span text:style-name="T2">microcefalia fetal ou neonatal </text:span><text:span text:style-name="T1">através do sítio eletr</text:span><text:span text:style-name="T8">ônico:</text:span><text:span text:style-name="T18"> </text:span><text:a xlink:type="simple" xlink:href="http://www.resp.saude.gov.br/" text:style-name="Internet_20_link" text:visited-style-name="Visited_20_Internet_20_Link"><text:span text:style-name="Internet_20_link"><text:span text:style-name="T17">http://www.resp.saude.gov.b</text:span></text:span></text:a><text:span text:style-name="T17">r;</text:span></text:p>
      <text:p text:style-name="P3"/>
      <text:p text:style-name="P4"><text:span text:style-name="T8">e) orientar as Equipes de Saúde da Família a i</text:span><text:span text:style-name="T11">nvestigar e registrar na caderneta ou cartão da gestante, assim como no prontuário médico da mulher, a ocorrência de infecções, rash cutâneo, exantema ou febre, orientando-a a procurar o serviço de saúde caso apresente estes sinais e sintomas;</text:span></text:p>
      <text:p text:style-name="P6"/>
      <text:p text:style-name="P6">f) intensificar a busca ativa das mulheres em idade fértil, das gestantes e de recém-nascidos, visando ao conhecimento, intervenção(ões) necessária(s) e disseminação das medidas de controle;</text:p>
      <text:p text:style-name="P1"/>
      <text:p text:style-name="P1">g) implementar o protocolo de manejo clínico do paciente com dengue, zika e chicungunya nas unidades de saúde, em todos os níveis de atenção à saúde (atenção básica, urgência e emergência e hospitalar), utilizando a classificação de risco como estratégia para definição de prioridades de atendimento e conduta adequada aos respectivos estadiamentos (A, B, C, D);</text:p>
      <text:p text:style-name="P1"/>
      <text:p text:style-name="P1">h) garantir ao menos o mínimo do recomendado no Protocolo de Atenção à Saúde e resposta à ocorrência de Microcefalia relacionada à infecção pelo vírus Zika (disponível em http://portalsaude.saude.gov.br/images/pdf/2015/dezembro/14/PROTOCOLO-SAS-MICROCEFALIA-ZIKA-vers—o-1-de-14-12-15.pdf);</text:p>
      <text:p text:style-name="P1"/>
      <text:p text:style-name="P1">i) envolver órgãos e instituições públicas no âmbito municipal, para ações intersetoriais de prevenção e controle da tríplice epidemia;</text:p>
      <text:p text:style-name="P5"/>
      <text:p text:style-name="P1">j) realizar campanha de sensibilização da população para as medidas de controle do vetor, bem como alertar sobre os sinais e sintomas da doença e os riscos da automedicação;</text:p>
      <text:p text:style-name="P1"/>
      <text:p text:style-name="P4"><text:span text:style-name="T1">k) disponibilizar uma ferramenta virtual possibilitando a população denunciar possíveis focos do mosquito </text:span><text:span text:style-name="T6">Aedes Aegypti</text:span><text:span text:style-name="T1">;</text:span></text:p>
      <text:p text:style-name="P5"/>
      <text:p text:style-name="P1">l) levantar os recursos disponíveis no município, necessários às ações de bloqueio de transmissão e atenção aos pacientes com dengue (soro, cadeiras, suportes, etc);</text:p>
      <text:p text:style-name="P1"/>
      <text:p text:style-name="P1">m) encaminhar o fluxo do atendimento pré-natal do Município (não apenas da Rede Cegonha, mas o atendimento real no Município) com o indicativo do local para o primeiro atendimento do pré-natal;</text:p>
      <text:p text:style-name="P1"><text:s/></text:p>
      <text:p text:style-name="P1">n) acompanhar os possíveis casos de microcefalia em recém-nascidos nos distritos sanitários indígenas;</text:p>
      <text:p text:style-name="P1"/>
      <text:p text:style-name="P1"><text:soft-page-break/>o) identificar e priorizar áreas estratégicas para bloqueio costal no território e avaliar de forma compartilhada com a SES/MA, a utilização de UBV pesado (também conhecido como "fumacê da dengue");</text:p>
      <text:p text:style-name="P1"/>
      <text:p text:style-name="P1">p) solicitar, caso necessário, apoio institucional da SES/MA e/ou Superintendência de Vigilância e Proteção da Saúde-SUVISA/DIVEP.</text:p>
      <text:p text:style-name="P5"/>
      <text:p text:style-name="P4"><text:span text:style-name="T10">V –</text:span><text:span text:style-name="T15"> que elaborem e executem integralmente o Plano Municipal de Controle e Prevenção para período não epidêmico, adotando todas as medidas ali previstas para a redução das consequências das doenças transmitidas pelo mosquito </text:span><text:span text:style-name="T19">Aedes Aegypti</text:span><text:span text:style-name="T15">, através de uma gestão efetiva na prevenção de novos casos, controle do vetor, organização da rede de assistência, capacitação dos profissionais, comunicação e educação em saúde, efetivação do Comitê Municipal de Mobilização e participação da sociedade.</text:span></text:p>
      <text:p text:style-name="P7"/>
      <text:p text:style-name="P1">A presente recomendação objetiva garantir o direito do cidadão ao efetivo serviço de vigilância epidemiológica, que deverá ser norteado pelo princípio da eficiência da Administração Pública, prevenindo as responsabilidades de natureza civil, administrativa e criminal para a hipótese de explosão epidemiológica decorrente da inércia do Município de Santo Antônio dos Lopes.</text:p>
      <text:p text:style-name="P11"><text:span text:style-name="T10">Nesse passo, com fundamento no art. 8º, II, da Lei Complementar nº 75/93 e no art. 27, parágrafo único, IV, da Lei Federal n. 8.625/93, </text:span><text:span text:style-name="T12">REQUISITA-SE</text:span><text:span text:style-name="T10">, desde logo, que Vossas Excelências deem à presente ampla e imediata divulgação e publicidade, bem como informem, em até 20 (vinte) dias, se acatarão ou não esta recomendação, apresentando, em qualquer hipótese de negativa, os respectivos fundamentos.</text:span></text:p>
      <text:p text:style-name="P1"/>
      <text:p text:style-name="P1"/>
      <text:p text:style-name="P12">Santo Antônio dos Lopes - MA, 11de janeiro de 2016.</text:p>
      <text:p text:style-name="P13"/>
      <text:p text:style-name="P13"/>
      <text:p text:style-name="P14">HUGGO ALVES ALBARELLI FERREIRA</text:p>
      <text:p text:style-name="P15">Promotor de Justiç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, 'Courier New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WW8Num1" style:class="text">
      <style:paragraph-properties fo:margin-left="0cm" fo:margin-right="0cm" fo:text-align="justify" style:justify-single-word="false" fo:text-indent="6.001cm" style:auto-text-indent="false" fo:keep-with-next="always"/>
      <style:text-properties fo:font-size="16pt" fo:font-weight="bold" style:font-size-asian="16pt" style:font-weight-asian="bold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6.001cm" style:auto-text-indent="false"/>
      <style:text-properties fo:font-size="16pt" style:font-size-asian="16pt" style:font-size-complex="10pt"/>
    </style:style>
    <style:style style:name="Text_20_body_20__28_user_29_" style:display-name="Text body (user)" style:family="paragraph" style:parent-style-name="Text_20_body_20_indent_20__28_user_29_">
      <style:paragraph-properties fo:margin-left="0cm" fo:margin-right="0cm" fo:line-height="150%" fo:text-indent="4.0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Recuo_20_de_20_corpo_20_de_20_texto_20_2" style:display-name="Recuo de corpo de texto 2" style:family="paragraph" style:parent-style-name="Standard_20__28_user_29_">
      <style:paragraph-properties fo:margin-left="3.995cm" fo:margin-right="0cm" fo:line-height="150%" fo:text-align="justify" style:justify-single-word="false" fo:text-indent="0cm" style:auto-text-indent="false"/>
      <style:text-properties fo:font-size="14pt" style:font-size-asian="14pt" style:font-size-complex="10pt"/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_20__28_user_29_">
      <style:paragraph-properties fo:margin-left="1.27cm" fo:margin-right="0cm" fo:line-height="150%" fo:text-align="justify" style:justify-single-word="false" fo:text-indent="-1.27cm" style:auto-text-indent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" style:font-family-complex="Symbol" style:font-family-generic-complex="roman" style:font-pitch-complex="variable" style:font-style-complex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10z0" style:family="text">
      <style:text-properties fo:font-size="14pt" fo:font-weight="normal" style:font-size-asian="14pt" style:font-weight-asian="norma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3ztrue6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8Num6zfals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3ztrue6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8Num2zfalse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3zfalse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-WW8Num3ztrue6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3ztrue6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8Num4zfalse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7zfalse" style:family="text"/>
    <style:style style:name="WW8Num8zfalse" style:family="text"/>
    <style:style style:name="WW8Num9zfalse" style:family="text"/>
    <style:style style:name="WW8Num11zfalse" style:family="text"/>
    <style:style style:name="WW8Num12zfalse" style:family="text"/>
    <style:style style:name="WW8Num13zfalse" style:family="text"/>
    <style:style style:name="WW8Num14zfalse" style:family="text"/>
    <style:style style:name="WW8Num15zfalse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false" style:family="text"/>
    <style:style style:name="WW8Num18zfalse" style:family="text"/>
    <style:style style:name="WW8Num19zfalse" style:family="text"/>
    <style:style style:name="WW8Num20z0" style:family="text">
      <style:text-properties fo:font-size="14pt" fo:font-weight="bold" style:font-size-asian="14pt" style:font-weight-asian="bold"/>
    </style:style>
    <style:style style:name="WW8Num21zfalse" style:family="text"/>
    <style:style style:name="WW8Num22zfalse" style:family="text"/>
    <style:style style:name="WW8Num23zfalse" style:family="text"/>
    <style:style style:name="WW8Num24zfalse" style:family="text"/>
    <style:style style:name="WW8Num25zfalse" style:family="text"/>
    <style:style style:name="WW8Num26z0" style:family="text">
      <style:text-properties fo:font-weight="bold" style:font-weight-asian="bold"/>
    </style:style>
    <style:style style:name="WW8Num27zfalse" style:family="text"/>
    <style:style style:name="Page_20_Number" style:display-name="Page Number" style:family="text" style:parent-style-name="Fonte_20_parág._20_padrão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letype_20__28_user_29_" style:display-name="Teletype (user)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odapé_20_Char" style:display-name="Rodapé Char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fo:font-size="7pt" fo:language="pt" fo:country="BR" fo:font-weight="bold" style:font-size-asian="7pt" style:language-asian="pt" style:country-asian="BR" style:font-weight-asian="bold" style:font-size-complex="7pt"/>
    </style:style>
    <style:style style:name="MP3" style:family="paragraph" style:parent-style-name="Header">
      <style:paragraph-properties fo:text-align="center" style:justify-single-word="false"/>
      <style:text-properties fo:color="#000000" fo:font-size="7pt" fo:font-weight="bold" style:font-size-asian="7pt" style:font-weight-asian="bold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63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bottom="4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><draw:frame draw:style-name="Mfr1" draw:name="Figura2" text:anchor-type="as-char" svg:width="4.614cm" svg:height="2.955cm" draw:z-index="2"><draw:image xlink:href="Pictures/1000000000000C5A000007E82A0F93C9.png" xlink:type="simple" xlink:show="embed" xlink:actuate="onLoad"/></draw:frame></text:p>
        <text:p text:style-name="MP3">PROMOTORIA DE JUSTIÇA <text:s/>DE SANTO ANTÔNIO DOS LOPES</text:p>
        <text:p text:style-name="MP4"/>
      </style:header>
      <style:header-first>
        <text:p text:style-name="MP1"/>
        <text:p text:style-name="MP2"><draw:frame draw:style-name="Mfr1" draw:name="Figura1" text:anchor-type="as-char" svg:width="4.614cm" svg:height="2.955cm" draw:z-index="0"><draw:image xlink:href="Pictures/1000000000000C5A000007E82A0F93C9.png" xlink:type="simple" xlink:show="embed" xlink:actuate="onLoad"/></draw:frame></text:p>
        <text:p text:style-name="MP3">PROMOTORIA DE JUSTIÇA <text:s/>DE SANTO ANTÔNIO DOS LOPES</text:p>
        <text:p text:style-name="MP3"/>
      </style:header-first>
      <style:footer>
        <text:p text:style-name="MP5"><text:span text:style-name="MT1">____________________________________________________________________________________________________</text:span>2016 – O Ministério Público em movimento: reavaliando e transformando ações</text:p>
        <text:p text:style-name="MP6">Av. Presidente Vargas, nº 44, Centro, Santo Antonio dos Lopes/MA</text:p>
        <text:p text:style-name="MP6">CEP 65730-000 Telefone: (99) 3666-1109</text:p>
        <text:p text:style-name="Footer"/>
      </style:footer>
      <style:footer-first>
        <text:p text:style-name="MP5"><text:span text:style-name="MT1">____________________________________________________________________________________________________</text:span>2016 – O Ministério Público em movimento: reavaliando e transformando ações</text:p>
        <text:p text:style-name="MP6">Av. Presidente Vargas, nº 44, Centro, Santo Antonio dos Lopes/MA</text:p>
        <text:p text:style-name="MP6">CEP 65730-000 Telefone: (99) 3666-1109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Juiz de Direito da       Vara da Fazenda Pública da Comarca de São Luís</dc:title>
    <meta:initial-creator>Procuradoria Geral de Justica</meta:initial-creator>
    <meta:creation-date>2016-01-10T11:22:00</meta:creation-date>
    <dc:creator>Huggo Albarelli</dc:creator>
    <dc:date>2016-01-19T20:12:00</dc:date>
    <meta:print-date>2015-12-18T10:22:00</meta:print-date>
    <meta:editing-cycles>10</meta:editing-cycles>
    <meta:editing-duration>PT26M</meta:editing-duration>
    <meta:document-statistic meta:table-count="0" meta:image-count="2" meta:object-count="0" meta:page-count="3" meta:paragraph-count="51" meta:word-count="1400" meta:character-count="9741" meta:non-whitespace-character-count="8374"/>
    <meta:generator>LibreOffice/4.3.4.1$Windows_x86 LibreOffice_project/bc356b2f991740509f321d70e4512a6a54c5f243</meta:generator>
  </office:meta>
</office:document-meta>
</file>