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fd86e" style:font-size-asian="13pt" style:font-size-complex="13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Verdana" fo:font-size="10pt" fo:font-weight="bold"/>
    </style:style>
    <style:style style:name="P5" style:family="paragraph" style:parent-style-name="Text_20_body">
      <style:paragraph-properties fo:margin-left="0cm" fo:margin-right="0cm" fo:margin-top="0.508cm" fo:margin-bottom="0.508cm" loext:contextual-spacing="false" fo:line-height="15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508cm" fo:margin-bottom="0.508cm" loext:contextual-spacing="false" fo:line-height="150%" fo:text-align="justify" style:justify-single-word="false" fo:text-indent="0cm" style:auto-text-indent="false"/>
      <style:text-properties officeooo:paragraph-rsid="00266276"/>
    </style:style>
    <style:style style:name="P7" style:family="paragraph" style:parent-style-name="Text_20_body">
      <style:paragraph-properties fo:margin-left="0cm" fo:margin-right="0cm" fo:margin-top="0.508cm" fo:margin-bottom="0.508cm" loext:contextual-spacing="false" fo:line-height="15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508cm" fo:margin-bottom="0.508cm" loext:contextual-spacing="false" fo:line-height="150%" fo:text-align="center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line-height="150%" fo:text-indent="0cm" style:auto-text-indent="false"/>
    </style:style>
    <style:style style:name="P10" style:family="paragraph" style:parent-style-name="Text_20_body">
      <style:paragraph-properties fo:margin-left="0cm" fo:margin-right="0cm" fo:margin-top="0.508cm" fo:margin-bottom="0.508cm" loext:contextual-spacing="false" fo:line-height="150%" fo:text-indent="2.54cm" style:auto-text-indent="false"/>
      <style:text-properties style:font-name="Verdana" fo:font-size="10pt"/>
    </style:style>
    <style:style style:name="P11" style:family="paragraph" style:parent-style-name="Text_20_body">
      <style:paragraph-properties fo:margin-top="0cm" fo:margin-bottom="0.499cm" loext:contextual-spacing="false" fo:line-height="150%"/>
    </style:style>
    <style:style style:name="P12" style:family="paragraph" style:parent-style-name="Text_20_body">
      <style:paragraph-properties fo:margin-left="2.706cm" fo:margin-right="0cm" fo:line-height="150%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3.136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.587cm" fo:line-height="150%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587cm" fo:line-height="150%" fo:text-align="center" style:justify-single-word="false" fo:text-indent="0cm" style:auto-text-indent="false"/>
      <style:text-properties style:font-name="Verdana" fo:font-size="10pt"/>
    </style:style>
    <style:style style:name="P16" style:family="paragraph" style:parent-style-name="Heading_20_1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1fd86e" style:font-size-asian="13pt" style:font-size-complex="13pt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4" style:family="text">
      <style:text-properties fo:color="#000000" style:font-name="Verdana" fo:font-size="10pt"/>
    </style:style>
    <style:style style:name="T5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RECOMENDAÇÃO Nº 01/2016– 3ªPJA</text:h>
      <text:p text:style-name="P5"> <text:span text:style-name="T1">O </text:span><text:span text:style-name="T2">Ministério Público do Estado do Maranhão</text:span><text:span text:style-name="T1">, </text:span><text:span text:style-name="T4">por intermédio de seus representantes legais, com exercício na 3ª Promotoria de Justiça de Açailândia/MA, no uso de suas atribuições legais e constitucionais,</text:span></text:p>
      <text:p text:style-name="P6"><text:span text:style-name="T2">Considerando</text:span> <text:span text:style-name="T1">que incumbe ao Ministério Público a defesa promover o inquérito civil e a ação civil pública para a proteção do patrimônio público e social, do meio ambiente e de outros interesses difusos e coletivos, o que inclui os direitos dos idosos, deficientes físicos e dos consumidores em geral, podendo e devendo tomar as medidas cabíveis na defesa dos direitos supramencionados, na forma dos artigos 127, caput, e 129 e seus incisos, da Constituição da República;</text:span></text:p>
      <text:p text:style-name="P5"><text:span text:style-name="T2">Considerando</text:span> <text:span text:style-name="T1">que compete ao Ministério Público, consoante o previsto no art.27, IV da Lei Complementar estadual nº 13/91, expedir recomendações visando ao efetivo respeito aos interesses, direitos e bens cuja defesa lhe cabe promover;</text:span></text:p>
      <text:p text:style-name="P9"><text:span text:style-name="T2">Considerando</text:span> <text:span text:style-name="T1">o disposto no artigo 1° da Lei n° 10.048 de 08 de novembro de 2000, que estabelece atendimento prioritário as pessoas portadoras de deficiência, os idosos com idade igual ou superior a 60 (sessenta) anos, as gestantes, as lactantes e as pessoas acompanhadas por crianças de colo;</text:span></text:p>
      <text:p text:style-name="P5"><text:span text:style-name="T2">Considerando</text:span> <text:span text:style-name="T1">que cabe ao Ministério Público zelar pelo efetivo respeito aos direitos e garantias legais assegurados ao idoso, nos termos do artigo 74 da Lei nº 10.741/2003; </text:span></text:p>
      <text:p text:style-name="P2"><text:span text:style-name="T2">Considerando</text:span><text:span text:style-name="T1"> a mesma lei, o idoso goza de todos os direitos fundamentais inerentes à pessoa humana, sem prejuízo da proteção integral de que trata esta Lei, assegurando-se lhe, por lei ou por outros meios, todas as oportunidades e facilidades, para preservação de sua saúde física e mental e seu aperfeiçoamento moral, intelectual, espiritual e social, em condições de liberdade e dignidade;</text:span></text:p>
      <text:p text:style-name="P11"><text:span text:style-name="T2">Considerando</text:span><text:span text:style-name="T1"> que a garantia de prioridade compreende o atendimento preferencial imediato e individualizado junto aos órgãos públicos e privados prestadores de serviços à população;</text:span></text:p>
      <text:p text:style-name="P2"><text:span text:style-name="T2">Considerando</text:span> <text:span text:style-name="T1">o teor do Decreto Federal nº 5.296, de 02 de dezembro de 2004, regulamentando a Lei Federal nº 10.048/2000, que conceituou como sendo imediato o atendimento prestado às pessoas portadoras de deficiência ou com mobilidade reduzida, às </text:span><text:soft-page-break/><text:span text:style-name="T1">pessoas com idade igual ou superior a sessenta anos, gestantes, lactantes e pessoas com criança de colo, antes de qualquer outra, depois de concluído o atendimento que estiver em andamento, observado o disposto no inciso I do parágrafo único do art. 3º da Lei nº 10.741, de 1º de outubro de 2003 (Estatuto do Idoso). </text:span></text:p>
      <text:p text:style-name="P2"> <text:span text:style-name="T2">Considerando</text:span><text:span text:style-name="T1"> o teor do art. 9º, da Resolução nº2878 de 26 de julho de 2001, do Banco Central do Brasil que estabelece como garantia o atendimento prioritário, com garantia de lugar privilegiado em filas; distribuição de senhas com numeração adequada ao atendimento preferencial e guichê de caixa exclusivo ou a implantação de outro serviço de atendimento personalizado.</text:span></text:p>
      <text:p text:style-name="P2"> <text:span text:style-name="T2">Considerando</text:span><text:span text:style-name="T1"> que chegou ao conhecimento desta Promotoria de Justiça que a agência do Banco Bradesco de Açailândia/MA não vem respeitando o atendimento prioritário e a garantia de atendimento digno aos idosos, as pessoas portadoras de deficiência, as gestantes, as lactantes e as pessoas acompanhadas por crianças de colo, quando do oferecimento de atendimento ao público, fato que vem causando imenso desconforto e tumulto para aqueles que deveriam, por lei, ter atendimento preferencial. </text:span></text:p>
      <text:p text:style-name="P2"><text:span text:style-name="T3">RESOLVE:</text:span></text:p>
      <text:p text:style-name="P2"/>
      <text:p text:style-name="P2"><text:span text:style-name="T2">RECOMENDAR à agência Bradesco de Açailândia, enquanto prestadora de serviços bancários, </text:span></text:p>
      <text:p text:style-name="P2"> </text:p>
      <text:p text:style-name="P12">I) que efetive o atendimento prioritário para pessoas com deficiência física ou com mobilidade reduzida, temporária ou definitiva, idosos, gestantes, lactantes e pessoas acompanhadas por criança de colo, que consiste naquele a ser prestado às pessoas referidas, antes de qualquer outra, depois de concluído o atendimento que estiver em andamento, com exceção se já tiver outro idoso aguardando (imediato e individualizado), independentemente de ter caixa prioritário,</text:p>
      <text:p text:style-name="P12">II) que seja afixado cartaz ou placa informativa, em local de boa visibilidade, contendo aviso sobre o direito de preferência.</text:p>
      <text:p text:style-name="P12">III) a reparação do display que informa as senhas dos clientes para atendimento;</text:p>
      <text:p text:style-name="P12">IV) implantação de outro serviço de atendimento personalizado, caso necessário.</text:p>
      <text:p text:style-name="P10"><text:soft-page-break/>Requisito, <text:span text:style-name="T5">no prazo de 30 (trinta) dias</text:span>, a contar do recebimento deste documento, informações sobre as providências adotadas por Vossa Senhoria, no que diz respeito ao cumprimento desta Recomendação.</text:p>
      <text:p text:style-name="P3"><text:span text:style-name="T1">Ressalta-se que a eventual inobservância da presente recomendação ensejará a adoção das medidas judiciais pertinentes, visando o resguardo dos direitos a que se visa prevenir, com as devidas responsabilizações.</text:span></text:p>
      <text:p text:style-name="P13">Encaminhe-se a presente Recomendação, ao Banco Bradesco de Açailândia.</text:p>
      <text:p text:style-name="P13">Publique-se no Diário da Justiça do Estado.</text:p>
      <text:p text:style-name="P8">Açailândia/MA, 20 de janeiro de 2016.</text:p>
      <text:p text:style-name="P7"> </text:p>
      <text:p text:style-name="P4">Samira Mercês dos Santos</text:p>
      <text:p text:style-name="P14"><text:span text:style-name="T1">Promotora de Justiça</text:span></text:p>
      <text:p text:style-name="P15">Titular da 3ª Promotoria de Açailândia</text:p>
      <text:p text:style-name="Text_20_body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4:29:12.697000000</meta:creation-date>
    <dc:date>2016-09-30T12:11:43.800000000</dc:date>
    <meta:editing-duration>PT1H11M22S</meta:editing-duration>
    <meta:editing-cycles>8</meta:editing-cycles>
    <meta:generator>LibreOffice/4.3.4.1$Windows_x86 LibreOffice_project/bc356b2f991740509f321d70e4512a6a54c5f243</meta:generator>
    <meta:print-date>2015-11-24T14:59:22.669000000</meta:print-date>
    <meta:document-statistic meta:table-count="0" meta:image-count="0" meta:object-count="0" meta:page-count="3" meta:paragraph-count="28" meta:word-count="740" meta:character-count="4889" meta:non-whitespace-character-count="4164"/>
  </office:meta>
</office:document-meta>
</file>