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50.75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24.48mm" table:end-y="7.91mm" draw:z-index="0" draw:name="Figuras 1" draw:style-name="gr1" draw:text-style-name="P1" svg:width="25.25mm" svg:height="5.47mm" svg:x="58.85mm" svg:y="2.4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SETEMBRO/2016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erson de Carvalho Lag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Teresa Salomão Lag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Barbosa de A Sobrin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elipa Maria Malcher Amori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os José dos Santos Soar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Ametista Rosa Silva Soar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Marcelino Mend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Maria da Conceição S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ndalva Nogueira T Mo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arissa de Miranda Teixeira Mot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Beatriz Aguiar Arauj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10/10/16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1:31:29.2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0-11T11:32:27.036000000</dc:date>
    <meta:editing-cycles>49</meta:editing-cycles>
    <meta:editing-duration>PT4H43M16S</meta:editing-duration>
    <meta:generator>LibreOffice/5.1.4.2$Windows_x86 LibreOffice_project/f99d75f39f1c57ebdd7ffc5f42867c12031db97a</meta:generator>
    <meta:document-statistic meta:table-count="1" meta:cell-count="461" meta:object-count="1"/>
  </office:meta>
</office:document-meta>
</file>